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2.706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951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2.37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37"/>
    <style:style style:name="ce6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cc99"/>
    </style:style>
    <style:style style:name="ce8" style:family="table-cell" style:parent-style-name="Default" style:data-style-name="N11">
      <style:table-cell-properties fo:background-color="#ffcc99"/>
    </style:style>
    <style:style style:name="ce9" style:family="table-cell" style:parent-style-name="Default" style:data-style-name="N2"/>
    <style:style style:name="ce10" style:family="table-cell" style:parent-style-name="Default" style:data-style-name="N107"/>
    <style:style style:name="ce11" style:family="table-cell" style:parent-style-name="Default" style:data-style-name="N107">
      <style:table-cell-properties fo:background-color="#ffcc99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7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88cm solid #ff0000" fo:border-right="none" fo:border-top="0.088cm solid #ff0000"/>
    </style:style>
    <style:style style:name="ce15" style:family="table-cell" style:parent-style-name="Default">
      <style:table-cell-properties fo:border-bottom="none" fo:border-left="0.088cm solid #ff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88cm solid #ff0000" fo:border-left="0.088cm solid #ff0000" fo:border-right="none" fo:border-top="none"/>
    </style:style>
    <style:style style:name="ce17" style:family="table-cell" style:parent-style-name="Default" style:data-style-name="N2">
      <style:table-cell-properties fo:border-bottom="none" fo:border-left="none" fo:border-right="0.088cm solid #ff0000" fo:border-top="0.088cm solid #ff0000"/>
    </style:style>
    <style:style style:name="ce18" style:family="table-cell" style:parent-style-name="Default" style:data-style-name="N2">
      <style:table-cell-properties fo:border-bottom="none" fo:border-left="none" fo:border-right="0.088cm solid #ff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11">
      <style:table-cell-properties fo:border-bottom="0.088cm solid #ff0000" fo:border-left="none" fo:border-right="0.088cm solid #ff0000" fo:border-top="none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Default">
      <style:table-cell-properties fo:border-bottom="none" fo:border-left="0.088cm solid #ff0000" fo:border-right="none" fo:border-top="none"/>
    </style:style>
    <style:style style:name="ce22" style:family="table-cell" style:parent-style-name="Default">
      <style:table-cell-properties style:cell-protect="hidden-and-protected" style:print-content="true"/>
    </style:style>
    <style:style style:name="ce23" style:family="table-cell" style:parent-style-name="Default">
      <style:table-cell-properties fo:background-color="#ffff00" style:cell-protect="hidden-and-protected" style:print-content="true"/>
    </style:style>
    <style:style style:name="ce24" style:family="table-cell" style:parent-style-name="Default">
      <style:table-cell-properties fo:border-bottom="none" style:cell-protect="hidden-and-protected" style:print-content="true" fo:border-left="none" fo:border-right="none" fo:border-top="0.088cm solid #ff0000"/>
    </style:style>
    <style:style style:name="ce25" style:family="table-cell" style:parent-style-name="Default" style:data-style-name="N11">
      <style:table-cell-properties style:cell-protect="hidden-and-protected" style:print-content="true"/>
    </style:style>
    <style:style style:name="ce26" style:family="table-cell" style:parent-style-name="Default" style:data-style-name="N2">
      <style:table-cell-properties style:cell-protect="hidden-and-protected" style:print-content="true"/>
    </style:style>
    <style:style style:name="ce27" style:family="table-cell" style:parent-style-name="Default" style:data-style-name="N2">
      <style:table-cell-properties fo:border-bottom="0.088cm solid #ff0000" fo:border-left="none" fo:border-right="none" fo:border-top="none"/>
    </style:style>
    <style:style style:name="ce28" style:family="table-cell" style:parent-style-name="Default">
      <style:table-cell-properties fo:border-bottom="none" fo:border-left="none" fo:border-right="none" fo:border-top="0.088cm solid #ff0000"/>
    </style:style>
    <style:style style:name="ce29" style:family="table-cell" style:parent-style-name="Default">
      <style:table-cell-properties fo:border-bottom="0.088cm solid #ff0000" fo:border-left="none" fo:border-right="none" fo:border-top="none"/>
    </style:style>
    <style:style style:name="ce30" style:family="table-cell" style:parent-style-name="Default">
      <style:table-cell-properties fo:border-bottom="none" fo:border-left="none" fo:border-right="0.088cm solid #ff0000" fo:border-top="0.088cm solid #ff0000"/>
    </style:style>
    <style:style style:name="ce31" style:family="table-cell" style:parent-style-name="Default">
      <style:table-cell-properties fo:border-bottom="none" fo:border-left="none" fo:border-right="0.088cm solid #ff0000" fo:border-top="none"/>
    </style:style>
    <style:style style:name="ce32" style:family="table-cell" style:parent-style-name="Default" style:data-style-name="N2">
      <style:table-cell-properties fo:border-bottom="none" fo:border-left="none" fo:border-right="0.088cm solid #ff0000" fo:border-top="none"/>
    </style:style>
    <style:style style:name="ce33" style:family="table-cell" style:parent-style-name="Default" style:data-style-name="N11">
      <style:table-cell-properties fo:border-bottom="none" fo:border-left="none" fo:border-right="0.088cm solid #ff0000" fo:border-top="none"/>
    </style:style>
    <style:style style:name="ce34" style:family="table-cell" style:parent-style-name="Default">
      <style:table-cell-properties fo:border-bottom="0.088cm solid #ff0000" fo:border-left="none" fo:border-right="0.088cm solid #ff0000" fo:border-top="none"/>
    </style:style>
    <style:style style:name="ce35" style:family="table-cell" style:parent-style-name="Default" style:data-style-name="N107">
      <style:table-cell-properties fo:background-color="#ffff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uebersicht" table:style-name="ta1" table:print="false"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6" table:default-cell-style-name="Default"/>
        <table:table-column table:style-name="co8" table:default-cell-style-name="Default"/>
        <table:table-column table:style-name="co6" table:number-columns-repeated="1017" table:default-cell-style-name="Default"/>
        <table:table-row table:style-name="ro2">
          <table:table-cell table:style-name="ce1" office:value-type="string">
            <text:p>Kreditrechner</text:p>
          </table:table-cell>
          <table:table-cell table:style-name="ce4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1"/>
          <table:table-cell table:style-name="ce4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Zahlen manuell in die orangenen Felder eintragen!</text:p>
          </table:table-cell>
          <table:table-cell table:style-name="ce6"/>
          <table:table-cell table:style-name="ce11" table:number-columns-repeated="2"/>
          <table:table-cell table:style-name="Default"/>
          <table:table-cell table:number-columns-repeated="1019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office:value-type="string">
            <text:p>Kreditbetrag:</text:p>
          </table:table-cell>
          <table:table-cell table:style-name="ce7" office:value-type="float" office:value="100000">
            <text:p>100000</text:p>
          </table:table-cell>
          <table:table-cell table:style-name="Default" table:number-columns-repeated="2"/>
          <table:table-cell table:number-columns-repeated="2"/>
          <table:table-cell table:style-name="ce14" office:value-type="string">
            <text:p>Zinssumme:</text:p>
          </table:table-cell>
          <table:table-cell table:style-name="ce17" table:formula="of:=['monatl detailliert'.B8]" office:value-type="float" office:value="133808.966001941">
            <text:p>133808,97</text:p>
          </table:table-cell>
          <table:table-cell table:number-columns-repeated="1016"/>
        </table:table-row>
        <table:table-row table:style-name="ro3">
          <table:table-cell office:value-type="string">
            <text:p>Zinssatz p.a.</text:p>
          </table:table-cell>
          <table:table-cell table:style-name="ce8" office:value-type="percentage" office:value="0.05">
            <text:p>5,00%</text:p>
          </table:table-cell>
          <table:table-cell table:style-name="Default" table:number-columns-repeated="2"/>
          <table:table-cell table:number-columns-repeated="2"/>
          <table:table-cell table:style-name="ce15" office:value-type="string">
            <text:p>Gesamtsumme: </text:p>
          </table:table-cell>
          <table:table-cell table:style-name="ce18" table:formula="of:=['monatl detailliert'.B9]" office:value-type="float" office:value="233808.966001941">
            <text:p>233808,97</text:p>
          </table:table-cell>
          <table:table-cell table:number-columns-repeated="1016"/>
        </table:table-row>
        <table:table-row table:style-name="ro3">
          <table:table-cell office:value-type="string">
            <text:p>monatl. Rate:</text:p>
          </table:table-cell>
          <table:table-cell table:style-name="ce7" office:value-type="float" office:value="480">
            <text:p>480</text:p>
          </table:table-cell>
          <table:table-cell table:style-name="ce12" office:value-type="string">
            <text:p>gesetzl. Mindestrate</text:p>
          </table:table-cell>
          <table:table-cell table:style-name="ce9" table:formula="of:=[.B5]*([.B6]+0.01)/12" office:value-type="float" office:value="500">
            <text:p>500,00</text:p>
          </table:table-cell>
          <table:table-cell table:number-columns-repeated="2"/>
          <table:table-cell table:style-name="ce16" office:value-type="string">
            <text:p>Gesamt-Zinssatz:</text:p>
          </table:table-cell>
          <table:table-cell table:style-name="ce19" table:formula="of:=[.H5]/[.B5]" office:value-type="percentage" office:value="1.33808966001941">
            <text:p>133,81%</text:p>
          </table:table-cell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>
            <draw:frame table:end-cell-address="uebersicht.M26" table:end-x="2.163cm" table:end-y="0.087cm" draw:z-index="0" draw:style-name="gr1" svg:width="17.99cm" svg:height="7.913cm" svg:x="0.88cm" svg:y="0.272cm">
              <draw:object draw:notify-on-update-of-ranges="uebersicht.A10:uebersicht.A52 uebersicht.B9:uebersicht.B9 uebersicht.B10:uebersicht.B52 uebersicht.C9:uebersicht.C9 uebersicht.C10:uebersicht.C5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3" office:value-type="string">
            <text:p>Jahr</text:p>
          </table:table-cell>
          <table:table-cell table:style-name="ce3" office:value-type="string">
            <text:p>Zinsen</text:p>
          </table:table-cell>
          <table:table-cell table:style-name="ce3" office:value-type="string">
            <text:p>Tilgung</text:p>
          </table:table-cell>
          <table:table-cell table:style-name="ce3" office:value-type="string">
            <text:p>Restschuld</text:p>
          </table:table-cell>
          <table:table-cell table:style-name="ce13" office:value-type="string">
            <text:p>Zinssumme</text:p>
          </table:table-cell>
          <table:table-cell table:style-name="ce3" table:number-columns-repeated="1019"/>
        </table:table-row>
        <table:table-row table:style-name="ro3">
          <table:table-cell table:style-name="ce4"/>
          <table:table-cell table:style-name="ce9" table:number-columns-repeated="2"/>
          <table:table-cell table:style-name="ce9" table:formula="of:=[.B5]" office:value-type="float" office:value="100000">
            <text:p>100000,00</text:p>
          </table:table-cell>
          <table:table-cell table:style-name="ce9" office:value-type="float" office:value="0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table:formula="of:=['monatl detailliert'.G24]" office:value-type="float" office:value="4982.33915219766">
            <text:p>4982,34</text:p>
          </table:table-cell>
          <table:table-cell table:style-name="ce9" table:formula="of:=['monatl detailliert'.H24]" office:value-type="float" office:value="777.660847802344">
            <text:p>777,66</text:p>
          </table:table-cell>
          <table:table-cell table:style-name="ce9" table:formula="of:=[.D10]-[.C11]" office:value-type="float" office:value="99222.3391521977">
            <text:p>99222,34</text:p>
          </table:table-cell>
          <table:table-cell table:style-name="ce9" table:formula="of:=[.E10]+[.B11]" office:value-type="float" office:value="4982.33915219766">
            <text:p>4982,34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formula="of:=['monatl detailliert'.G36]" office:value-type="float" office:value="4942.55254731577">
            <text:p>4942,55</text:p>
          </table:table-cell>
          <table:table-cell table:style-name="ce9" table:formula="of:=['monatl detailliert'.H36]" office:value-type="float" office:value="817.447452684229">
            <text:p>817,45</text:p>
          </table:table-cell>
          <table:table-cell table:style-name="ce9" table:formula="of:=[.D11]-[.C12]" office:value-type="float" office:value="98404.8916995134">
            <text:p>98404,89</text:p>
          </table:table-cell>
          <table:table-cell table:style-name="ce9" table:formula="of:=[.E11]+[.B12]" office:value-type="float" office:value="9924.89169951343">
            <text:p>9924,89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table:formula="of:=['monatl detailliert'.G48]" office:value-type="float" office:value="4900.73038421786">
            <text:p>4900,73</text:p>
          </table:table-cell>
          <table:table-cell table:style-name="ce9" table:formula="of:=['monatl detailliert'.H48]" office:value-type="float" office:value="859.269615782143">
            <text:p>859,27</text:p>
          </table:table-cell>
          <table:table-cell table:style-name="ce9" table:formula="of:=[.D12]-[.C13]" office:value-type="float" office:value="97545.6220837313">
            <text:p>97545,62</text:p>
          </table:table-cell>
          <table:table-cell table:style-name="ce9" table:formula="of:=[.E12]+[.B13]" office:value-type="float" office:value="14825.6220837313">
            <text:p>14825,62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formula="of:=['monatl detailliert'.G60]" office:value-type="float" office:value="4856.76851988233">
            <text:p>4856,77</text:p>
          </table:table-cell>
          <table:table-cell table:style-name="ce9" table:formula="of:=['monatl detailliert'.H60]" office:value-type="float" office:value="903.231480117666">
            <text:p>903,23</text:p>
          </table:table-cell>
          <table:table-cell table:style-name="ce9" table:formula="of:=[.D13]-[.C14]" office:value-type="float" office:value="96642.3906036136">
            <text:p>96642,39</text:p>
          </table:table-cell>
          <table:table-cell table:style-name="ce9" table:formula="of:=[.E13]+[.B14]" office:value-type="float" office:value="19682.3906036136">
            <text:p>19682,39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table:formula="of:=['monatl detailliert'.G72]" office:value-type="float" office:value="4810.55748313299">
            <text:p>4810,56</text:p>
          </table:table-cell>
          <table:table-cell table:style-name="ce9" table:formula="of:=['monatl detailliert'.H72]" office:value-type="float" office:value="949.442516867014">
            <text:p>949,44</text:p>
          </table:table-cell>
          <table:table-cell table:style-name="ce9" table:formula="of:=[.D14]-[.C15]" office:value-type="float" office:value="95692.9480867466">
            <text:p>95692,95</text:p>
          </table:table-cell>
          <table:table-cell table:style-name="ce9" table:formula="of:=[.E14]+[.B15]" office:value-type="float" office:value="24492.9480867466">
            <text:p>24492,95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formula="of:=['monatl detailliert'.G84]" office:value-type="float" office:value="4761.98220204046">
            <text:p>4761,98</text:p>
          </table:table-cell>
          <table:table-cell table:style-name="ce9" table:formula="of:=['monatl detailliert'.H84]" office:value-type="float" office:value="998.01779795954">
            <text:p>998,02</text:p>
          </table:table-cell>
          <table:table-cell table:style-name="ce9" table:formula="of:=[.D15]-[.C16]" office:value-type="float" office:value="94694.9302887871">
            <text:p>94694,93</text:p>
          </table:table-cell>
          <table:table-cell table:style-name="ce9" table:formula="of:=[.E15]+[.B16]" office:value-type="float" office:value="29254.9302887871">
            <text:p>29254,93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table:formula="of:=['monatl detailliert'.G96]" office:value-type="float" office:value="4710.9217173771">
            <text:p>4710,92</text:p>
          </table:table-cell>
          <table:table-cell table:style-name="ce9" table:formula="of:=['monatl detailliert'.H96]" office:value-type="float" office:value="1049.0782826229">
            <text:p>1049,08</text:p>
          </table:table-cell>
          <table:table-cell table:style-name="ce9" table:formula="of:=[.D16]-[.C17]" office:value-type="float" office:value="93645.8520061642">
            <text:p>93645,85</text:p>
          </table:table-cell>
          <table:table-cell table:style-name="ce9" table:formula="of:=[.E16]+[.B17]" office:value-type="float" office:value="33965.8520061642">
            <text:p>33965,85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table:formula="of:=['monatl detailliert'.G108]" office:value-type="float" office:value="4657.24888141161">
            <text:p>4657,25</text:p>
          </table:table-cell>
          <table:table-cell table:style-name="ce9" table:formula="of:=['monatl detailliert'.H108]" office:value-type="float" office:value="1102.75111858839">
            <text:p>1102,75</text:p>
          </table:table-cell>
          <table:table-cell table:style-name="ce9" table:formula="of:=[.D17]-[.C18]" office:value-type="float" office:value="92543.1008875758">
            <text:p>92543,10</text:p>
          </table:table-cell>
          <table:table-cell table:style-name="ce9" table:formula="of:=[.E17]+[.B18]" office:value-type="float" office:value="38623.1008875758">
            <text:p>38623,10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formula="of:=['monatl detailliert'.G120]" office:value-type="float" office:value="4600.83004129342">
            <text:p>4600,83</text:p>
          </table:table-cell>
          <table:table-cell table:style-name="ce9" table:formula="of:=['monatl detailliert'.H120]" office:value-type="float" office:value="1159.16995870658">
            <text:p>1159,17</text:p>
          </table:table-cell>
          <table:table-cell table:style-name="ce9" table:formula="of:=[.D18]-[.C19]" office:value-type="float" office:value="91383.9309288692">
            <text:p>91383,93</text:p>
          </table:table-cell>
          <table:table-cell table:style-name="ce9" table:formula="of:=[.E18]+[.B19]" office:value-type="float" office:value="43223.9309288692">
            <text:p>43223,93</text:p>
          </table:table-cell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table:formula="of:=['monatl detailliert'.G132]" office:value-type="float" office:value="4541.5247062385">
            <text:p>4541,52</text:p>
          </table:table-cell>
          <table:table-cell table:style-name="ce9" table:formula="of:=['monatl detailliert'.H132]" office:value-type="float" office:value="1218.4752937615">
            <text:p>1218,48</text:p>
          </table:table-cell>
          <table:table-cell table:style-name="ce9" table:formula="of:=[.D19]-[.C20]" office:value-type="float" office:value="90165.4556351077">
            <text:p>90165,46</text:p>
          </table:table-cell>
          <table:table-cell table:style-name="ce9" table:formula="of:=[.E19]+[.B20]" office:value-type="float" office:value="47765.4556351077">
            <text:p>47765,46</text:p>
          </table:table-cell>
          <table:table-cell table:number-columns-repeated="101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table:formula="of:=['monatl detailliert'.G144]" office:value-type="float" office:value="4479.18519768766">
            <text:p>4479,19</text:p>
          </table:table-cell>
          <table:table-cell table:style-name="ce9" table:formula="of:=['monatl detailliert'.H144]" office:value-type="float" office:value="1280.81480231234">
            <text:p>1280,81</text:p>
          </table:table-cell>
          <table:table-cell table:style-name="ce9" table:formula="of:=[.D20]-[.C21]" office:value-type="float" office:value="88884.6408327954">
            <text:p>88884,64</text:p>
          </table:table-cell>
          <table:table-cell table:style-name="ce9" table:formula="of:=[.E20]+[.B21]" office:value-type="float" office:value="52244.6408327954">
            <text:p>52244,64</text:p>
          </table:table-cell>
          <table:table-cell table:number-columns-repeated="101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table:formula="of:=['monatl detailliert'.G156]" office:value-type="float" office:value="4413.65628156634">
            <text:p>4413,66</text:p>
          </table:table-cell>
          <table:table-cell table:style-name="ce9" table:formula="of:=['monatl detailliert'.H156]" office:value-type="float" office:value="1346.34371843366">
            <text:p>1346,34</text:p>
          </table:table-cell>
          <table:table-cell table:style-name="ce9" table:formula="of:=[.D21]-[.C22]" office:value-type="float" office:value="87538.2971143617">
            <text:p>87538,30</text:p>
          </table:table-cell>
          <table:table-cell table:style-name="ce9" table:formula="of:=[.E21]+[.B22]" office:value-type="float" office:value="56658.2971143617">
            <text:p>56658,30</text:p>
          </table:table-cell>
          <table:table-cell table:number-columns-repeated="101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table:formula="of:=['monatl detailliert'.G168]" office:value-type="float" office:value="4344.77478173013">
            <text:p>4344,77</text:p>
          </table:table-cell>
          <table:table-cell table:style-name="ce9" table:formula="of:=['monatl detailliert'.H168]" office:value-type="float" office:value="1415.22521826987">
            <text:p>1415,23</text:p>
          </table:table-cell>
          <table:table-cell table:style-name="ce9" table:formula="of:=[.D22]-[.C23]" office:value-type="float" office:value="86123.0718960918">
            <text:p>86123,07</text:p>
          </table:table-cell>
          <table:table-cell table:style-name="ce9" table:formula="of:=[.E22]+[.B23]" office:value-type="float" office:value="61003.0718960918">
            <text:p>61003,07</text:p>
          </table:table-cell>
          <table:table-cell table:number-columns-repeated="101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table:formula="of:=['monatl detailliert'.G180]" office:value-type="float" office:value="4272.36917363335">
            <text:p>4272,37</text:p>
          </table:table-cell>
          <table:table-cell table:style-name="ce9" table:formula="of:=['monatl detailliert'.H180]" office:value-type="float" office:value="1487.63082636665">
            <text:p>1487,63</text:p>
          </table:table-cell>
          <table:table-cell table:style-name="ce9" table:formula="of:=[.D23]-[.C24]" office:value-type="float" office:value="84635.4410697252">
            <text:p>84635,44</text:p>
          </table:table-cell>
          <table:table-cell table:style-name="ce9" table:formula="of:=[.E23]+[.B24]" office:value-type="float" office:value="65275.4410697252">
            <text:p>65275,44</text:p>
          </table:table-cell>
          <table:table-cell table:number-columns-repeated="101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table:formula="of:=['monatl detailliert'.G192]" office:value-type="float" office:value="4196.25915720906">
            <text:p>4196,26</text:p>
          </table:table-cell>
          <table:table-cell table:style-name="ce9" table:formula="of:=['monatl detailliert'.H192]" office:value-type="float" office:value="1563.74084279094">
            <text:p>1563,74</text:p>
          </table:table-cell>
          <table:table-cell table:style-name="ce9" table:formula="of:=[.D24]-[.C25]" office:value-type="float" office:value="83071.7002269343">
            <text:p>83071,70</text:p>
          </table:table-cell>
          <table:table-cell table:style-name="ce9" table:formula="of:=[.E24]+[.B25]" office:value-type="float" office:value="69471.7002269342">
            <text:p>69471,70</text:p>
          </table:table-cell>
          <table:table-cell table:number-columns-repeated="1019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table:formula="of:=['monatl detailliert'.G204]" office:value-type="float" office:value="4116.2552078967">
            <text:p>4116,26</text:p>
          </table:table-cell>
          <table:table-cell table:style-name="ce9" table:formula="of:=['monatl detailliert'.H204]" office:value-type="float" office:value="1643.7447921033">
            <text:p>1643,74</text:p>
          </table:table-cell>
          <table:table-cell table:style-name="ce9" table:formula="of:=[.D25]-[.C26]" office:value-type="float" office:value="81427.9554348309">
            <text:p>81427,96</text:p>
          </table:table-cell>
          <table:table-cell table:style-name="ce9" table:formula="of:=[.E25]+[.B26]" office:value-type="float" office:value="73587.9554348309">
            <text:p>73587,96</text:p>
          </table:table-cell>
          <table:table-cell table:number-columns-repeated="1019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formula="of:=['monatl detailliert'.G216]" office:value-type="float" office:value="4032.15810469948">
            <text:p>4032,16</text:p>
          </table:table-cell>
          <table:table-cell table:style-name="ce9" table:formula="of:=['monatl detailliert'.H216]" office:value-type="float" office:value="1727.84189530052">
            <text:p>1727,84</text:p>
          </table:table-cell>
          <table:table-cell table:style-name="ce9" table:formula="of:=[.D26]-[.C27]" office:value-type="float" office:value="79700.1135395304">
            <text:p>79700,11</text:p>
          </table:table-cell>
          <table:table-cell table:style-name="ce9" table:formula="of:=[.E26]+[.B27]" office:value-type="float" office:value="77620.1135395304">
            <text:p>77620,11</text:p>
          </table:table-cell>
          <table:table-cell table:number-columns-repeated="1019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table:formula="of:=['monatl detailliert'.G228]" office:value-type="float" office:value="3943.75843409633">
            <text:p>3943,76</text:p>
          </table:table-cell>
          <table:table-cell table:style-name="ce9" table:formula="of:=['monatl detailliert'.H228]" office:value-type="float" office:value="1816.24156590367">
            <text:p>1816,24</text:p>
          </table:table-cell>
          <table:table-cell table:style-name="ce9" table:formula="of:=[.D27]-[.C28]" office:value-type="float" office:value="77883.8719736268">
            <text:p>77883,87</text:p>
          </table:table-cell>
          <table:table-cell table:style-name="ce9" table:formula="of:=[.E27]+[.B28]" office:value-type="float" office:value="81563.8719736268">
            <text:p>81563,87</text:p>
          </table:table-cell>
          <table:table-cell>
            <draw:frame table:end-cell-address="uebersicht.M61" table:end-x="2.133cm" table:end-y="0.149cm" draw:z-index="1" draw:style-name="gr1" svg:width="17.549cm" svg:height="7.389cm" svg:x="1.291cm" svg:y="0.408cm">
              <draw:object draw:notify-on-update-of-ranges="uebersicht.A10:uebersicht.A60 uebersicht.D9:uebersicht.D9 uebersicht.D10:uebersicht.D60 uebersicht.E9:uebersicht.E9 uebersicht.E10:uebersicht.E6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9" table:formula="of:=['monatl detailliert'.G240]" office:value-type="float" office:value="3850.83606857301">
            <text:p>3850,84</text:p>
          </table:table-cell>
          <table:table-cell table:style-name="ce9" table:formula="of:=['monatl detailliert'.H240]" office:value-type="float" office:value="1909.16393142699">
            <text:p>1909,16</text:p>
          </table:table-cell>
          <table:table-cell table:style-name="ce9" table:formula="of:=[.D28]-[.C29]" office:value-type="float" office:value="75974.7080421998">
            <text:p>75974,71</text:p>
          </table:table-cell>
          <table:table-cell table:style-name="ce9" table:formula="of:=[.E28]+[.B29]" office:value-type="float" office:value="85414.7080421998">
            <text:p>85414,71</text:p>
          </table:table-cell>
          <table:table-cell table:number-columns-repeated="101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table:formula="of:=['monatl detailliert'.G252]" office:value-type="float" office:value="3753.15961847385">
            <text:p>3753,16</text:p>
          </table:table-cell>
          <table:table-cell table:style-name="ce9" table:formula="of:=['monatl detailliert'.H252]" office:value-type="float" office:value="2006.84038152615">
            <text:p>2006,84</text:p>
          </table:table-cell>
          <table:table-cell table:style-name="ce9" table:formula="of:=[.D29]-[.C30]" office:value-type="float" office:value="73967.8676606736">
            <text:p>73967,87</text:p>
          </table:table-cell>
          <table:table-cell table:style-name="ce9" table:formula="of:=[.E29]+[.B30]" office:value-type="float" office:value="89167.8676606736">
            <text:p>89167,87</text:p>
          </table:table-cell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9" table:formula="of:=['monatl detailliert'.G264]" office:value-type="float" office:value="3650.48585580927">
            <text:p>3650,49</text:p>
          </table:table-cell>
          <table:table-cell table:style-name="ce9" table:formula="of:=['monatl detailliert'.H264]" office:value-type="float" office:value="2109.51414419073">
            <text:p>2109,51</text:p>
          </table:table-cell>
          <table:table-cell table:style-name="ce9" table:formula="of:=[.D30]-[.C31]" office:value-type="float" office:value="71858.3535164829">
            <text:p>71858,35</text:p>
          </table:table-cell>
          <table:table-cell table:style-name="ce9" table:formula="of:=[.E30]+[.B31]" office:value-type="float" office:value="92818.3535164829">
            <text:p>92818,35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table:formula="of:=['monatl detailliert'.G276]" office:value-type="float" office:value="3542.55910858412">
            <text:p>3542,56</text:p>
          </table:table-cell>
          <table:table-cell table:style-name="ce9" table:formula="of:=['monatl detailliert'.H276]" office:value-type="float" office:value="2217.44089141588">
            <text:p>2217,44</text:p>
          </table:table-cell>
          <table:table-cell table:style-name="ce9" table:formula="of:=[.D31]-[.C32]" office:value-type="float" office:value="69640.912625067">
            <text:p>69640,91</text:p>
          </table:table-cell>
          <table:table-cell table:style-name="ce9" table:formula="of:=[.E31]+[.B32]" office:value-type="float" office:value="96360.912625067">
            <text:p>96360,91</text:p>
          </table:table-cell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table:formula="of:=['monatl detailliert'.G288]" office:value-type="float" office:value="3429.11062413871">
            <text:p>3429,11</text:p>
          </table:table-cell>
          <table:table-cell table:style-name="ce9" table:formula="of:=['monatl detailliert'.H288]" office:value-type="float" office:value="2330.88937586128">
            <text:p>2330,89</text:p>
          </table:table-cell>
          <table:table-cell table:style-name="ce9" table:formula="of:=[.D32]-[.C33]" office:value-type="float" office:value="67310.0232492057">
            <text:p>67310,02</text:p>
          </table:table-cell>
          <table:table-cell table:style-name="ce9" table:formula="of:=[.E32]+[.B33]" office:value-type="float" office:value="99790.0232492057">
            <text:p>99790,02</text:p>
          </table:table-cell>
          <table:table-cell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table:formula="of:=['monatl detailliert'.G300]" office:value-type="float" office:value="3309.85789991728">
            <text:p>3309,86</text:p>
          </table:table-cell>
          <table:table-cell table:style-name="ce9" table:formula="of:=['monatl detailliert'.H300]" office:value-type="float" office:value="2450.14210008272">
            <text:p>2450,14</text:p>
          </table:table-cell>
          <table:table-cell table:style-name="ce9" table:formula="of:=[.D33]-[.C34]" office:value-type="float" office:value="64859.881149123">
            <text:p>64859,88</text:p>
          </table:table-cell>
          <table:table-cell table:style-name="ce9" table:formula="of:=[.E33]+[.B34]" office:value-type="float" office:value="103099.881149123">
            <text:p>103099,88</text:p>
          </table:table-cell>
          <table:table-cell table:number-columns-repeated="101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9" table:formula="of:=['monatl detailliert'.G312]" office:value-type="float" office:value="3184.50397999712">
            <text:p>3184,50</text:p>
          </table:table-cell>
          <table:table-cell table:style-name="ce9" table:formula="of:=['monatl detailliert'.H312]" office:value-type="float" office:value="2575.49602000288">
            <text:p>2575,50</text:p>
          </table:table-cell>
          <table:table-cell table:style-name="ce9" table:formula="of:=[.D34]-[.C35]" office:value-type="float" office:value="62284.3851291201">
            <text:p>62284,39</text:p>
          </table:table-cell>
          <table:table-cell table:style-name="ce9" table:formula="of:=[.E34]+[.B35]" office:value-type="float" office:value="106284.38512912">
            <text:p>106284,39</text:p>
          </table:table-cell>
          <table:table-cell table:number-columns-repeated="1019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table:formula="of:=['monatl detailliert'.G324]" office:value-type="float" office:value="3052.73671562692">
            <text:p>3052,74</text:p>
          </table:table-cell>
          <table:table-cell table:style-name="ce9" table:formula="of:=['monatl detailliert'.H324]" office:value-type="float" office:value="2707.26328437308">
            <text:p>2707,26</text:p>
          </table:table-cell>
          <table:table-cell table:style-name="ce9" table:formula="of:=[.D35]-[.C36]" office:value-type="float" office:value="59577.1218447471">
            <text:p>59577,12</text:p>
          </table:table-cell>
          <table:table-cell table:style-name="ce9" table:formula="of:=[.E35]+[.B36]" office:value-type="float" office:value="109337.121844747">
            <text:p>109337,12</text:p>
          </table:table-cell>
          <table:table-cell table:number-columns-repeated="1019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9" table:formula="of:=['monatl detailliert'.G336]" office:value-type="float" office:value="2914.22798793286">
            <text:p>2914,23</text:p>
          </table:table-cell>
          <table:table-cell table:style-name="ce9" table:formula="of:=['monatl detailliert'.H336]" office:value-type="float" office:value="2845.77201206714">
            <text:p>2845,77</text:p>
          </table:table-cell>
          <table:table-cell table:style-name="ce9" table:formula="of:=[.D36]-[.C37]" office:value-type="float" office:value="56731.3498326799">
            <text:p>56731,35</text:p>
          </table:table-cell>
          <table:table-cell table:style-name="ce9" table:formula="of:=[.E36]+[.B37]" office:value-type="float" office:value="112251.34983268">
            <text:p>112251,35</text:p>
          </table:table-cell>
          <table:table-cell table:number-columns-repeated="1019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table:formula="of:=['monatl detailliert'.G348]" office:value-type="float" office:value="2768.63289085678">
            <text:p>2768,63</text:p>
          </table:table-cell>
          <table:table-cell table:style-name="ce9" table:formula="of:=['monatl detailliert'.H348]" office:value-type="float" office:value="2991.36710914322">
            <text:p>2991,37</text:p>
          </table:table-cell>
          <table:table-cell table:style-name="ce9" table:formula="of:=[.D37]-[.C38]" office:value-type="float" office:value="53739.9827235367">
            <text:p>53739,98</text:p>
          </table:table-cell>
          <table:table-cell table:style-name="ce9" table:formula="of:=[.E37]+[.B38]" office:value-type="float" office:value="115019.982723537">
            <text:p>115019,98</text:p>
          </table:table-cell>
          <table:table-cell table:number-columns-repeated="1019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9" table:formula="of:=['monatl detailliert'.G360]" office:value-type="float" office:value="2615.58887229202">
            <text:p>2615,59</text:p>
          </table:table-cell>
          <table:table-cell table:style-name="ce9" table:formula="of:=['monatl detailliert'.H360]" office:value-type="float" office:value="3144.41112770798">
            <text:p>3144,41</text:p>
          </table:table-cell>
          <table:table-cell table:style-name="ce9" table:formula="of:=[.D38]-[.C39]" office:value-type="float" office:value="50595.5715958287">
            <text:p>50595,57</text:p>
          </table:table-cell>
          <table:table-cell table:style-name="ce9" table:formula="of:=[.E38]+[.B39]" office:value-type="float" office:value="117635.571595829">
            <text:p>117635,57</text:p>
          </table:table-cell>
          <table:table-cell table:number-columns-repeated="1019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table:formula="of:=['monatl detailliert'.G372]" office:value-type="float" office:value="2454.71483127804">
            <text:p>2454,71</text:p>
          </table:table-cell>
          <table:table-cell table:style-name="ce9" table:formula="of:=['monatl detailliert'.H372]" office:value-type="float" office:value="3305.28516872196">
            <text:p>3305,29</text:p>
          </table:table-cell>
          <table:table-cell table:style-name="ce9" table:formula="of:=[.D39]-[.C40]" office:value-type="float" office:value="47290.2864271068">
            <text:p>47290,29</text:p>
          </table:table-cell>
          <table:table-cell table:style-name="ce9" table:formula="of:=[.E39]+[.B40]" office:value-type="float" office:value="120090.286427107">
            <text:p>120090,29</text:p>
          </table:table-cell>
          <table:table-cell table:number-columns-repeated="1019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table:formula="of:=['monatl detailliert'.G384]" office:value-type="float" office:value="2285.61016900588">
            <text:p>2285,61</text:p>
          </table:table-cell>
          <table:table-cell table:style-name="ce9" table:formula="of:=['monatl detailliert'.H384]" office:value-type="float" office:value="3474.38983099412">
            <text:p>3474,39</text:p>
          </table:table-cell>
          <table:table-cell table:style-name="ce9" table:formula="of:=[.D40]-[.C41]" office:value-type="float" office:value="43815.8965961126">
            <text:p>43815,90</text:p>
          </table:table-cell>
          <table:table-cell table:style-name="ce9" table:formula="of:=[.E40]+[.B41]" office:value-type="float" office:value="122375.896596113">
            <text:p>122375,90</text:p>
          </table:table-cell>
          <table:table-cell table:number-columns-repeated="1019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table:formula="of:=['monatl detailliert'.G396]" office:value-type="float" office:value="2107.85379127123">
            <text:p>2107,85</text:p>
          </table:table-cell>
          <table:table-cell table:style-name="ce9" table:formula="of:=['monatl detailliert'.H396]" office:value-type="float" office:value="3652.14620872877">
            <text:p>3652,15</text:p>
          </table:table-cell>
          <table:table-cell table:style-name="ce9" table:formula="of:=[.D41]-[.C42]" office:value-type="float" office:value="40163.7503873839">
            <text:p>40163,75</text:p>
          </table:table-cell>
          <table:table-cell table:style-name="ce9" table:formula="of:=[.E41]+[.B42]" office:value-type="float" office:value="124483.750387384">
            <text:p>124483,75</text:p>
          </table:table-cell>
          <table:table-cell table:number-columns-repeated="1019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table:formula="of:=['monatl detailliert'.G408]" office:value-type="float" office:value="1921.00305989109">
            <text:p>1921,00</text:p>
          </table:table-cell>
          <table:table-cell table:style-name="ce9" table:formula="of:=['monatl detailliert'.H408]" office:value-type="float" office:value="3838.99694010891">
            <text:p>3839,00</text:p>
          </table:table-cell>
          <table:table-cell table:style-name="ce9" table:formula="of:=[.D42]-[.C43]" office:value-type="float" office:value="36324.7534472749">
            <text:p>36324,75</text:p>
          </table:table-cell>
          <table:table-cell table:style-name="ce9" table:formula="of:=[.E42]+[.B43]" office:value-type="float" office:value="126404.753447275">
            <text:p>126404,75</text:p>
          </table:table-cell>
          <table:table-cell table:number-columns-repeated="1019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 table:formula="of:=['monatl detailliert'.G420]" office:value-type="float" office:value="1724.59269047295">
            <text:p>1724,59</text:p>
          </table:table-cell>
          <table:table-cell table:style-name="ce9" table:formula="of:=['monatl detailliert'.H420]" office:value-type="float" office:value="4035.40730952705">
            <text:p>4035,41</text:p>
          </table:table-cell>
          <table:table-cell table:style-name="ce9" table:formula="of:=[.D43]-[.C44]" office:value-type="float" office:value="32289.3461377479">
            <text:p>32289,35</text:p>
          </table:table-cell>
          <table:table-cell table:style-name="ce9" table:formula="of:=[.E43]+[.B44]" office:value-type="float" office:value="128129.346137748">
            <text:p>128129,35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35">
            <text:p>35</text:p>
          </table:table-cell>
          <table:table-cell table:style-name="ce9" table:formula="of:=['monatl detailliert'.G432]" office:value-type="float" office:value="1518.13359379173">
            <text:p>1518,13</text:p>
          </table:table-cell>
          <table:table-cell table:style-name="ce9" table:formula="of:=['monatl detailliert'.H432]" office:value-type="float" office:value="4241.86640620827">
            <text:p>4241,87</text:p>
          </table:table-cell>
          <table:table-cell table:style-name="ce9" table:formula="of:=[.D44]-[.C45]" office:value-type="float" office:value="28047.4797315396">
            <text:p>28047,48</text:p>
          </table:table-cell>
          <table:table-cell table:style-name="ce9" table:formula="of:=[.E44]+[.B45]" office:value-type="float" office:value="129647.47973154">
            <text:p>129647,48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36">
            <text:p>36</text:p>
          </table:table-cell>
          <table:table-cell table:style-name="ce9" table:formula="of:=['monatl detailliert'.G444]" office:value-type="float" office:value="1301.11165788934">
            <text:p>1301,11</text:p>
          </table:table-cell>
          <table:table-cell table:style-name="ce9" table:formula="of:=['monatl detailliert'.H444]" office:value-type="float" office:value="4458.88834211066">
            <text:p>4458,89</text:p>
          </table:table-cell>
          <table:table-cell table:style-name="ce9" table:formula="of:=[.D45]-[.C46]" office:value-type="float" office:value="23588.591389429">
            <text:p>23588,59</text:p>
          </table:table-cell>
          <table:table-cell table:style-name="ce9" table:formula="of:=[.E45]+[.B46]" office:value-type="float" office:value="130948.591389429">
            <text:p>130948,59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37">
            <text:p>37</text:p>
          </table:table-cell>
          <table:table-cell table:style-name="ce9" table:formula="of:=['monatl detailliert'.G456]" office:value-type="float" office:value="1072.98646786423">
            <text:p>1072,99</text:p>
          </table:table-cell>
          <table:table-cell table:style-name="ce9" table:formula="of:=['monatl detailliert'.H456]" office:value-type="float" office:value="4687.01353213577">
            <text:p>4687,01</text:p>
          </table:table-cell>
          <table:table-cell table:style-name="ce9" table:formula="of:=[.D46]-[.C47]" office:value-type="float" office:value="18901.5778572932">
            <text:p>18901,58</text:p>
          </table:table-cell>
          <table:table-cell table:style-name="ce9" table:formula="of:=[.E46]+[.B47]" office:value-type="float" office:value="132021.577857293">
            <text:p>132021,58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38">
            <text:p>38</text:p>
          </table:table-cell>
          <table:table-cell table:style-name="ce9" table:formula="of:=['monatl detailliert'.G468]" office:value-type="float" office:value="833.189960162795">
            <text:p>833,19</text:p>
          </table:table-cell>
          <table:table-cell table:style-name="ce9" table:formula="of:=['monatl detailliert'.H468]" office:value-type="float" office:value="4926.8100398372">
            <text:p>4926,81</text:p>
          </table:table-cell>
          <table:table-cell table:style-name="ce9" table:formula="of:=[.D47]-[.C48]" office:value-type="float" office:value="13974.767817456">
            <text:p>13974,77</text:p>
          </table:table-cell>
          <table:table-cell table:style-name="ce9" table:formula="of:=[.E47]+[.B48]" office:value-type="float" office:value="132854.767817456">
            <text:p>132854,77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39">
            <text:p>39</text:p>
          </table:table-cell>
          <table:table-cell table:style-name="ce9" table:formula="of:=['monatl detailliert'.G480]" office:value-type="float" office:value="581.125008021946">
            <text:p>581,13</text:p>
          </table:table-cell>
          <table:table-cell table:style-name="ce9" table:formula="of:=['monatl detailliert'.H480]" office:value-type="float" office:value="5178.87499197805">
            <text:p>5178,87</text:p>
          </table:table-cell>
          <table:table-cell table:style-name="ce9" table:formula="of:=[.D48]-[.C49]" office:value-type="float" office:value="8795.89282547793">
            <text:p>8795,89</text:p>
          </table:table-cell>
          <table:table-cell table:style-name="ce9" table:formula="of:=[.E48]+[.B49]" office:value-type="float" office:value="133435.892825478">
            <text:p>133435,89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40">
            <text:p>40</text:p>
          </table:table-cell>
          <table:table-cell table:style-name="ce9" table:formula="of:=['monatl detailliert'.G492]" office:value-type="float" office:value="316.163934540103">
            <text:p>316,16</text:p>
          </table:table-cell>
          <table:table-cell table:style-name="ce9" table:formula="of:=['monatl detailliert'.H492]" office:value-type="float" office:value="5443.8360654599">
            <text:p>5443,84</text:p>
          </table:table-cell>
          <table:table-cell table:style-name="ce9" table:formula="of:=[.D49]-[.C50]" office:value-type="float" office:value="3352.05676001803">
            <text:p>3352,06</text:p>
          </table:table-cell>
          <table:table-cell table:style-name="ce9" table:formula="of:=[.E49]+[.B50]" office:value-type="float" office:value="133752.056760018">
            <text:p>133752,06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41">
            <text:p>41</text:p>
          </table:table-cell>
          <table:table-cell table:style-name="ce9" table:formula="of:=['monatl detailliert'.G504]" office:value-type="float" office:value="56.9092419225624">
            <text:p>56,91</text:p>
          </table:table-cell>
          <table:table-cell table:style-name="ce9" table:formula="of:=['monatl detailliert'.H504]" office:value-type="float" office:value="3352.05676001794">
            <text:p>3352,06</text:p>
          </table:table-cell>
          <table:table-cell table:style-name="ce9" table:formula="of:=[.D50]-[.C51]" office:value-type="float" office:value="0.0000000000895852281246334">
            <text:p>0,00</text:p>
          </table:table-cell>
          <table:table-cell table:style-name="ce9" table:formula="of:=[.E50]+[.B51]" office:value-type="float" office:value="133808.966001941">
            <text:p>133808,97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42">
            <text:p>42</text:p>
          </table:table-cell>
          <table:table-cell table:style-name="ce9" table:formula="of:=['monatl detailliert'.G516]" office:value-type="float" office:value="0">
            <text:p>0,00</text:p>
          </table:table-cell>
          <table:table-cell table:style-name="ce9" table:formula="of:=['monatl detailliert'.H516]" office:value-type="float" office:value="0">
            <text:p>0,00</text:p>
          </table:table-cell>
          <table:table-cell table:style-name="ce9" table:formula="of:=[.D51]-[.C52]" office:value-type="float" office:value="0.0000000000895852281246334">
            <text:p>0,00</text:p>
          </table:table-cell>
          <table:table-cell table:style-name="ce9" table:formula="of:=[.E51]+[.B52]" office:value-type="float" office:value="133808.966001941">
            <text:p>133808,97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43">
            <text:p>43</text:p>
          </table:table-cell>
          <table:table-cell table:style-name="ce9" table:formula="of:=['monatl detailliert'.G528]" office:value-type="float" office:value="0">
            <text:p>0,00</text:p>
          </table:table-cell>
          <table:table-cell table:style-name="ce9" table:formula="of:=['monatl detailliert'.H528]" office:value-type="float" office:value="0">
            <text:p>0,00</text:p>
          </table:table-cell>
          <table:table-cell table:style-name="ce9" table:formula="of:=[.D52]-[.C53]" office:value-type="float" office:value="0.0000000000895852281246334">
            <text:p>0,00</text:p>
          </table:table-cell>
          <table:table-cell table:style-name="ce9" table:formula="of:=[.E52]+[.B53]" office:value-type="float" office:value="133808.966001941">
            <text:p>133808,97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44">
            <text:p>44</text:p>
          </table:table-cell>
          <table:table-cell table:style-name="ce9" table:formula="of:=['monatl detailliert'.G540]" office:value-type="float" office:value="0">
            <text:p>0,00</text:p>
          </table:table-cell>
          <table:table-cell table:style-name="ce9" table:formula="of:=['monatl detailliert'.H540]" office:value-type="float" office:value="0">
            <text:p>0,00</text:p>
          </table:table-cell>
          <table:table-cell table:style-name="ce9" table:formula="of:=[.D53]-[.C54]" office:value-type="float" office:value="0.0000000000895852281246334">
            <text:p>0,00</text:p>
          </table:table-cell>
          <table:table-cell table:style-name="ce9" table:formula="of:=[.E53]+[.B54]" office:value-type="float" office:value="133808.966001941">
            <text:p>133808,97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45">
            <text:p>45</text:p>
          </table:table-cell>
          <table:table-cell table:style-name="ce9" table:formula="of:=['monatl detailliert'.G552]" office:value-type="float" office:value="0">
            <text:p>0,00</text:p>
          </table:table-cell>
          <table:table-cell table:style-name="ce9" table:formula="of:=['monatl detailliert'.H552]" office:value-type="float" office:value="0">
            <text:p>0,00</text:p>
          </table:table-cell>
          <table:table-cell table:style-name="ce9" table:formula="of:=[.D54]-[.C55]" office:value-type="float" office:value="0.0000000000895852281246334">
            <text:p>0,00</text:p>
          </table:table-cell>
          <table:table-cell table:style-name="ce9" table:formula="of:=[.E54]+[.B55]" office:value-type="float" office:value="133808.966001941">
            <text:p>133808,97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46">
            <text:p>46</text:p>
          </table:table-cell>
          <table:table-cell table:style-name="ce9" table:formula="of:=['monatl detailliert'.G564]" office:value-type="float" office:value="0">
            <text:p>0,00</text:p>
          </table:table-cell>
          <table:table-cell table:style-name="ce9" table:formula="of:=['monatl detailliert'.H564]" office:value-type="float" office:value="0">
            <text:p>0,00</text:p>
          </table:table-cell>
          <table:table-cell table:style-name="ce9" table:formula="of:=[.D55]-[.C56]" office:value-type="float" office:value="0.0000000000895852281246334">
            <text:p>0,00</text:p>
          </table:table-cell>
          <table:table-cell table:style-name="ce9" table:formula="of:=[.E55]+[.B56]" office:value-type="float" office:value="133808.966001941">
            <text:p>133808,97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47">
            <text:p>47</text:p>
          </table:table-cell>
          <table:table-cell table:style-name="ce9" table:formula="of:=['monatl detailliert'.G576]" office:value-type="float" office:value="0">
            <text:p>0,00</text:p>
          </table:table-cell>
          <table:table-cell table:style-name="ce9" table:formula="of:=['monatl detailliert'.H576]" office:value-type="float" office:value="0">
            <text:p>0,00</text:p>
          </table:table-cell>
          <table:table-cell table:style-name="ce9" table:formula="of:=[.D56]-[.C57]" office:value-type="float" office:value="0.0000000000895852281246334">
            <text:p>0,00</text:p>
          </table:table-cell>
          <table:table-cell table:style-name="ce9" table:formula="of:=[.E56]+[.B57]" office:value-type="float" office:value="133808.966001941">
            <text:p>133808,97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48">
            <text:p>48</text:p>
          </table:table-cell>
          <table:table-cell table:style-name="ce9" table:formula="of:=['monatl detailliert'.G588]" office:value-type="float" office:value="0">
            <text:p>0,00</text:p>
          </table:table-cell>
          <table:table-cell table:style-name="ce9" table:formula="of:=['monatl detailliert'.H588]" office:value-type="float" office:value="0">
            <text:p>0,00</text:p>
          </table:table-cell>
          <table:table-cell table:style-name="ce9" table:formula="of:=[.D57]-[.C58]" office:value-type="float" office:value="0.0000000000895852281246334">
            <text:p>0,00</text:p>
          </table:table-cell>
          <table:table-cell table:style-name="ce9" table:formula="of:=[.E57]+[.B58]" office:value-type="float" office:value="133808.966001941">
            <text:p>133808,97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49">
            <text:p>49</text:p>
          </table:table-cell>
          <table:table-cell table:style-name="ce9" table:formula="of:=['monatl detailliert'.G600]" office:value-type="float" office:value="0">
            <text:p>0,00</text:p>
          </table:table-cell>
          <table:table-cell table:style-name="ce9" table:formula="of:=['monatl detailliert'.H600]" office:value-type="float" office:value="0">
            <text:p>0,00</text:p>
          </table:table-cell>
          <table:table-cell table:style-name="ce9" table:formula="of:=[.D58]-[.C59]" office:value-type="float" office:value="0.0000000000895852281246334">
            <text:p>0,00</text:p>
          </table:table-cell>
          <table:table-cell table:style-name="ce9" table:formula="of:=[.E58]+[.B59]" office:value-type="float" office:value="133808.966001941">
            <text:p>133808,97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float" office:value="50">
            <text:p>50</text:p>
          </table:table-cell>
          <table:table-cell table:style-name="ce9" table:formula="of:=['monatl detailliert'.G612]" office:value-type="float" office:value="0">
            <text:p>0,00</text:p>
          </table:table-cell>
          <table:table-cell table:style-name="ce9" table:formula="of:=['monatl detailliert'.H612]" office:value-type="float" office:value="0">
            <text:p>0,00</text:p>
          </table:table-cell>
          <table:table-cell table:style-name="ce9" table:formula="of:=[.D59]-[.C60]" office:value-type="float" office:value="0.0000000000895852281246334">
            <text:p>0,00</text:p>
          </table:table-cell>
          <table:table-cell table:style-name="ce9" table:formula="of:=[.E59]+[.B60]" office:value-type="float" office:value="133808.966001941">
            <text:p>133808,97</text:p>
          </table:table-cell>
          <table:table-cell table:number-columns-repeated="1019"/>
        </table:table-row>
        <table:table-row table:style-name="ro3" table:number-rows-repeated="70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3" table:number-rows-repeated="3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natl detailliert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ce10"/>
        <table:table-column table:style-name="co6" table:default-cell-style-name="Default"/>
        <table:table-column table:style-name="co13" table:default-cell-style-name="ce10"/>
        <table:table-column table:style-name="co6" table:number-columns-repeated="2" table:default-cell-style-name="ce10"/>
        <table:table-column table:style-name="co14" table:default-cell-style-name="ce10"/>
        <table:table-row table:style-name="ro2">
          <table:table-cell table:style-name="ce1" office:value-type="string">
            <text:p>Detaillierte monatliche Berechnung</text:p>
          </table:table-cell>
          <table:table-cell table:style-name="ce22"/>
          <table:table-cell table:number-columns-repeated="8"/>
        </table:table-row>
        <table:table-row table:style-name="ro3">
          <table:table-cell/>
          <table:table-cell table:style-name="ce22"/>
          <table:table-cell table:number-columns-repeated="8"/>
        </table:table-row>
        <table:table-row table:style-name="ro3">
          <table:table-cell table:style-name="ce20" office:value-type="string">
            <text:p>Hier keine Einträge vornehmen – die Werte werden vom ersten Tabellenblatt übernommen!</text:p>
          </table:table-cell>
          <table:table-cell table:style-name="ce23"/>
          <table:table-cell table:style-name="ce20" table:number-columns-repeated="2"/>
          <table:table-cell table:style-name="ce35"/>
          <table:table-cell table:number-columns-repeated="5"/>
        </table:table-row>
        <table:table-row table:style-name="ro3">
          <table:table-cell/>
          <table:table-cell table:style-name="ce22"/>
          <table:table-cell table:number-columns-repeated="8"/>
        </table:table-row>
        <table:table-row table:style-name="ro3">
          <table:table-cell table:style-name="ce14" office:value-type="string">
            <text:p>Kredithöhe:</text:p>
          </table:table-cell>
          <table:table-cell table:style-name="ce24" table:formula="of:=[uebersicht.B5]" office:value-type="float" office:value="100000">
            <text:p>100000</text:p>
          </table:table-cell>
          <table:table-cell table:style-name="ce28"/>
          <table:table-cell table:style-name="ce30"/>
          <table:table-cell table:number-columns-repeated="6"/>
        </table:table-row>
        <table:table-row table:style-name="ro3">
          <table:table-cell table:style-name="ce21" office:value-type="string">
            <text:p>Zinssatz p.a.</text:p>
          </table:table-cell>
          <table:table-cell table:style-name="ce25" table:formula="of:=[uebersicht.B6]" office:value-type="percentage" office:value="0.05">
            <text:p>5,00%</text:p>
          </table:table-cell>
          <table:table-cell/>
          <table:table-cell table:style-name="ce31"/>
          <table:table-cell table:number-columns-repeated="6"/>
        </table:table-row>
        <table:table-row table:style-name="ro3">
          <table:table-cell table:style-name="ce21" office:value-type="string">
            <text:p>monatliche Rate:</text:p>
          </table:table-cell>
          <table:table-cell table:style-name="ce22" table:formula="of:=[uebersicht.B7]" office:value-type="float" office:value="480">
            <text:p>480</text:p>
          </table:table-cell>
          <table:table-cell office:value-type="string">
            <text:p>gesetzl. Mindestrate</text:p>
          </table:table-cell>
          <table:table-cell table:style-name="ce32" table:formula="of:=[.B5]*([.B6]+0.01)/12" office:value-type="float" office:value="500">
            <text:p>500,00</text:p>
          </table:table-cell>
          <table:table-cell table:number-columns-repeated="6"/>
        </table:table-row>
        <table:table-row table:style-name="ro3">
          <table:table-cell table:style-name="ce21" office:value-type="string">
            <text:p>Zinssumme:</text:p>
          </table:table-cell>
          <table:table-cell table:style-name="ce26" table:formula="of:=SUM([.B12:.B612])" office:value-type="float" office:value="133808.966001941">
            <text:p>133808,97</text:p>
          </table:table-cell>
          <table:table-cell/>
          <table:table-cell table:style-name="ce33"/>
          <table:table-cell table:number-columns-repeated="6"/>
        </table:table-row>
        <table:table-row table:style-name="ro3">
          <table:table-cell table:style-name="ce16" office:value-type="string">
            <text:p>Gesamtsumme:</text:p>
          </table:table-cell>
          <table:table-cell table:style-name="ce27" table:formula="of:=[.B5]+[.B8]" office:value-type="float" office:value="233808.966001941">
            <text:p>233808,97</text:p>
          </table:table-cell>
          <table:table-cell table:style-name="ce29"/>
          <table:table-cell table:style-name="ce34"/>
          <table:table-cell table:number-columns-repeated="6"/>
        </table:table-row>
        <table:table-row table:style-name="ro3">
          <table:table-cell table:number-columns-repeated="10"/>
        </table:table-row>
        <table:table-row table:style-name="ro3">
          <table:table-cell office:value-type="string">
            <text:p>Monate</text:p>
          </table:table-cell>
          <table:table-cell office:value-type="string">
            <text:p>Zinsen</text:p>
          </table:table-cell>
          <table:table-cell office:value-type="string">
            <text:p>Tilgung</text:p>
          </table:table-cell>
          <table:table-cell office:value-type="string">
            <text:p>Restschuld</text:p>
          </table:table-cell>
          <table:table-cell office:value-type="string">
            <text:p>Zinssumme</text:p>
          </table:table-cell>
          <table:table-cell office:value-type="string">
            <text:p>Jahr</text:p>
          </table:table-cell>
          <table:table-cell office:value-type="string">
            <text:p>Zinsen</text:p>
          </table:table-cell>
          <table:table-cell office:value-type="string">
            <text:p>Tilgung</text:p>
          </table:table-cell>
          <table:table-cell office:value-type="string">
            <text:p>Restschuld</text:p>
          </table:table-cell>
          <table:table-cell office:value-type="string">
            <text:p>Zinssumme</text:p>
          </table:table-cell>
        </table:table-row>
        <table:table-row table:style-name="ro3">
          <table:table-cell table:style-name="ce4" office:value-type="float" office:value="0">
            <text:p>0</text:p>
          </table:table-cell>
          <table:table-cell table:number-columns-repeated="2"/>
          <table:table-cell table:style-name="ce9" table:formula="of:=[.B5]" office:value-type="float" office:value="100000">
            <text:p>100000,00</text:p>
          </table:table-cell>
          <table:table-cell office:value-type="currency" office:currency="EUR" office:value="0">
            <text:p>0,00 €</text:p>
          </table:table-cell>
          <table:table-cell table:number-columns-repeated="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table:formula="of:=IF([.D12]&gt;0; [.D12]*[.$B$6]*1/12)" office:value-type="float" office:value="416.666666666667">
            <text:p>416,67</text:p>
          </table:table-cell>
          <table:table-cell table:style-name="ce9" table:formula="of:=MIN([.$B$7]-[.B13];[.D12])" office:value-type="float" office:value="63.3333333333333">
            <text:p>63,33</text:p>
          </table:table-cell>
          <table:table-cell table:style-name="ce9" table:formula="of:=[.D12]-[.C13]" office:value-type="float" office:value="99936.6666666667">
            <text:p>99936,67</text:p>
          </table:table-cell>
          <table:table-cell table:formula="of:=[.E12]+[.B13]" office:value-type="currency" office:currency="EUR" office:value="416.666666666667">
            <text:p>416,67 €</text:p>
          </table:table-cell>
          <table:table-cell table:number-columns-repeated="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formula="of:=IF([.D13]&gt;0; [.D13]*[.$B$6]*1/12)" office:value-type="float" office:value="416.402777777778">
            <text:p>416,40</text:p>
          </table:table-cell>
          <table:table-cell table:style-name="ce9" table:formula="of:=MIN([.$B$7]-[.B14];[.D13])" office:value-type="float" office:value="63.5972222222222">
            <text:p>63,60</text:p>
          </table:table-cell>
          <table:table-cell table:style-name="ce9" table:formula="of:=[.D13]-[.C14]" office:value-type="float" office:value="99873.0694444444">
            <text:p>99873,07</text:p>
          </table:table-cell>
          <table:table-cell table:formula="of:=[.E13]+[.B14]" office:value-type="currency" office:currency="EUR" office:value="833.069444444445">
            <text:p>833,07 €</text:p>
          </table:table-cell>
          <table:table-cell table:number-columns-repeated="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table:formula="of:=IF([.D14]&gt;0; [.D14]*[.$B$6]*1/12)" office:value-type="float" office:value="416.137789351852">
            <text:p>416,14</text:p>
          </table:table-cell>
          <table:table-cell table:style-name="ce9" table:formula="of:=MIN([.$B$7]-[.B15];[.D14])" office:value-type="float" office:value="63.8622106481481">
            <text:p>63,86</text:p>
          </table:table-cell>
          <table:table-cell table:style-name="ce9" table:formula="of:=[.D14]-[.C15]" office:value-type="float" office:value="99809.2072337963">
            <text:p>99809,21</text:p>
          </table:table-cell>
          <table:table-cell table:formula="of:=[.E14]+[.B15]" office:value-type="currency" office:currency="EUR" office:value="1249.2072337963">
            <text:p>1.249,21 €</text:p>
          </table:table-cell>
          <table:table-cell table:number-columns-repeated="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formula="of:=IF([.D15]&gt;0; [.D15]*[.$B$6]*1/12)" office:value-type="float" office:value="415.871696807485">
            <text:p>415,87</text:p>
          </table:table-cell>
          <table:table-cell table:style-name="ce9" table:formula="of:=MIN([.$B$7]-[.B16];[.D15])" office:value-type="float" office:value="64.1283031925154">
            <text:p>64,13</text:p>
          </table:table-cell>
          <table:table-cell table:style-name="ce9" table:formula="of:=[.D15]-[.C16]" office:value-type="float" office:value="99745.0789306038">
            <text:p>99745,08</text:p>
          </table:table-cell>
          <table:table-cell table:formula="of:=[.E15]+[.B16]" office:value-type="currency" office:currency="EUR" office:value="1665.07893060378">
            <text:p>1.665,08 €</text:p>
          </table:table-cell>
          <table:table-cell table:number-columns-repeated="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table:formula="of:=IF([.D16]&gt;0; [.D16]*[.$B$6]*1/12)" office:value-type="float" office:value="415.604495544183">
            <text:p>415,60</text:p>
          </table:table-cell>
          <table:table-cell table:style-name="ce9" table:formula="of:=MIN([.$B$7]-[.B17];[.D16])" office:value-type="float" office:value="64.3955044558175">
            <text:p>64,40</text:p>
          </table:table-cell>
          <table:table-cell table:style-name="ce9" table:formula="of:=[.D16]-[.C17]" office:value-type="float" office:value="99680.683426148">
            <text:p>99680,68</text:p>
          </table:table-cell>
          <table:table-cell table:formula="of:=[.E16]+[.B17]" office:value-type="currency" office:currency="EUR" office:value="2080.68342614796">
            <text:p>2.080,68 €</text:p>
          </table:table-cell>
          <table:table-cell table:number-columns-repeated="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formula="of:=IF([.D17]&gt;0; [.D17]*[.$B$6]*1/12)" office:value-type="float" office:value="415.336180942283">
            <text:p>415,34</text:p>
          </table:table-cell>
          <table:table-cell table:style-name="ce9" table:formula="of:=MIN([.$B$7]-[.B18];[.D17])" office:value-type="float" office:value="64.6638190577168">
            <text:p>64,66</text:p>
          </table:table-cell>
          <table:table-cell table:style-name="ce9" table:formula="of:=[.D17]-[.C18]" office:value-type="float" office:value="99616.0196070903">
            <text:p>99616,02</text:p>
          </table:table-cell>
          <table:table-cell table:formula="of:=[.E17]+[.B18]" office:value-type="currency" office:currency="EUR" office:value="2496.01960709025">
            <text:p>2.496,02 €</text:p>
          </table:table-cell>
          <table:table-cell table:number-columns-repeated="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table:formula="of:=IF([.D18]&gt;0; [.D18]*[.$B$6]*1/12)" office:value-type="float" office:value="415.066748362876">
            <text:p>415,07</text:p>
          </table:table-cell>
          <table:table-cell table:style-name="ce9" table:formula="of:=MIN([.$B$7]-[.B19];[.D18])" office:value-type="float" office:value="64.9332516371239">
            <text:p>64,93</text:p>
          </table:table-cell>
          <table:table-cell table:style-name="ce9" table:formula="of:=[.D18]-[.C19]" office:value-type="float" office:value="99551.0863554531">
            <text:p>99551,09</text:p>
          </table:table-cell>
          <table:table-cell table:formula="of:=[.E18]+[.B19]" office:value-type="currency" office:currency="EUR" office:value="2911.08635545312">
            <text:p>2.911,09 €</text:p>
          </table:table-cell>
          <table:table-cell table:number-columns-repeated="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table:formula="of:=IF([.D19]&gt;0; [.D19]*[.$B$6]*1/12)" office:value-type="float" office:value="414.796193147721">
            <text:p>414,80</text:p>
          </table:table-cell>
          <table:table-cell table:style-name="ce9" table:formula="of:=MIN([.$B$7]-[.B20];[.D19])" office:value-type="float" office:value="65.2038068522786">
            <text:p>65,20</text:p>
          </table:table-cell>
          <table:table-cell table:style-name="ce9" table:formula="of:=[.D19]-[.C20]" office:value-type="float" office:value="99485.8825486008">
            <text:p>99485,88</text:p>
          </table:table-cell>
          <table:table-cell table:formula="of:=[.E19]+[.B20]" office:value-type="currency" office:currency="EUR" office:value="3325.88254860084">
            <text:p>3.325,88 €</text:p>
          </table:table-cell>
          <table:table-cell table:number-columns-repeated="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formula="of:=IF([.D20]&gt;0; [.D20]*[.$B$6]*1/12)" office:value-type="float" office:value="414.52451061917">
            <text:p>414,52</text:p>
          </table:table-cell>
          <table:table-cell table:style-name="ce9" table:formula="of:=MIN([.$B$7]-[.B21];[.D20])" office:value-type="float" office:value="65.4754893808297">
            <text:p>65,48</text:p>
          </table:table-cell>
          <table:table-cell table:style-name="ce9" table:formula="of:=[.D20]-[.C21]" office:value-type="float" office:value="99420.40705922">
            <text:p>99420,41</text:p>
          </table:table-cell>
          <table:table-cell table:formula="of:=[.E20]+[.B21]" office:value-type="currency" office:currency="EUR" office:value="3740.40705922001">
            <text:p>3.740,41 €</text:p>
          </table:table-cell>
          <table:table-cell table:number-columns-repeated="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table:formula="of:=IF([.D21]&gt;0; [.D21]*[.$B$6]*1/12)" office:value-type="float" office:value="414.251696080083">
            <text:p>414,25</text:p>
          </table:table-cell>
          <table:table-cell table:style-name="ce9" table:formula="of:=MIN([.$B$7]-[.B22];[.D21])" office:value-type="float" office:value="65.7483039199166">
            <text:p>65,75</text:p>
          </table:table-cell>
          <table:table-cell table:style-name="ce9" table:formula="of:=[.D21]-[.C22]" office:value-type="float" office:value="99354.6587553001">
            <text:p>99354,66</text:p>
          </table:table-cell>
          <table:table-cell table:formula="of:=[.E21]+[.B22]" office:value-type="currency" office:currency="EUR" office:value="4154.6587553001">
            <text:p>4.154,66 €</text:p>
          </table:table-cell>
          <table:table-cell table:number-columns-repeated="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table:formula="of:=IF([.D22]&gt;0; [.D22]*[.$B$6]*1/12)" office:value-type="float" office:value="413.97774481375">
            <text:p>413,98</text:p>
          </table:table-cell>
          <table:table-cell table:style-name="ce9" table:formula="of:=MIN([.$B$7]-[.B23];[.D22])" office:value-type="float" office:value="66.0222551862495">
            <text:p>66,02</text:p>
          </table:table-cell>
          <table:table-cell table:style-name="ce9" table:formula="of:=[.D22]-[.C23]" office:value-type="float" office:value="99288.6365001139">
            <text:p>99288,64</text:p>
          </table:table-cell>
          <table:table-cell table:formula="of:=[.E22]+[.B23]" office:value-type="currency" office:currency="EUR" office:value="4568.63650011385">
            <text:p>4.568,64 €</text:p>
          </table:table-cell>
          <table:table-cell table:number-columns-repeated="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table:formula="of:=IF([.D23]&gt;0; [.D23]*[.$B$6]*1/12)" office:value-type="float" office:value="413.702652083808">
            <text:p>413,70</text:p>
          </table:table-cell>
          <table:table-cell table:style-name="ce9" table:formula="of:=MIN([.$B$7]-[.B24];[.D23])" office:value-type="float" office:value="66.2973479161922">
            <text:p>66,30</text:p>
          </table:table-cell>
          <table:table-cell table:style-name="ce9" table:formula="of:=[.D23]-[.C24]" office:value-type="float" office:value="99222.3391521977">
            <text:p>99222,34</text:p>
          </table:table-cell>
          <table:table-cell table:formula="of:=[.E23]+[.B24]" office:value-type="currency" office:currency="EUR" office:value="4982.33915219766">
            <text:p>4.982,34 €</text:p>
          </table:table-cell>
          <table:table-cell office:value-type="float" office:value="1">
            <text:p>1</text:p>
          </table:table-cell>
          <table:table-cell table:formula="of:=SUM([.B13:.B24])" office:value-type="currency" office:currency="EUR" office:value="4982.33915219766">
            <text:p>4.982,34 €</text:p>
          </table:table-cell>
          <table:table-cell table:formula="of:=SUM([.C13:.C24])" office:value-type="currency" office:currency="EUR" office:value="777.660847802344">
            <text:p>777,66 €</text:p>
          </table:table-cell>
          <table:table-cell table:formula="of:=[.D24]" office:value-type="currency" office:currency="EUR" office:value="99222.3391521977">
            <text:p>99.222,34 €</text:p>
          </table:table-cell>
          <table:table-cell table:formula="of:=[.E24]" office:value-type="currency" office:currency="EUR" office:value="4982.33915219766">
            <text:p>4.982,34 €</text:p>
          </table:table-cell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table:formula="of:=IF([.D24]&gt;0; [.D24]*[.$B$6]*1/12)" office:value-type="float" office:value="413.426413134157">
            <text:p>413,43</text:p>
          </table:table-cell>
          <table:table-cell table:style-name="ce9" table:formula="of:=MIN([.$B$7]-[.B25];[.D24])" office:value-type="float" office:value="66.573586865843">
            <text:p>66,57</text:p>
          </table:table-cell>
          <table:table-cell table:style-name="ce9" table:formula="of:=[.D24]-[.C25]" office:value-type="float" office:value="99155.7655653318">
            <text:p>99155,77</text:p>
          </table:table-cell>
          <table:table-cell table:formula="of:=[.E24]+[.B25]" office:value-type="currency" office:currency="EUR" office:value="5395.76556533181">
            <text:p>5.395,77 €</text:p>
          </table:table-cell>
          <table:table-cell table:number-columns-repeated="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table:formula="of:=IF([.D25]&gt;0; [.D25]*[.$B$6]*1/12)" office:value-type="float" office:value="413.149023188883">
            <text:p>413,15</text:p>
          </table:table-cell>
          <table:table-cell table:style-name="ce9" table:formula="of:=MIN([.$B$7]-[.B26];[.D25])" office:value-type="float" office:value="66.8509768111174">
            <text:p>66,85</text:p>
          </table:table-cell>
          <table:table-cell table:style-name="ce9" table:formula="of:=[.D25]-[.C26]" office:value-type="float" office:value="99088.9145885207">
            <text:p>99088,91</text:p>
          </table:table-cell>
          <table:table-cell table:formula="of:=[.E25]+[.B26]" office:value-type="currency" office:currency="EUR" office:value="5808.9145885207">
            <text:p>5.808,91 €</text:p>
          </table:table-cell>
          <table:table-cell table:number-columns-repeated="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table:formula="of:=IF([.D26]&gt;0; [.D26]*[.$B$6]*1/12)" office:value-type="float" office:value="412.87047745217">
            <text:p>412,87</text:p>
          </table:table-cell>
          <table:table-cell table:style-name="ce9" table:formula="of:=MIN([.$B$7]-[.B27];[.D26])" office:value-type="float" office:value="67.1295225478304">
            <text:p>67,13</text:p>
          </table:table-cell>
          <table:table-cell table:style-name="ce9" table:formula="of:=[.D26]-[.C27]" office:value-type="float" office:value="99021.7850659729">
            <text:p>99021,79</text:p>
          </table:table-cell>
          <table:table-cell table:formula="of:=[.E26]+[.B27]" office:value-type="currency" office:currency="EUR" office:value="6221.78506597287">
            <text:p>6.221,79 €</text:p>
          </table:table-cell>
          <table:table-cell table:number-columns-repeated="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table:formula="of:=IF([.D27]&gt;0; [.D27]*[.$B$6]*1/12)" office:value-type="float" office:value="412.59077110822">
            <text:p>412,59</text:p>
          </table:table-cell>
          <table:table-cell table:style-name="ce9" table:formula="of:=MIN([.$B$7]-[.B28];[.D27])" office:value-type="float" office:value="67.4092288917796">
            <text:p>67,41</text:p>
          </table:table-cell>
          <table:table-cell table:style-name="ce9" table:formula="of:=[.D27]-[.C28]" office:value-type="float" office:value="98954.3758370811">
            <text:p>98954,38</text:p>
          </table:table-cell>
          <table:table-cell table:formula="of:=[.E27]+[.B28]" office:value-type="currency" office:currency="EUR" office:value="6634.37583708109">
            <text:p>6.634,38 €</text:p>
          </table:table-cell>
          <table:table-cell table:number-columns-repeated="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formula="of:=IF([.D28]&gt;0; [.D28]*[.$B$6]*1/12)" office:value-type="float" office:value="412.309899321171">
            <text:p>412,31</text:p>
          </table:table-cell>
          <table:table-cell table:style-name="ce9" table:formula="of:=MIN([.$B$7]-[.B29];[.D28])" office:value-type="float" office:value="67.6901006788287">
            <text:p>67,69</text:p>
          </table:table-cell>
          <table:table-cell table:style-name="ce9" table:formula="of:=[.D28]-[.C29]" office:value-type="float" office:value="98886.6857364023">
            <text:p>98886,69</text:p>
          </table:table-cell>
          <table:table-cell table:formula="of:=[.E28]+[.B29]" office:value-type="currency" office:currency="EUR" office:value="7046.68573640226">
            <text:p>7.046,69 €</text:p>
          </table:table-cell>
          <table:table-cell table:number-columns-repeated="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table:formula="of:=IF([.D29]&gt;0; [.D29]*[.$B$6]*1/12)" office:value-type="float" office:value="412.02785723501">
            <text:p>412,03</text:p>
          </table:table-cell>
          <table:table-cell table:style-name="ce9" table:formula="of:=MIN([.$B$7]-[.B30];[.D29])" office:value-type="float" office:value="67.9721427649905">
            <text:p>67,97</text:p>
          </table:table-cell>
          <table:table-cell table:style-name="ce9" table:formula="of:=[.D29]-[.C30]" office:value-type="float" office:value="98818.7135936373">
            <text:p>98818,71</text:p>
          </table:table-cell>
          <table:table-cell table:formula="of:=[.E29]+[.B30]" office:value-type="currency" office:currency="EUR" office:value="7458.71359363727">
            <text:p>7.458,71 €</text:p>
          </table:table-cell>
          <table:table-cell table:number-columns-repeated="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9" table:formula="of:=IF([.D30]&gt;0; [.D30]*[.$B$6]*1/12)" office:value-type="float" office:value="411.744639973489">
            <text:p>411,74</text:p>
          </table:table-cell>
          <table:table-cell table:style-name="ce9" table:formula="of:=MIN([.$B$7]-[.B31];[.D30])" office:value-type="float" office:value="68.2553600265113">
            <text:p>68,26</text:p>
          </table:table-cell>
          <table:table-cell table:style-name="ce9" table:formula="of:=[.D30]-[.C31]" office:value-type="float" office:value="98750.4582336108">
            <text:p>98750,46</text:p>
          </table:table-cell>
          <table:table-cell table:formula="of:=[.E30]+[.B31]" office:value-type="currency" office:currency="EUR" office:value="7870.45823361076">
            <text:p>7.870,46 €</text:p>
          </table:table-cell>
          <table:table-cell table:number-columns-repeated="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table:formula="of:=IF([.D31]&gt;0; [.D31]*[.$B$6]*1/12)" office:value-type="float" office:value="411.460242640045">
            <text:p>411,46</text:p>
          </table:table-cell>
          <table:table-cell table:style-name="ce9" table:formula="of:=MIN([.$B$7]-[.B32];[.D31])" office:value-type="float" office:value="68.5397573599551">
            <text:p>68,54</text:p>
          </table:table-cell>
          <table:table-cell table:style-name="ce9" table:formula="of:=[.D31]-[.C32]" office:value-type="float" office:value="98681.9184762508">
            <text:p>98681,92</text:p>
          </table:table-cell>
          <table:table-cell table:formula="of:=[.E31]+[.B32]" office:value-type="currency" office:currency="EUR" office:value="8281.9184762508">
            <text:p>8.281,92 €</text:p>
          </table:table-cell>
          <table:table-cell table:number-columns-repeated="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9" table:formula="of:=IF([.D32]&gt;0; [.D32]*[.$B$6]*1/12)" office:value-type="float" office:value="411.174660317712">
            <text:p>411,17</text:p>
          </table:table-cell>
          <table:table-cell table:style-name="ce9" table:formula="of:=MIN([.$B$7]-[.B33];[.D32])" office:value-type="float" office:value="68.8253396822882">
            <text:p>68,83</text:p>
          </table:table-cell>
          <table:table-cell table:style-name="ce9" table:formula="of:=[.D32]-[.C33]" office:value-type="float" office:value="98613.0931365685">
            <text:p>98613,09</text:p>
          </table:table-cell>
          <table:table-cell table:formula="of:=[.E32]+[.B33]" office:value-type="currency" office:currency="EUR" office:value="8693.09313656851">
            <text:p>8.693,09 €</text:p>
          </table:table-cell>
          <table:table-cell table:number-columns-repeated="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table:formula="of:=IF([.D33]&gt;0; [.D33]*[.$B$6]*1/12)" office:value-type="float" office:value="410.887888069036">
            <text:p>410,89</text:p>
          </table:table-cell>
          <table:table-cell table:style-name="ce9" table:formula="of:=MIN([.$B$7]-[.B34];[.D33])" office:value-type="float" office:value="69.1121119309644">
            <text:p>69,11</text:p>
          </table:table-cell>
          <table:table-cell table:style-name="ce9" table:formula="of:=[.D33]-[.C34]" office:value-type="float" office:value="98543.9810246376">
            <text:p>98543,98</text:p>
          </table:table-cell>
          <table:table-cell table:formula="of:=[.E33]+[.B34]" office:value-type="currency" office:currency="EUR" office:value="9103.98102463755">
            <text:p>9.103,98 €</text:p>
          </table:table-cell>
          <table:table-cell table:number-columns-repeated="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table:formula="of:=IF([.D34]&gt;0; [.D34]*[.$B$6]*1/12)" office:value-type="float" office:value="410.59992093599">
            <text:p>410,60</text:p>
          </table:table-cell>
          <table:table-cell table:style-name="ce9" table:formula="of:=MIN([.$B$7]-[.B35];[.D34])" office:value-type="float" office:value="69.4000790640101">
            <text:p>69,40</text:p>
          </table:table-cell>
          <table:table-cell table:style-name="ce9" table:formula="of:=[.D34]-[.C35]" office:value-type="float" office:value="98474.5809455736">
            <text:p>98474,58</text:p>
          </table:table-cell>
          <table:table-cell table:formula="of:=[.E34]+[.B35]" office:value-type="currency" office:currency="EUR" office:value="9514.58094557354">
            <text:p>9.514,58 €</text:p>
          </table:table-cell>
          <table:table-cell table:number-columns-repeated="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table:formula="of:=IF([.D35]&gt;0; [.D35]*[.$B$6]*1/12)" office:value-type="float" office:value="410.31075393989">
            <text:p>410,31</text:p>
          </table:table-cell>
          <table:table-cell table:style-name="ce9" table:formula="of:=MIN([.$B$7]-[.B36];[.D35])" office:value-type="float" office:value="69.6892460601102">
            <text:p>69,69</text:p>
          </table:table-cell>
          <table:table-cell table:style-name="ce9" table:formula="of:=[.D35]-[.C36]" office:value-type="float" office:value="98404.8916995135">
            <text:p>98404,89</text:p>
          </table:table-cell>
          <table:table-cell table:formula="of:=[.E35]+[.B36]" office:value-type="currency" office:currency="EUR" office:value="9924.89169951343">
            <text:p>9.924,89 €</text:p>
          </table:table-cell>
          <table:table-cell office:value-type="float" office:value="2">
            <text:p>2</text:p>
          </table:table-cell>
          <table:table-cell table:formula="of:=SUM([.B25:.B36])" office:value-type="currency" office:currency="EUR" office:value="4942.55254731577">
            <text:p>4.942,55 €</text:p>
          </table:table-cell>
          <table:table-cell table:formula="of:=SUM([.C25:.C36])" office:value-type="currency" office:currency="EUR" office:value="817.447452684229">
            <text:p>817,45 €</text:p>
          </table:table-cell>
          <table:table-cell table:formula="of:=[.D36]" office:value-type="currency" office:currency="EUR" office:value="98404.8916995135">
            <text:p>98.404,89 €</text:p>
          </table:table-cell>
          <table:table-cell table:formula="of:=[.E36]" office:value-type="currency" office:currency="EUR" office:value="9924.89169951343">
            <text:p>9.924,89 €</text:p>
          </table:table-cell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9" table:formula="of:=IF([.D36]&gt;0; [.D36]*[.$B$6]*1/12)" office:value-type="float" office:value="410.020382081306">
            <text:p>410,02</text:p>
          </table:table-cell>
          <table:table-cell table:style-name="ce9" table:formula="of:=MIN([.$B$7]-[.B37];[.D36])" office:value-type="float" office:value="69.9796179186939">
            <text:p>69,98</text:p>
          </table:table-cell>
          <table:table-cell table:style-name="ce9" table:formula="of:=[.D36]-[.C37]" office:value-type="float" office:value="98334.9120815948">
            <text:p>98334,91</text:p>
          </table:table-cell>
          <table:table-cell table:formula="of:=[.E36]+[.B37]" office:value-type="currency" office:currency="EUR" office:value="10334.9120815947">
            <text:p>10.334,91 €</text:p>
          </table:table-cell>
          <table:table-cell table:number-columns-repeated="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table:formula="of:=IF([.D37]&gt;0; [.D37]*[.$B$6]*1/12)" office:value-type="float" office:value="409.728800339978">
            <text:p>409,73</text:p>
          </table:table-cell>
          <table:table-cell table:style-name="ce9" table:formula="of:=MIN([.$B$7]-[.B38];[.D37])" office:value-type="float" office:value="70.2711996600219">
            <text:p>70,27</text:p>
          </table:table-cell>
          <table:table-cell table:style-name="ce9" table:formula="of:=[.D37]-[.C38]" office:value-type="float" office:value="98264.6408819347">
            <text:p>98264,64</text:p>
          </table:table-cell>
          <table:table-cell table:formula="of:=[.E37]+[.B38]" office:value-type="currency" office:currency="EUR" office:value="10744.6408819347">
            <text:p>10.744,64 €</text:p>
          </table:table-cell>
          <table:table-cell table:number-columns-repeated="5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9" table:formula="of:=IF([.D38]&gt;0; [.D38]*[.$B$6]*1/12)" office:value-type="float" office:value="409.436003674728">
            <text:p>409,44</text:p>
          </table:table-cell>
          <table:table-cell table:style-name="ce9" table:formula="of:=MIN([.$B$7]-[.B39];[.D38])" office:value-type="float" office:value="70.5639963252719">
            <text:p>70,56</text:p>
          </table:table-cell>
          <table:table-cell table:style-name="ce9" table:formula="of:=[.D38]-[.C39]" office:value-type="float" office:value="98194.0768856095">
            <text:p>98194,08</text:p>
          </table:table-cell>
          <table:table-cell table:formula="of:=[.E38]+[.B39]" office:value-type="currency" office:currency="EUR" office:value="11154.0768856094">
            <text:p>11.154,08 €</text:p>
          </table:table-cell>
          <table:table-cell table:number-columns-repeated="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table:formula="of:=IF([.D39]&gt;0; [.D39]*[.$B$6]*1/12)" office:value-type="float" office:value="409.141987023373">
            <text:p>409,14</text:p>
          </table:table-cell>
          <table:table-cell table:style-name="ce9" table:formula="of:=MIN([.$B$7]-[.B40];[.D39])" office:value-type="float" office:value="70.8580129766273">
            <text:p>70,86</text:p>
          </table:table-cell>
          <table:table-cell table:style-name="ce9" table:formula="of:=[.D39]-[.C40]" office:value-type="float" office:value="98123.2188726328">
            <text:p>98123,22</text:p>
          </table:table-cell>
          <table:table-cell table:formula="of:=[.E39]+[.B40]" office:value-type="currency" office:currency="EUR" office:value="11563.2188726328">
            <text:p>11.563,22 €</text:p>
          </table:table-cell>
          <table:table-cell table:number-columns-repeated="5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9" table:formula="of:=IF([.D40]&gt;0; [.D40]*[.$B$6]*1/12)" office:value-type="float" office:value="408.846745302637">
            <text:p>408,85</text:p>
          </table:table-cell>
          <table:table-cell table:style-name="ce9" table:formula="of:=MIN([.$B$7]-[.B41];[.D40])" office:value-type="float" office:value="71.1532546973633">
            <text:p>71,15</text:p>
          </table:table-cell>
          <table:table-cell table:style-name="ce9" table:formula="of:=[.D40]-[.C41]" office:value-type="float" office:value="98052.0656179355">
            <text:p>98052,07</text:p>
          </table:table-cell>
          <table:table-cell table:formula="of:=[.E40]+[.B41]" office:value-type="currency" office:currency="EUR" office:value="11972.0656179355">
            <text:p>11.972,07 €</text:p>
          </table:table-cell>
          <table:table-cell table:number-columns-repeated="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table:formula="of:=IF([.D41]&gt;0; [.D41]*[.$B$6]*1/12)" office:value-type="float" office:value="408.550273408064">
            <text:p>408,55</text:p>
          </table:table-cell>
          <table:table-cell table:style-name="ce9" table:formula="of:=MIN([.$B$7]-[.B42];[.D41])" office:value-type="float" office:value="71.4497265919356">
            <text:p>71,45</text:p>
          </table:table-cell>
          <table:table-cell table:style-name="ce9" table:formula="of:=[.D41]-[.C42]" office:value-type="float" office:value="97980.6158913435">
            <text:p>97980,62</text:p>
          </table:table-cell>
          <table:table-cell table:formula="of:=[.E41]+[.B42]" office:value-type="currency" office:currency="EUR" office:value="12380.6158913435">
            <text:p>12.380,62 €</text:p>
          </table:table-cell>
          <table:table-cell table:number-columns-repeated="5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table:formula="of:=IF([.D42]&gt;0; [.D42]*[.$B$6]*1/12)" office:value-type="float" office:value="408.252566213931">
            <text:p>408,25</text:p>
          </table:table-cell>
          <table:table-cell table:style-name="ce9" table:formula="of:=MIN([.$B$7]-[.B43];[.D42])" office:value-type="float" office:value="71.7474337860686">
            <text:p>71,75</text:p>
          </table:table-cell>
          <table:table-cell table:style-name="ce9" table:formula="of:=[.D42]-[.C43]" office:value-type="float" office:value="97908.8684575575">
            <text:p>97908,87</text:p>
          </table:table-cell>
          <table:table-cell table:formula="of:=[.E42]+[.B43]" office:value-type="currency" office:currency="EUR" office:value="12788.8684575574">
            <text:p>12.788,87 €</text:p>
          </table:table-cell>
          <table:table-cell table:number-columns-repeated="5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table:formula="of:=IF([.D43]&gt;0; [.D43]*[.$B$6]*1/12)" office:value-type="float" office:value="407.953618573156">
            <text:p>407,95</text:p>
          </table:table-cell>
          <table:table-cell table:style-name="ce9" table:formula="of:=MIN([.$B$7]-[.B44];[.D43])" office:value-type="float" office:value="72.0463814268439">
            <text:p>72,05</text:p>
          </table:table-cell>
          <table:table-cell table:style-name="ce9" table:formula="of:=[.D43]-[.C44]" office:value-type="float" office:value="97836.8220761306">
            <text:p>97836,82</text:p>
          </table:table-cell>
          <table:table-cell table:formula="of:=[.E43]+[.B44]" office:value-type="currency" office:currency="EUR" office:value="13196.8220761306">
            <text:p>13.196,82 €</text:p>
          </table:table-cell>
          <table:table-cell table:number-columns-repeated="5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table:formula="of:=IF([.D44]&gt;0; [.D44]*[.$B$6]*1/12)" office:value-type="float" office:value="407.653425317211">
            <text:p>407,65</text:p>
          </table:table-cell>
          <table:table-cell table:style-name="ce9" table:formula="of:=MIN([.$B$7]-[.B45];[.D44])" office:value-type="float" office:value="72.3465746827891">
            <text:p>72,35</text:p>
          </table:table-cell>
          <table:table-cell table:style-name="ce9" table:formula="of:=[.D44]-[.C45]" office:value-type="float" office:value="97764.4755014478">
            <text:p>97764,48</text:p>
          </table:table-cell>
          <table:table-cell table:formula="of:=[.E44]+[.B45]" office:value-type="currency" office:currency="EUR" office:value="13604.4755014478">
            <text:p>13.604,48 €</text:p>
          </table:table-cell>
          <table:table-cell table:number-columns-repeated="5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 table:formula="of:=IF([.D45]&gt;0; [.D45]*[.$B$6]*1/12)" office:value-type="float" office:value="407.351981256033">
            <text:p>407,35</text:p>
          </table:table-cell>
          <table:table-cell table:style-name="ce9" table:formula="of:=MIN([.$B$7]-[.B46];[.D45])" office:value-type="float" office:value="72.6480187439674">
            <text:p>72,65</text:p>
          </table:table-cell>
          <table:table-cell table:style-name="ce9" table:formula="of:=[.D45]-[.C46]" office:value-type="float" office:value="97691.8274827039">
            <text:p>97691,83</text:p>
          </table:table-cell>
          <table:table-cell table:formula="of:=[.E45]+[.B46]" office:value-type="currency" office:currency="EUR" office:value="14011.8274827038">
            <text:p>14.011,83 €</text:p>
          </table:table-cell>
          <table:table-cell table:number-columns-repeated="5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table:formula="of:=IF([.D46]&gt;0; [.D46]*[.$B$6]*1/12)" office:value-type="float" office:value="407.049281177933">
            <text:p>407,05</text:p>
          </table:table-cell>
          <table:table-cell table:style-name="ce9" table:formula="of:=MIN([.$B$7]-[.B47];[.D46])" office:value-type="float" office:value="72.9507188220672">
            <text:p>72,95</text:p>
          </table:table-cell>
          <table:table-cell table:style-name="ce9" table:formula="of:=[.D46]-[.C47]" office:value-type="float" office:value="97618.8767638818">
            <text:p>97618,88</text:p>
          </table:table-cell>
          <table:table-cell table:formula="of:=[.E46]+[.B47]" office:value-type="currency" office:currency="EUR" office:value="14418.8767638818">
            <text:p>14.418,88 €</text:p>
          </table:table-cell>
          <table:table-cell table:number-columns-repeated="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 table:formula="of:=IF([.D47]&gt;0; [.D47]*[.$B$6]*1/12)" office:value-type="float" office:value="406.745319849507">
            <text:p>406,75</text:p>
          </table:table-cell>
          <table:table-cell table:style-name="ce9" table:formula="of:=MIN([.$B$7]-[.B48];[.D47])" office:value-type="float" office:value="73.2546801504926">
            <text:p>73,25</text:p>
          </table:table-cell>
          <table:table-cell table:style-name="ce9" table:formula="of:=[.D47]-[.C48]" office:value-type="float" office:value="97545.6220837313">
            <text:p>97545,62</text:p>
          </table:table-cell>
          <table:table-cell table:formula="of:=[.E47]+[.B48]" office:value-type="currency" office:currency="EUR" office:value="14825.6220837313">
            <text:p>14.825,62 €</text:p>
          </table:table-cell>
          <table:table-cell office:value-type="float" office:value="3">
            <text:p>3</text:p>
          </table:table-cell>
          <table:table-cell table:formula="of:=SUM([.B37:.B48])" office:value-type="currency" office:currency="EUR" office:value="4900.73038421786">
            <text:p>4.900,73 €</text:p>
          </table:table-cell>
          <table:table-cell table:formula="of:=SUM([.C37:.C48])" office:value-type="currency" office:currency="EUR" office:value="859.269615782143">
            <text:p>859,27 €</text:p>
          </table:table-cell>
          <table:table-cell table:formula="of:=[.D48]" office:value-type="currency" office:currency="EUR" office:value="97545.6220837313">
            <text:p>97.545,62 €</text:p>
          </table:table-cell>
          <table:table-cell table:formula="of:=[.E48]" office:value-type="currency" office:currency="EUR" office:value="14825.6220837313">
            <text:p>14.825,62 €</text:p>
          </table:table-cell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9" table:formula="of:=IF([.D48]&gt;0; [.D48]*[.$B$6]*1/12)" office:value-type="float" office:value="406.440092015547">
            <text:p>406,44</text:p>
          </table:table-cell>
          <table:table-cell table:style-name="ce9" table:formula="of:=MIN([.$B$7]-[.B49];[.D48])" office:value-type="float" office:value="73.559907984453">
            <text:p>73,56</text:p>
          </table:table-cell>
          <table:table-cell table:style-name="ce9" table:formula="of:=[.D48]-[.C49]" office:value-type="float" office:value="97472.0621757468">
            <text:p>97472,06</text:p>
          </table:table-cell>
          <table:table-cell table:formula="of:=[.E48]+[.B49]" office:value-type="currency" office:currency="EUR" office:value="15232.0621757468">
            <text:p>15.232,06 €</text:p>
          </table:table-cell>
          <table:table-cell table:number-columns-repeated="5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table:formula="of:=IF([.D49]&gt;0; [.D49]*[.$B$6]*1/12)" office:value-type="float" office:value="406.133592398945">
            <text:p>406,13</text:p>
          </table:table-cell>
          <table:table-cell table:style-name="ce9" table:formula="of:=MIN([.$B$7]-[.B50];[.D49])" office:value-type="float" office:value="73.8664076010548">
            <text:p>73,87</text:p>
          </table:table-cell>
          <table:table-cell table:style-name="ce9" table:formula="of:=[.D49]-[.C50]" office:value-type="float" office:value="97398.1957681458">
            <text:p>97398,20</text:p>
          </table:table-cell>
          <table:table-cell table:formula="of:=[.E49]+[.B50]" office:value-type="currency" office:currency="EUR" office:value="15638.1957681458">
            <text:p>15.638,20 €</text:p>
          </table:table-cell>
          <table:table-cell table:number-columns-repeated="5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9" table:formula="of:=IF([.D50]&gt;0; [.D50]*[.$B$6]*1/12)" office:value-type="float" office:value="405.825815700607">
            <text:p>405,83</text:p>
          </table:table-cell>
          <table:table-cell table:style-name="ce9" table:formula="of:=MIN([.$B$7]-[.B51];[.D50])" office:value-type="float" office:value="74.1741842993926">
            <text:p>74,17</text:p>
          </table:table-cell>
          <table:table-cell table:style-name="ce9" table:formula="of:=[.D50]-[.C51]" office:value-type="float" office:value="97324.0215838464">
            <text:p>97324,02</text:p>
          </table:table-cell>
          <table:table-cell table:formula="of:=[.E50]+[.B51]" office:value-type="currency" office:currency="EUR" office:value="16044.0215838464">
            <text:p>16.044,02 €</text:p>
          </table:table-cell>
          <table:table-cell table:number-columns-repeated="5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9" table:formula="of:=IF([.D51]&gt;0; [.D51]*[.$B$6]*1/12)" office:value-type="float" office:value="405.51675659936">
            <text:p>405,52</text:p>
          </table:table-cell>
          <table:table-cell table:style-name="ce9" table:formula="of:=MIN([.$B$7]-[.B52];[.D51])" office:value-type="float" office:value="74.4832434006401">
            <text:p>74,48</text:p>
          </table:table-cell>
          <table:table-cell table:style-name="ce9" table:formula="of:=[.D51]-[.C52]" office:value-type="float" office:value="97249.5383404457">
            <text:p>97249,54</text:p>
          </table:table-cell>
          <table:table-cell table:formula="of:=[.E51]+[.B52]" office:value-type="currency" office:currency="EUR" office:value="16449.5383404457">
            <text:p>16.449,54 €</text:p>
          </table:table-cell>
          <table:table-cell table:number-columns-repeated="5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9" table:formula="of:=IF([.D52]&gt;0; [.D52]*[.$B$6]*1/12)" office:value-type="float" office:value="405.206409751857">
            <text:p>405,21</text:p>
          </table:table-cell>
          <table:table-cell table:style-name="ce9" table:formula="of:=MIN([.$B$7]-[.B53];[.D52])" office:value-type="float" office:value="74.7935902481427">
            <text:p>74,79</text:p>
          </table:table-cell>
          <table:table-cell table:style-name="ce9" table:formula="of:=[.D52]-[.C53]" office:value-type="float" office:value="97174.7447501976">
            <text:p>97174,74</text:p>
          </table:table-cell>
          <table:table-cell table:formula="of:=[.E52]+[.B53]" office:value-type="currency" office:currency="EUR" office:value="16854.7447501976">
            <text:p>16.854,74 €</text:p>
          </table:table-cell>
          <table:table-cell table:number-columns-repeated="5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9" table:formula="of:=IF([.D53]&gt;0; [.D53]*[.$B$6]*1/12)" office:value-type="float" office:value="404.89476979249">
            <text:p>404,89</text:p>
          </table:table-cell>
          <table:table-cell table:style-name="ce9" table:formula="of:=MIN([.$B$7]-[.B54];[.D53])" office:value-type="float" office:value="75.10523020751">
            <text:p>75,11</text:p>
          </table:table-cell>
          <table:table-cell table:style-name="ce9" table:formula="of:=[.D53]-[.C54]" office:value-type="float" office:value="97099.6395199901">
            <text:p>97099,64</text:p>
          </table:table-cell>
          <table:table-cell table:formula="of:=[.E53]+[.B54]" office:value-type="currency" office:currency="EUR" office:value="17259.6395199901">
            <text:p>17.259,64 €</text:p>
          </table:table-cell>
          <table:table-cell table:number-columns-repeated="5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9" table:formula="of:=IF([.D54]&gt;0; [.D54]*[.$B$6]*1/12)" office:value-type="float" office:value="404.581831333292">
            <text:p>404,58</text:p>
          </table:table-cell>
          <table:table-cell table:style-name="ce9" table:formula="of:=MIN([.$B$7]-[.B55];[.D54])" office:value-type="float" office:value="75.418168666708">
            <text:p>75,42</text:p>
          </table:table-cell>
          <table:table-cell table:style-name="ce9" table:formula="of:=[.D54]-[.C55]" office:value-type="float" office:value="97024.2213513234">
            <text:p>97024,22</text:p>
          </table:table-cell>
          <table:table-cell table:formula="of:=[.E54]+[.B55]" office:value-type="currency" office:currency="EUR" office:value="17664.2213513234">
            <text:p>17.664,22 €</text:p>
          </table:table-cell>
          <table:table-cell table:number-columns-repeated="5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9" table:formula="of:=IF([.D55]&gt;0; [.D55]*[.$B$6]*1/12)" office:value-type="float" office:value="404.267588963847">
            <text:p>404,27</text:p>
          </table:table-cell>
          <table:table-cell table:style-name="ce9" table:formula="of:=MIN([.$B$7]-[.B56];[.D55])" office:value-type="float" office:value="75.7324110361526">
            <text:p>75,73</text:p>
          </table:table-cell>
          <table:table-cell table:style-name="ce9" table:formula="of:=[.D55]-[.C56]" office:value-type="float" office:value="96948.4889402872">
            <text:p>96948,49</text:p>
          </table:table-cell>
          <table:table-cell table:formula="of:=[.E55]+[.B56]" office:value-type="currency" office:currency="EUR" office:value="18068.4889402872">
            <text:p>18.068,49 €</text:p>
          </table:table-cell>
          <table:table-cell table:number-columns-repeated="5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9" table:formula="of:=IF([.D56]&gt;0; [.D56]*[.$B$6]*1/12)" office:value-type="float" office:value="403.952037251197">
            <text:p>403,95</text:p>
          </table:table-cell>
          <table:table-cell table:style-name="ce9" table:formula="of:=MIN([.$B$7]-[.B57];[.D56])" office:value-type="float" office:value="76.0479627488032">
            <text:p>76,05</text:p>
          </table:table-cell>
          <table:table-cell table:style-name="ce9" table:formula="of:=[.D56]-[.C57]" office:value-type="float" office:value="96872.4409775384">
            <text:p>96872,44</text:p>
          </table:table-cell>
          <table:table-cell table:formula="of:=[.E56]+[.B57]" office:value-type="currency" office:currency="EUR" office:value="18472.4409775384">
            <text:p>18.472,44 €</text:p>
          </table:table-cell>
          <table:table-cell table:number-columns-repeated="5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9" table:formula="of:=IF([.D57]&gt;0; [.D57]*[.$B$6]*1/12)" office:value-type="float" office:value="403.635170739743">
            <text:p>403,64</text:p>
          </table:table-cell>
          <table:table-cell table:style-name="ce9" table:formula="of:=MIN([.$B$7]-[.B58];[.D57])" office:value-type="float" office:value="76.3648292602566">
            <text:p>76,36</text:p>
          </table:table-cell>
          <table:table-cell table:style-name="ce9" table:formula="of:=[.D57]-[.C58]" office:value-type="float" office:value="96796.0761482782">
            <text:p>96796,08</text:p>
          </table:table-cell>
          <table:table-cell table:formula="of:=[.E57]+[.B58]" office:value-type="currency" office:currency="EUR" office:value="18876.0761482782">
            <text:p>18.876,08 €</text:p>
          </table:table-cell>
          <table:table-cell table:number-columns-repeated="5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9" table:formula="of:=IF([.D58]&gt;0; [.D58]*[.$B$6]*1/12)" office:value-type="float" office:value="403.316983951159">
            <text:p>403,32</text:p>
          </table:table-cell>
          <table:table-cell table:style-name="ce9" table:formula="of:=MIN([.$B$7]-[.B59];[.D58])" office:value-type="float" office:value="76.683016048841">
            <text:p>76,68</text:p>
          </table:table-cell>
          <table:table-cell table:style-name="ce9" table:formula="of:=[.D58]-[.C59]" office:value-type="float" office:value="96719.3931322293">
            <text:p>96719,39</text:p>
          </table:table-cell>
          <table:table-cell table:formula="of:=[.E58]+[.B59]" office:value-type="currency" office:currency="EUR" office:value="19279.3931322293">
            <text:p>19.279,39 €</text:p>
          </table:table-cell>
          <table:table-cell table:number-columns-repeated="5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9" table:formula="of:=IF([.D59]&gt;0; [.D59]*[.$B$6]*1/12)" office:value-type="float" office:value="402.997471384289">
            <text:p>403,00</text:p>
          </table:table-cell>
          <table:table-cell table:style-name="ce9" table:formula="of:=MIN([.$B$7]-[.B60];[.D59])" office:value-type="float" office:value="77.0025286157112">
            <text:p>77,00</text:p>
          </table:table-cell>
          <table:table-cell table:style-name="ce9" table:formula="of:=[.D59]-[.C60]" office:value-type="float" office:value="96642.3906036136">
            <text:p>96642,39</text:p>
          </table:table-cell>
          <table:table-cell table:formula="of:=[.E59]+[.B60]" office:value-type="currency" office:currency="EUR" office:value="19682.3906036136">
            <text:p>19.682,39 €</text:p>
          </table:table-cell>
          <table:table-cell office:value-type="float" office:value="4">
            <text:p>4</text:p>
          </table:table-cell>
          <table:table-cell table:formula="of:=SUM([.B49:.B60])" office:value-type="currency" office:currency="EUR" office:value="4856.76851988233">
            <text:p>4.856,77 €</text:p>
          </table:table-cell>
          <table:table-cell table:formula="of:=SUM([.C49:.C60])" office:value-type="currency" office:currency="EUR" office:value="903.231480117666">
            <text:p>903,23 €</text:p>
          </table:table-cell>
          <table:table-cell table:formula="of:=[.D60]" office:value-type="currency" office:currency="EUR" office:value="96642.3906036136">
            <text:p>96.642,39 €</text:p>
          </table:table-cell>
          <table:table-cell table:formula="of:=[.E60]" office:value-type="currency" office:currency="EUR" office:value="19682.3906036136">
            <text:p>19.682,39 €</text:p>
          </table:table-cell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9" table:formula="of:=IF([.D60]&gt;0; [.D60]*[.$B$6]*1/12)" office:value-type="float" office:value="402.676627515057">
            <text:p>402,68</text:p>
          </table:table-cell>
          <table:table-cell table:style-name="ce9" table:formula="of:=MIN([.$B$7]-[.B61];[.D60])" office:value-type="float" office:value="77.3233724849434">
            <text:p>77,32</text:p>
          </table:table-cell>
          <table:table-cell table:style-name="ce9" table:formula="of:=[.D60]-[.C61]" office:value-type="float" office:value="96565.0672311286">
            <text:p>96565,07</text:p>
          </table:table-cell>
          <table:table-cell table:formula="of:=[.E60]+[.B61]" office:value-type="currency" office:currency="EUR" office:value="20085.0672311287">
            <text:p>20.085,07 €</text:p>
          </table:table-cell>
          <table:table-cell table:number-columns-repeated="5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9" table:formula="of:=IF([.D61]&gt;0; [.D61]*[.$B$6]*1/12)" office:value-type="float" office:value="402.354446796369">
            <text:p>402,35</text:p>
          </table:table-cell>
          <table:table-cell table:style-name="ce9" table:formula="of:=MIN([.$B$7]-[.B62];[.D61])" office:value-type="float" office:value="77.6455532036306">
            <text:p>77,65</text:p>
          </table:table-cell>
          <table:table-cell table:style-name="ce9" table:formula="of:=[.D61]-[.C62]" office:value-type="float" office:value="96487.421677925">
            <text:p>96487,42</text:p>
          </table:table-cell>
          <table:table-cell table:formula="of:=[.E61]+[.B62]" office:value-type="currency" office:currency="EUR" office:value="20487.421677925">
            <text:p>20.487,42 €</text:p>
          </table:table-cell>
          <table:table-cell table:number-columns-repeated="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9" table:formula="of:=IF([.D62]&gt;0; [.D62]*[.$B$6]*1/12)" office:value-type="float" office:value="402.030923658021">
            <text:p>402,03</text:p>
          </table:table-cell>
          <table:table-cell table:style-name="ce9" table:formula="of:=MIN([.$B$7]-[.B63];[.D62])" office:value-type="float" office:value="77.9690763419791">
            <text:p>77,97</text:p>
          </table:table-cell>
          <table:table-cell table:style-name="ce9" table:formula="of:=[.D62]-[.C63]" office:value-type="float" office:value="96409.452601583">
            <text:p>96409,45</text:p>
          </table:table-cell>
          <table:table-cell table:formula="of:=[.E62]+[.B63]" office:value-type="currency" office:currency="EUR" office:value="20889.4526015831">
            <text:p>20.889,45 €</text:p>
          </table:table-cell>
          <table:table-cell table:number-columns-repeated="5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9" table:formula="of:=IF([.D63]&gt;0; [.D63]*[.$B$6]*1/12)" office:value-type="float" office:value="401.706052506596">
            <text:p>401,71</text:p>
          </table:table-cell>
          <table:table-cell table:style-name="ce9" table:formula="of:=MIN([.$B$7]-[.B64];[.D63])" office:value-type="float" office:value="78.293947493404">
            <text:p>78,29</text:p>
          </table:table-cell>
          <table:table-cell table:style-name="ce9" table:formula="of:=[.D63]-[.C64]" office:value-type="float" office:value="96331.1586540896">
            <text:p>96331,16</text:p>
          </table:table-cell>
          <table:table-cell table:formula="of:=[.E63]+[.B64]" office:value-type="currency" office:currency="EUR" office:value="21291.1586540897">
            <text:p>21.291,16 €</text:p>
          </table:table-cell>
          <table:table-cell table:number-columns-repeated="5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9" table:formula="of:=IF([.D64]&gt;0; [.D64]*[.$B$6]*1/12)" office:value-type="float" office:value="401.379827725373">
            <text:p>401,38</text:p>
          </table:table-cell>
          <table:table-cell table:style-name="ce9" table:formula="of:=MIN([.$B$7]-[.B65];[.D64])" office:value-type="float" office:value="78.6201722746266">
            <text:p>78,62</text:p>
          </table:table-cell>
          <table:table-cell table:style-name="ce9" table:formula="of:=[.D64]-[.C65]" office:value-type="float" office:value="96252.538481815">
            <text:p>96252,54</text:p>
          </table:table-cell>
          <table:table-cell table:formula="of:=[.E64]+[.B65]" office:value-type="currency" office:currency="EUR" office:value="21692.538481815">
            <text:p>21.692,54 €</text:p>
          </table:table-cell>
          <table:table-cell table:number-columns-repeated="5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9" table:formula="of:=IF([.D65]&gt;0; [.D65]*[.$B$6]*1/12)" office:value-type="float" office:value="401.052243674229">
            <text:p>401,05</text:p>
          </table:table-cell>
          <table:table-cell table:style-name="ce9" table:formula="of:=MIN([.$B$7]-[.B66];[.D65])" office:value-type="float" office:value="78.9477563257709">
            <text:p>78,95</text:p>
          </table:table-cell>
          <table:table-cell table:style-name="ce9" table:formula="of:=[.D65]-[.C66]" office:value-type="float" office:value="96173.5907254892">
            <text:p>96173,59</text:p>
          </table:table-cell>
          <table:table-cell table:formula="of:=[.E65]+[.B66]" office:value-type="currency" office:currency="EUR" office:value="22093.5907254893">
            <text:p>22.093,59 €</text:p>
          </table:table-cell>
          <table:table-cell table:number-columns-repeated="5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9" table:formula="of:=IF([.D66]&gt;0; [.D66]*[.$B$6]*1/12)" office:value-type="float" office:value="400.723294689538">
            <text:p>400,72</text:p>
          </table:table-cell>
          <table:table-cell table:style-name="ce9" table:formula="of:=MIN([.$B$7]-[.B67];[.D66])" office:value-type="float" office:value="79.2767053104615">
            <text:p>79,28</text:p>
          </table:table-cell>
          <table:table-cell table:style-name="ce9" table:formula="of:=[.D66]-[.C67]" office:value-type="float" office:value="96094.3140201788">
            <text:p>96094,31</text:p>
          </table:table-cell>
          <table:table-cell table:formula="of:=[.E66]+[.B67]" office:value-type="currency" office:currency="EUR" office:value="22494.3140201788">
            <text:p>22.494,31 €</text:p>
          </table:table-cell>
          <table:table-cell table:number-columns-repeated="5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9" table:formula="of:=IF([.D67]&gt;0; [.D67]*[.$B$6]*1/12)" office:value-type="float" office:value="400.392975084078">
            <text:p>400,39</text:p>
          </table:table-cell>
          <table:table-cell table:style-name="ce9" table:formula="of:=MIN([.$B$7]-[.B68];[.D67])" office:value-type="float" office:value="79.6070249159218">
            <text:p>79,61</text:p>
          </table:table-cell>
          <table:table-cell table:style-name="ce9" table:formula="of:=[.D67]-[.C68]" office:value-type="float" office:value="96014.7069952628">
            <text:p>96014,71</text:p>
          </table:table-cell>
          <table:table-cell table:formula="of:=[.E67]+[.B68]" office:value-type="currency" office:currency="EUR" office:value="22894.7069952629">
            <text:p>22.894,71 €</text:p>
          </table:table-cell>
          <table:table-cell table:number-columns-repeated="5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9" table:formula="of:=IF([.D68]&gt;0; [.D68]*[.$B$6]*1/12)" office:value-type="float" office:value="400.061279146929">
            <text:p>400,06</text:p>
          </table:table-cell>
          <table:table-cell table:style-name="ce9" table:formula="of:=MIN([.$B$7]-[.B69];[.D68])" office:value-type="float" office:value="79.9387208530715">
            <text:p>79,94</text:p>
          </table:table-cell>
          <table:table-cell table:style-name="ce9" table:formula="of:=[.D68]-[.C69]" office:value-type="float" office:value="95934.7682744098">
            <text:p>95934,77</text:p>
          </table:table-cell>
          <table:table-cell table:formula="of:=[.E68]+[.B69]" office:value-type="currency" office:currency="EUR" office:value="23294.7682744098">
            <text:p>23.294,77 €</text:p>
          </table:table-cell>
          <table:table-cell table:number-columns-repeated="5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9" table:formula="of:=IF([.D69]&gt;0; [.D69]*[.$B$6]*1/12)" office:value-type="float" office:value="399.728201143374">
            <text:p>399,73</text:p>
          </table:table-cell>
          <table:table-cell table:style-name="ce9" table:formula="of:=MIN([.$B$7]-[.B70];[.D69])" office:value-type="float" office:value="80.2717988566259">
            <text:p>80,27</text:p>
          </table:table-cell>
          <table:table-cell table:style-name="ce9" table:formula="of:=[.D69]-[.C70]" office:value-type="float" office:value="95854.4964755532">
            <text:p>95854,50</text:p>
          </table:table-cell>
          <table:table-cell table:formula="of:=[.E69]+[.B70]" office:value-type="currency" office:currency="EUR" office:value="23694.4964755532">
            <text:p>23.694,50 €</text:p>
          </table:table-cell>
          <table:table-cell table:number-columns-repeated="5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9" table:formula="of:=IF([.D70]&gt;0; [.D70]*[.$B$6]*1/12)" office:value-type="float" office:value="399.393735314805">
            <text:p>399,39</text:p>
          </table:table-cell>
          <table:table-cell table:style-name="ce9" table:formula="of:=MIN([.$B$7]-[.B71];[.D70])" office:value-type="float" office:value="80.6062646851952">
            <text:p>80,61</text:p>
          </table:table-cell>
          <table:table-cell table:style-name="ce9" table:formula="of:=[.D70]-[.C71]" office:value-type="float" office:value="95773.890210868">
            <text:p>95773,89</text:p>
          </table:table-cell>
          <table:table-cell table:formula="of:=[.E70]+[.B71]" office:value-type="currency" office:currency="EUR" office:value="24093.890210868">
            <text:p>24.093,89 €</text:p>
          </table:table-cell>
          <table:table-cell table:number-columns-repeated="5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9" table:formula="of:=IF([.D71]&gt;0; [.D71]*[.$B$6]*1/12)" office:value-type="float" office:value="399.057875878616">
            <text:p>399,06</text:p>
          </table:table-cell>
          <table:table-cell table:style-name="ce9" table:formula="of:=MIN([.$B$7]-[.B72];[.D71])" office:value-type="float" office:value="80.9421241213835">
            <text:p>80,94</text:p>
          </table:table-cell>
          <table:table-cell table:style-name="ce9" table:formula="of:=[.D71]-[.C72]" office:value-type="float" office:value="95692.9480867466">
            <text:p>95692,95</text:p>
          </table:table-cell>
          <table:table-cell table:formula="of:=[.E71]+[.B72]" office:value-type="currency" office:currency="EUR" office:value="24492.9480867466">
            <text:p>24.492,95 €</text:p>
          </table:table-cell>
          <table:table-cell office:value-type="float" office:value="5">
            <text:p>5</text:p>
          </table:table-cell>
          <table:table-cell table:formula="of:=SUM([.B61:.B72])" office:value-type="currency" office:currency="EUR" office:value="4810.55748313299">
            <text:p>4.810,56 €</text:p>
          </table:table-cell>
          <table:table-cell table:formula="of:=SUM([.C61:.C72])" office:value-type="currency" office:currency="EUR" office:value="949.442516867014">
            <text:p>949,44 €</text:p>
          </table:table-cell>
          <table:table-cell table:formula="of:=[.D72]" office:value-type="currency" office:currency="EUR" office:value="95692.9480867466">
            <text:p>95.692,95 €</text:p>
          </table:table-cell>
          <table:table-cell table:formula="of:=[.E72]" office:value-type="currency" office:currency="EUR" office:value="24492.9480867466">
            <text:p>24.492,95 €</text:p>
          </table:table-cell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9" table:formula="of:=IF([.D72]&gt;0; [.D72]*[.$B$6]*1/12)" office:value-type="float" office:value="398.720617028111">
            <text:p>398,72</text:p>
          </table:table-cell>
          <table:table-cell table:style-name="ce9" table:formula="of:=MIN([.$B$7]-[.B73];[.D72])" office:value-type="float" office:value="81.2793829718893">
            <text:p>81,28</text:p>
          </table:table-cell>
          <table:table-cell table:style-name="ce9" table:formula="of:=[.D72]-[.C73]" office:value-type="float" office:value="95611.6687037747">
            <text:p>95611,67</text:p>
          </table:table-cell>
          <table:table-cell table:formula="of:=[.E72]+[.B73]" office:value-type="currency" office:currency="EUR" office:value="24891.6687037747">
            <text:p>24.891,67 €</text:p>
          </table:table-cell>
          <table:table-cell table:number-columns-repeated="5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9" table:formula="of:=IF([.D73]&gt;0; [.D73]*[.$B$6]*1/12)" office:value-type="float" office:value="398.381952932395">
            <text:p>398,38</text:p>
          </table:table-cell>
          <table:table-cell table:style-name="ce9" table:formula="of:=MIN([.$B$7]-[.B74];[.D73])" office:value-type="float" office:value="81.6180470676055">
            <text:p>81,62</text:p>
          </table:table-cell>
          <table:table-cell table:style-name="ce9" table:formula="of:=[.D73]-[.C74]" office:value-type="float" office:value="95530.0506567071">
            <text:p>95530,05</text:p>
          </table:table-cell>
          <table:table-cell table:formula="of:=[.E73]+[.B74]" office:value-type="currency" office:currency="EUR" office:value="25290.0506567071">
            <text:p>25.290,05 €</text:p>
          </table:table-cell>
          <table:table-cell table:number-columns-repeated="5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9" table:formula="of:=IF([.D74]&gt;0; [.D74]*[.$B$6]*1/12)" office:value-type="float" office:value="398.041877736279">
            <text:p>398,04</text:p>
          </table:table-cell>
          <table:table-cell table:style-name="ce9" table:formula="of:=MIN([.$B$7]-[.B75];[.D74])" office:value-type="float" office:value="81.9581222637205">
            <text:p>81,96</text:p>
          </table:table-cell>
          <table:table-cell table:style-name="ce9" table:formula="of:=[.D74]-[.C75]" office:value-type="float" office:value="95448.0925344434">
            <text:p>95448,09</text:p>
          </table:table-cell>
          <table:table-cell table:formula="of:=[.E74]+[.B75]" office:value-type="currency" office:currency="EUR" office:value="25688.0925344434">
            <text:p>25.688,09 €</text:p>
          </table:table-cell>
          <table:table-cell table:number-columns-repeated="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9" table:formula="of:=IF([.D75]&gt;0; [.D75]*[.$B$6]*1/12)" office:value-type="float" office:value="397.700385560181">
            <text:p>397,70</text:p>
          </table:table-cell>
          <table:table-cell table:style-name="ce9" table:formula="of:=MIN([.$B$7]-[.B76];[.D75])" office:value-type="float" office:value="82.2996144398194">
            <text:p>82,30</text:p>
          </table:table-cell>
          <table:table-cell table:style-name="ce9" table:formula="of:=[.D75]-[.C76]" office:value-type="float" office:value="95365.7929200035">
            <text:p>95365,79</text:p>
          </table:table-cell>
          <table:table-cell table:formula="of:=[.E75]+[.B76]" office:value-type="currency" office:currency="EUR" office:value="26085.7929200036">
            <text:p>26.085,79 €</text:p>
          </table:table-cell>
          <table:table-cell table:number-columns-repeated="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9" table:formula="of:=IF([.D76]&gt;0; [.D76]*[.$B$6]*1/12)" office:value-type="float" office:value="397.357470500015">
            <text:p>397,36</text:p>
          </table:table-cell>
          <table:table-cell table:style-name="ce9" table:formula="of:=MIN([.$B$7]-[.B77];[.D76])" office:value-type="float" office:value="82.6425294999853">
            <text:p>82,64</text:p>
          </table:table-cell>
          <table:table-cell table:style-name="ce9" table:formula="of:=[.D76]-[.C77]" office:value-type="float" office:value="95283.1503905036">
            <text:p>95283,15</text:p>
          </table:table-cell>
          <table:table-cell table:formula="of:=[.E76]+[.B77]" office:value-type="currency" office:currency="EUR" office:value="26483.1503905036">
            <text:p>26.483,15 €</text:p>
          </table:table-cell>
          <table:table-cell table:number-columns-repeated="5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9" table:formula="of:=IF([.D77]&gt;0; [.D77]*[.$B$6]*1/12)" office:value-type="float" office:value="397.013126627098">
            <text:p>397,01</text:p>
          </table:table-cell>
          <table:table-cell table:style-name="ce9" table:formula="of:=MIN([.$B$7]-[.B78];[.D77])" office:value-type="float" office:value="82.9868733729018">
            <text:p>82,99</text:p>
          </table:table-cell>
          <table:table-cell table:style-name="ce9" table:formula="of:=[.D77]-[.C78]" office:value-type="float" office:value="95200.1635171306">
            <text:p>95200,16</text:p>
          </table:table-cell>
          <table:table-cell table:formula="of:=[.E77]+[.B78]" office:value-type="currency" office:currency="EUR" office:value="26880.1635171307">
            <text:p>26.880,16 €</text:p>
          </table:table-cell>
          <table:table-cell table:number-columns-repeated="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9" table:formula="of:=IF([.D78]&gt;0; [.D78]*[.$B$6]*1/12)" office:value-type="float" office:value="396.667347988044">
            <text:p>396,67</text:p>
          </table:table-cell>
          <table:table-cell table:style-name="ce9" table:formula="of:=MIN([.$B$7]-[.B79];[.D78])" office:value-type="float" office:value="83.3326520119556">
            <text:p>83,33</text:p>
          </table:table-cell>
          <table:table-cell table:style-name="ce9" table:formula="of:=[.D78]-[.C79]" office:value-type="float" office:value="95116.8308651187">
            <text:p>95116,83</text:p>
          </table:table-cell>
          <table:table-cell table:formula="of:=[.E78]+[.B79]" office:value-type="currency" office:currency="EUR" office:value="27276.8308651187">
            <text:p>27.276,83 €</text:p>
          </table:table-cell>
          <table:table-cell table:number-columns-repeated="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9" table:formula="of:=IF([.D79]&gt;0; [.D79]*[.$B$6]*1/12)" office:value-type="float" office:value="396.320128604661">
            <text:p>396,32</text:p>
          </table:table-cell>
          <table:table-cell table:style-name="ce9" table:formula="of:=MIN([.$B$7]-[.B80];[.D79])" office:value-type="float" office:value="83.6798713953388">
            <text:p>83,68</text:p>
          </table:table-cell>
          <table:table-cell table:style-name="ce9" table:formula="of:=[.D79]-[.C80]" office:value-type="float" office:value="95033.1509937234">
            <text:p>95033,15</text:p>
          </table:table-cell>
          <table:table-cell table:formula="of:=[.E79]+[.B80]" office:value-type="currency" office:currency="EUR" office:value="27673.1509937234">
            <text:p>27.673,15 €</text:p>
          </table:table-cell>
          <table:table-cell table:number-columns-repeated="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9" table:formula="of:=IF([.D80]&gt;0; [.D80]*[.$B$6]*1/12)" office:value-type="float" office:value="395.971462473847">
            <text:p>395,97</text:p>
          </table:table-cell>
          <table:table-cell table:style-name="ce9" table:formula="of:=MIN([.$B$7]-[.B81];[.D80])" office:value-type="float" office:value="84.0285375261527">
            <text:p>84,03</text:p>
          </table:table-cell>
          <table:table-cell table:style-name="ce9" table:formula="of:=[.D80]-[.C81]" office:value-type="float" office:value="94949.1224561972">
            <text:p>94949,12</text:p>
          </table:table-cell>
          <table:table-cell table:formula="of:=[.E80]+[.B81]" office:value-type="currency" office:currency="EUR" office:value="28069.1224561972">
            <text:p>28.069,12 €</text:p>
          </table:table-cell>
          <table:table-cell table:number-columns-repeated="5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9" table:formula="of:=IF([.D81]&gt;0; [.D81]*[.$B$6]*1/12)" office:value-type="float" office:value="395.621343567488">
            <text:p>395,62</text:p>
          </table:table-cell>
          <table:table-cell table:style-name="ce9" table:formula="of:=MIN([.$B$7]-[.B82];[.D81])" office:value-type="float" office:value="84.3786564325117">
            <text:p>84,38</text:p>
          </table:table-cell>
          <table:table-cell table:style-name="ce9" table:formula="of:=[.D81]-[.C82]" office:value-type="float" office:value="94864.7437997647">
            <text:p>94864,74</text:p>
          </table:table-cell>
          <table:table-cell table:formula="of:=[.E81]+[.B82]" office:value-type="currency" office:currency="EUR" office:value="28464.7437997647">
            <text:p>28.464,74 €</text:p>
          </table:table-cell>
          <table:table-cell table:number-columns-repeated="5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9" table:formula="of:=IF([.D82]&gt;0; [.D82]*[.$B$6]*1/12)" office:value-type="float" office:value="395.269765832353">
            <text:p>395,27</text:p>
          </table:table-cell>
          <table:table-cell table:style-name="ce9" table:formula="of:=MIN([.$B$7]-[.B83];[.D82])" office:value-type="float" office:value="84.7302341676472">
            <text:p>84,73</text:p>
          </table:table-cell>
          <table:table-cell table:style-name="ce9" table:formula="of:=[.D82]-[.C83]" office:value-type="float" office:value="94780.013565597">
            <text:p>94780,01</text:p>
          </table:table-cell>
          <table:table-cell table:formula="of:=[.E82]+[.B83]" office:value-type="currency" office:currency="EUR" office:value="28860.0135655971">
            <text:p>28.860,01 €</text:p>
          </table:table-cell>
          <table:table-cell table:number-columns-repeated="5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9" table:formula="of:=IF([.D83]&gt;0; [.D83]*[.$B$6]*1/12)" office:value-type="float" office:value="394.916723189988">
            <text:p>394,92</text:p>
          </table:table-cell>
          <table:table-cell table:style-name="ce9" table:formula="of:=MIN([.$B$7]-[.B84];[.D83])" office:value-type="float" office:value="85.0832768100124">
            <text:p>85,08</text:p>
          </table:table-cell>
          <table:table-cell table:style-name="ce9" table:formula="of:=[.D83]-[.C84]" office:value-type="float" office:value="94694.930288787">
            <text:p>94694,93</text:p>
          </table:table-cell>
          <table:table-cell table:formula="of:=[.E83]+[.B84]" office:value-type="currency" office:currency="EUR" office:value="29254.9302887871">
            <text:p>29.254,93 €</text:p>
          </table:table-cell>
          <table:table-cell office:value-type="float" office:value="6">
            <text:p>6</text:p>
          </table:table-cell>
          <table:table-cell table:formula="of:=SUM([.B73:.B84])" office:value-type="currency" office:currency="EUR" office:value="4761.98220204046">
            <text:p>4.761,98 €</text:p>
          </table:table-cell>
          <table:table-cell table:formula="of:=SUM([.C73:.C84])" office:value-type="currency" office:currency="EUR" office:value="998.01779795954">
            <text:p>998,02 €</text:p>
          </table:table-cell>
          <table:table-cell table:formula="of:=[.D84]" office:value-type="currency" office:currency="EUR" office:value="94694.930288787">
            <text:p>94.694,93 €</text:p>
          </table:table-cell>
          <table:table-cell table:formula="of:=[.E84]" office:value-type="currency" office:currency="EUR" office:value="29254.9302887871">
            <text:p>29.254,93 €</text:p>
          </table:table-cell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9" table:formula="of:=IF([.D84]&gt;0; [.D84]*[.$B$6]*1/12)" office:value-type="float" office:value="394.562209536613">
            <text:p>394,56</text:p>
          </table:table-cell>
          <table:table-cell table:style-name="ce9" table:formula="of:=MIN([.$B$7]-[.B85];[.D84])" office:value-type="float" office:value="85.4377904633873">
            <text:p>85,44</text:p>
          </table:table-cell>
          <table:table-cell table:style-name="ce9" table:formula="of:=[.D84]-[.C85]" office:value-type="float" office:value="94609.4924983236">
            <text:p>94609,49</text:p>
          </table:table-cell>
          <table:table-cell table:formula="of:=[.E84]+[.B85]" office:value-type="currency" office:currency="EUR" office:value="29649.4924983237">
            <text:p>29.649,49 €</text:p>
          </table:table-cell>
          <table:table-cell table:number-columns-repeated="5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9" table:formula="of:=IF([.D85]&gt;0; [.D85]*[.$B$6]*1/12)" office:value-type="float" office:value="394.206218743015">
            <text:p>394,21</text:p>
          </table:table-cell>
          <table:table-cell table:style-name="ce9" table:formula="of:=MIN([.$B$7]-[.B86];[.D85])" office:value-type="float" office:value="85.7937812569848">
            <text:p>85,79</text:p>
          </table:table-cell>
          <table:table-cell table:style-name="ce9" table:formula="of:=[.D85]-[.C86]" office:value-type="float" office:value="94523.6987170667">
            <text:p>94523,70</text:p>
          </table:table-cell>
          <table:table-cell table:formula="of:=[.E85]+[.B86]" office:value-type="currency" office:currency="EUR" office:value="30043.6987170667">
            <text:p>30.043,70 €</text:p>
          </table:table-cell>
          <table:table-cell table:number-columns-repeated="5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9" table:formula="of:=IF([.D86]&gt;0; [.D86]*[.$B$6]*1/12)" office:value-type="float" office:value="393.848744654444">
            <text:p>393,85</text:p>
          </table:table-cell>
          <table:table-cell table:style-name="ce9" table:formula="of:=MIN([.$B$7]-[.B87];[.D86])" office:value-type="float" office:value="86.1512553455556">
            <text:p>86,15</text:p>
          </table:table-cell>
          <table:table-cell table:style-name="ce9" table:formula="of:=[.D86]-[.C87]" office:value-type="float" office:value="94437.5474617211">
            <text:p>94437,55</text:p>
          </table:table-cell>
          <table:table-cell table:formula="of:=[.E86]+[.B87]" office:value-type="currency" office:currency="EUR" office:value="30437.5474617211">
            <text:p>30.437,55 €</text:p>
          </table:table-cell>
          <table:table-cell table:number-columns-repeated="5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9" table:formula="of:=IF([.D87]&gt;0; [.D87]*[.$B$6]*1/12)" office:value-type="float" office:value="393.489781090505">
            <text:p>393,49</text:p>
          </table:table-cell>
          <table:table-cell table:style-name="ce9" table:formula="of:=MIN([.$B$7]-[.B88];[.D87])" office:value-type="float" office:value="86.5102189094955">
            <text:p>86,51</text:p>
          </table:table-cell>
          <table:table-cell table:style-name="ce9" table:formula="of:=[.D87]-[.C88]" office:value-type="float" office:value="94351.0372428116">
            <text:p>94351,04</text:p>
          </table:table-cell>
          <table:table-cell table:formula="of:=[.E87]+[.B88]" office:value-type="currency" office:currency="EUR" office:value="30831.0372428116">
            <text:p>30.831,04 €</text:p>
          </table:table-cell>
          <table:table-cell table:number-columns-repeated="5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9" table:formula="of:=IF([.D88]&gt;0; [.D88]*[.$B$6]*1/12)" office:value-type="float" office:value="393.129321845048">
            <text:p>393,13</text:p>
          </table:table-cell>
          <table:table-cell table:style-name="ce9" table:formula="of:=MIN([.$B$7]-[.B89];[.D88])" office:value-type="float" office:value="86.8706781549516">
            <text:p>86,87</text:p>
          </table:table-cell>
          <table:table-cell table:style-name="ce9" table:formula="of:=[.D88]-[.C89]" office:value-type="float" office:value="94264.1665646567">
            <text:p>94264,17</text:p>
          </table:table-cell>
          <table:table-cell table:formula="of:=[.E88]+[.B89]" office:value-type="currency" office:currency="EUR" office:value="31224.1665646567">
            <text:p>31.224,17 €</text:p>
          </table:table-cell>
          <table:table-cell table:number-columns-repeated="5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9" table:formula="of:=IF([.D89]&gt;0; [.D89]*[.$B$6]*1/12)" office:value-type="float" office:value="392.767360686069">
            <text:p>392,77</text:p>
          </table:table-cell>
          <table:table-cell table:style-name="ce9" table:formula="of:=MIN([.$B$7]-[.B90];[.D89])" office:value-type="float" office:value="87.2326393139306">
            <text:p>87,23</text:p>
          </table:table-cell>
          <table:table-cell table:style-name="ce9" table:formula="of:=[.D89]-[.C90]" office:value-type="float" office:value="94176.9339253427">
            <text:p>94176,93</text:p>
          </table:table-cell>
          <table:table-cell table:formula="of:=[.E89]+[.B90]" office:value-type="currency" office:currency="EUR" office:value="31616.9339253428">
            <text:p>31.616,93 €</text:p>
          </table:table-cell>
          <table:table-cell table:number-columns-repeated="5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9" table:formula="of:=IF([.D90]&gt;0; [.D90]*[.$B$6]*1/12)" office:value-type="float" office:value="392.403891355595">
            <text:p>392,40</text:p>
          </table:table-cell>
          <table:table-cell table:style-name="ce9" table:formula="of:=MIN([.$B$7]-[.B91];[.D90])" office:value-type="float" office:value="87.5961086444053">
            <text:p>87,60</text:p>
          </table:table-cell>
          <table:table-cell table:style-name="ce9" table:formula="of:=[.D90]-[.C91]" office:value-type="float" office:value="94089.3378166983">
            <text:p>94089,34</text:p>
          </table:table-cell>
          <table:table-cell table:formula="of:=[.E90]+[.B91]" office:value-type="currency" office:currency="EUR" office:value="32009.3378166984">
            <text:p>32.009,34 €</text:p>
          </table:table-cell>
          <table:table-cell table:number-columns-repeated="5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9" table:formula="of:=IF([.D91]&gt;0; [.D91]*[.$B$6]*1/12)" office:value-type="float" office:value="392.038907569576">
            <text:p>392,04</text:p>
          </table:table-cell>
          <table:table-cell table:style-name="ce9" table:formula="of:=MIN([.$B$7]-[.B92];[.D91])" office:value-type="float" office:value="87.9610924304237">
            <text:p>87,96</text:p>
          </table:table-cell>
          <table:table-cell table:style-name="ce9" table:formula="of:=[.D91]-[.C92]" office:value-type="float" office:value="94001.3767242679">
            <text:p>94001,38</text:p>
          </table:table-cell>
          <table:table-cell table:formula="of:=[.E91]+[.B92]" office:value-type="currency" office:currency="EUR" office:value="32401.3767242679">
            <text:p>32.401,38 €</text:p>
          </table:table-cell>
          <table:table-cell table:number-columns-repeated="5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9" table:formula="of:=IF([.D92]&gt;0; [.D92]*[.$B$6]*1/12)" office:value-type="float" office:value="391.672403017783">
            <text:p>391,67</text:p>
          </table:table-cell>
          <table:table-cell table:style-name="ce9" table:formula="of:=MIN([.$B$7]-[.B93];[.D92])" office:value-type="float" office:value="88.3275969822171">
            <text:p>88,33</text:p>
          </table:table-cell>
          <table:table-cell table:style-name="ce9" table:formula="of:=[.D92]-[.C93]" office:value-type="float" office:value="93913.0491272857">
            <text:p>93913,05</text:p>
          </table:table-cell>
          <table:table-cell table:formula="of:=[.E92]+[.B93]" office:value-type="currency" office:currency="EUR" office:value="32793.0491272857">
            <text:p>32.793,05 €</text:p>
          </table:table-cell>
          <table:table-cell table:number-columns-repeated="5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9" table:formula="of:=IF([.D93]&gt;0; [.D93]*[.$B$6]*1/12)" office:value-type="float" office:value="391.30437136369">
            <text:p>391,30</text:p>
          </table:table-cell>
          <table:table-cell table:style-name="ce9" table:formula="of:=MIN([.$B$7]-[.B94];[.D93])" office:value-type="float" office:value="88.6956286363097">
            <text:p>88,70</text:p>
          </table:table-cell>
          <table:table-cell table:style-name="ce9" table:formula="of:=[.D93]-[.C94]" office:value-type="float" office:value="93824.3534986494">
            <text:p>93824,35</text:p>
          </table:table-cell>
          <table:table-cell table:formula="of:=[.E93]+[.B94]" office:value-type="currency" office:currency="EUR" office:value="33184.3534986494">
            <text:p>33.184,35 €</text:p>
          </table:table-cell>
          <table:table-cell table:number-columns-repeated="5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9" table:formula="of:=IF([.D94]&gt;0; [.D94]*[.$B$6]*1/12)" office:value-type="float" office:value="390.934806244372">
            <text:p>390,93</text:p>
          </table:table-cell>
          <table:table-cell table:style-name="ce9" table:formula="of:=MIN([.$B$7]-[.B95];[.D94])" office:value-type="float" office:value="89.0651937556277">
            <text:p>89,07</text:p>
          </table:table-cell>
          <table:table-cell table:style-name="ce9" table:formula="of:=[.D94]-[.C95]" office:value-type="float" office:value="93735.2883048937">
            <text:p>93735,29</text:p>
          </table:table-cell>
          <table:table-cell table:formula="of:=[.E94]+[.B95]" office:value-type="currency" office:currency="EUR" office:value="33575.2883048938">
            <text:p>33.575,29 €</text:p>
          </table:table-cell>
          <table:table-cell table:number-columns-repeated="5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9" table:formula="of:=IF([.D95]&gt;0; [.D95]*[.$B$6]*1/12)" office:value-type="float" office:value="390.563701270391">
            <text:p>390,56</text:p>
          </table:table-cell>
          <table:table-cell table:style-name="ce9" table:formula="of:=MIN([.$B$7]-[.B96];[.D95])" office:value-type="float" office:value="89.4362987296094">
            <text:p>89,44</text:p>
          </table:table-cell>
          <table:table-cell table:style-name="ce9" table:formula="of:=[.D95]-[.C96]" office:value-type="float" office:value="93645.8520061641">
            <text:p>93645,85</text:p>
          </table:table-cell>
          <table:table-cell table:formula="of:=[.E95]+[.B96]" office:value-type="currency" office:currency="EUR" office:value="33965.8520061642">
            <text:p>33.965,85 €</text:p>
          </table:table-cell>
          <table:table-cell office:value-type="float" office:value="7">
            <text:p>7</text:p>
          </table:table-cell>
          <table:table-cell table:formula="of:=SUM([.B85:.B96])" office:value-type="currency" office:currency="EUR" office:value="4710.9217173771">
            <text:p>4.710,92 €</text:p>
          </table:table-cell>
          <table:table-cell table:formula="of:=SUM([.C85:.C96])" office:value-type="currency" office:currency="EUR" office:value="1049.0782826229">
            <text:p>1.049,08 €</text:p>
          </table:table-cell>
          <table:table-cell table:formula="of:=[.D96]" office:value-type="currency" office:currency="EUR" office:value="93645.8520061641">
            <text:p>93.645,85 €</text:p>
          </table:table-cell>
          <table:table-cell table:formula="of:=[.E96]" office:value-type="currency" office:currency="EUR" office:value="33965.8520061642">
            <text:p>33.965,85 €</text:p>
          </table:table-cell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9" table:formula="of:=IF([.D96]&gt;0; [.D96]*[.$B$6]*1/12)" office:value-type="float" office:value="390.191050025684">
            <text:p>390,19</text:p>
          </table:table-cell>
          <table:table-cell table:style-name="ce9" table:formula="of:=MIN([.$B$7]-[.B97];[.D96])" office:value-type="float" office:value="89.8089499743161">
            <text:p>89,81</text:p>
          </table:table-cell>
          <table:table-cell table:style-name="ce9" table:formula="of:=[.D96]-[.C97]" office:value-type="float" office:value="93556.0430561898">
            <text:p>93556,04</text:p>
          </table:table-cell>
          <table:table-cell table:formula="of:=[.E96]+[.B97]" office:value-type="currency" office:currency="EUR" office:value="34356.0430561899">
            <text:p>34.356,04 €</text:p>
          </table:table-cell>
          <table:table-cell table:number-columns-repeated="5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9" table:formula="of:=IF([.D97]&gt;0; [.D97]*[.$B$6]*1/12)" office:value-type="float" office:value="389.816846067458">
            <text:p>389,82</text:p>
          </table:table-cell>
          <table:table-cell table:style-name="ce9" table:formula="of:=MIN([.$B$7]-[.B98];[.D97])" office:value-type="float" office:value="90.1831539325424">
            <text:p>90,18</text:p>
          </table:table-cell>
          <table:table-cell table:style-name="ce9" table:formula="of:=[.D97]-[.C98]" office:value-type="float" office:value="93465.8599022573">
            <text:p>93465,86</text:p>
          </table:table-cell>
          <table:table-cell table:formula="of:=[.E97]+[.B98]" office:value-type="currency" office:currency="EUR" office:value="34745.8599022573">
            <text:p>34.745,86 €</text:p>
          </table:table-cell>
          <table:table-cell table:number-columns-repeated="5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9" table:formula="of:=IF([.D98]&gt;0; [.D98]*[.$B$6]*1/12)" office:value-type="float" office:value="389.441082926072">
            <text:p>389,44</text:p>
          </table:table-cell>
          <table:table-cell table:style-name="ce9" table:formula="of:=MIN([.$B$7]-[.B99];[.D98])" office:value-type="float" office:value="90.5589170739281">
            <text:p>90,56</text:p>
          </table:table-cell>
          <table:table-cell table:style-name="ce9" table:formula="of:=[.D98]-[.C99]" office:value-type="float" office:value="93375.3009851833">
            <text:p>93375,30</text:p>
          </table:table-cell>
          <table:table-cell table:formula="of:=[.E98]+[.B99]" office:value-type="currency" office:currency="EUR" office:value="35135.3009851834">
            <text:p>35.135,30 €</text:p>
          </table:table-cell>
          <table:table-cell table:number-columns-repeated="5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9" table:formula="of:=IF([.D99]&gt;0; [.D99]*[.$B$6]*1/12)" office:value-type="float" office:value="389.063754104931">
            <text:p>389,06</text:p>
          </table:table-cell>
          <table:table-cell table:style-name="ce9" table:formula="of:=MIN([.$B$7]-[.B100];[.D99])" office:value-type="float" office:value="90.9362458950694">
            <text:p>90,94</text:p>
          </table:table-cell>
          <table:table-cell table:style-name="ce9" table:formula="of:=[.D99]-[.C100]" office:value-type="float" office:value="93284.3647392883">
            <text:p>93284,36</text:p>
          </table:table-cell>
          <table:table-cell table:formula="of:=[.E99]+[.B100]" office:value-type="currency" office:currency="EUR" office:value="35524.3647392883">
            <text:p>35.524,36 €</text:p>
          </table:table-cell>
          <table:table-cell table:number-columns-repeated="5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9" table:formula="of:=IF([.D100]&gt;0; [.D100]*[.$B$6]*1/12)" office:value-type="float" office:value="388.684853080368">
            <text:p>388,68</text:p>
          </table:table-cell>
          <table:table-cell table:style-name="ce9" table:formula="of:=MIN([.$B$7]-[.B101];[.D100])" office:value-type="float" office:value="91.3151469196321">
            <text:p>91,32</text:p>
          </table:table-cell>
          <table:table-cell table:style-name="ce9" table:formula="of:=[.D100]-[.C101]" office:value-type="float" office:value="93193.0495923687">
            <text:p>93193,05</text:p>
          </table:table-cell>
          <table:table-cell table:formula="of:=[.E100]+[.B101]" office:value-type="currency" office:currency="EUR" office:value="35913.0495923687">
            <text:p>35.913,05 €</text:p>
          </table:table-cell>
          <table:table-cell table:number-columns-repeated="5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9" table:formula="of:=IF([.D101]&gt;0; [.D101]*[.$B$6]*1/12)" office:value-type="float" office:value="388.304373301536">
            <text:p>388,30</text:p>
          </table:table-cell>
          <table:table-cell table:style-name="ce9" table:formula="of:=MIN([.$B$7]-[.B102];[.D101])" office:value-type="float" office:value="91.6956266984639">
            <text:p>91,70</text:p>
          </table:table-cell>
          <table:table-cell table:style-name="ce9" table:formula="of:=[.D101]-[.C102]" office:value-type="float" office:value="93101.3539656702">
            <text:p>93101,35</text:p>
          </table:table-cell>
          <table:table-cell table:formula="of:=[.E101]+[.B102]" office:value-type="currency" office:currency="EUR" office:value="36301.3539656702">
            <text:p>36.301,35 €</text:p>
          </table:table-cell>
          <table:table-cell table:number-columns-repeated="5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9" table:formula="of:=IF([.D102]&gt;0; [.D102]*[.$B$6]*1/12)" office:value-type="float" office:value="387.922308190292">
            <text:p>387,92</text:p>
          </table:table-cell>
          <table:table-cell table:style-name="ce9" table:formula="of:=MIN([.$B$7]-[.B103];[.D102])" office:value-type="float" office:value="92.0776918097076">
            <text:p>92,08</text:p>
          </table:table-cell>
          <table:table-cell table:style-name="ce9" table:formula="of:=[.D102]-[.C103]" office:value-type="float" office:value="93009.2762738605">
            <text:p>93009,28</text:p>
          </table:table-cell>
          <table:table-cell table:formula="of:=[.E102]+[.B103]" office:value-type="currency" office:currency="EUR" office:value="36689.2762738605">
            <text:p>36.689,28 €</text:p>
          </table:table-cell>
          <table:table-cell table:number-columns-repeated="5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9" table:formula="of:=IF([.D103]&gt;0; [.D103]*[.$B$6]*1/12)" office:value-type="float" office:value="387.538651141085">
            <text:p>387,54</text:p>
          </table:table-cell>
          <table:table-cell table:style-name="ce9" table:formula="of:=MIN([.$B$7]-[.B104];[.D103])" office:value-type="float" office:value="92.4613488589146">
            <text:p>92,46</text:p>
          </table:table-cell>
          <table:table-cell table:style-name="ce9" table:formula="of:=[.D103]-[.C104]" office:value-type="float" office:value="92916.8149250016">
            <text:p>92916,81</text:p>
          </table:table-cell>
          <table:table-cell table:formula="of:=[.E103]+[.B104]" office:value-type="currency" office:currency="EUR" office:value="37076.8149250016">
            <text:p>37.076,81 €</text:p>
          </table:table-cell>
          <table:table-cell table:number-columns-repeated="5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9" table:formula="of:=IF([.D104]&gt;0; [.D104]*[.$B$6]*1/12)" office:value-type="float" office:value="387.15339552084">
            <text:p>387,15</text:p>
          </table:table-cell>
          <table:table-cell table:style-name="ce9" table:formula="of:=MIN([.$B$7]-[.B105];[.D104])" office:value-type="float" office:value="92.8466044791601">
            <text:p>92,85</text:p>
          </table:table-cell>
          <table:table-cell table:style-name="ce9" table:formula="of:=[.D104]-[.C105]" office:value-type="float" office:value="92823.9683205224">
            <text:p>92823,97</text:p>
          </table:table-cell>
          <table:table-cell table:formula="of:=[.E104]+[.B105]" office:value-type="currency" office:currency="EUR" office:value="37463.9683205224">
            <text:p>37.463,97 €</text:p>
          </table:table-cell>
          <table:table-cell table:number-columns-repeated="5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9" table:formula="of:=IF([.D105]&gt;0; [.D105]*[.$B$6]*1/12)" office:value-type="float" office:value="386.766534668843">
            <text:p>386,77</text:p>
          </table:table-cell>
          <table:table-cell table:style-name="ce9" table:formula="of:=MIN([.$B$7]-[.B106];[.D105])" office:value-type="float" office:value="93.2334653311566">
            <text:p>93,23</text:p>
          </table:table-cell>
          <table:table-cell table:style-name="ce9" table:formula="of:=[.D105]-[.C106]" office:value-type="float" office:value="92730.7348551913">
            <text:p>92730,73</text:p>
          </table:table-cell>
          <table:table-cell table:formula="of:=[.E105]+[.B106]" office:value-type="currency" office:currency="EUR" office:value="37850.7348551913">
            <text:p>37.850,73 €</text:p>
          </table:table-cell>
          <table:table-cell table:number-columns-repeated="5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9" table:formula="of:=IF([.D106]&gt;0; [.D106]*[.$B$6]*1/12)" office:value-type="float" office:value="386.37806189663">
            <text:p>386,38</text:p>
          </table:table-cell>
          <table:table-cell table:style-name="ce9" table:formula="of:=MIN([.$B$7]-[.B107];[.D106])" office:value-type="float" office:value="93.6219381033698">
            <text:p>93,62</text:p>
          </table:table-cell>
          <table:table-cell table:style-name="ce9" table:formula="of:=[.D106]-[.C107]" office:value-type="float" office:value="92637.1129170879">
            <text:p>92637,11</text:p>
          </table:table-cell>
          <table:table-cell table:formula="of:=[.E106]+[.B107]" office:value-type="currency" office:currency="EUR" office:value="38237.1129170879">
            <text:p>38.237,11 €</text:p>
          </table:table-cell>
          <table:table-cell table:number-columns-repeated="5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9" table:formula="of:=IF([.D107]&gt;0; [.D107]*[.$B$6]*1/12)" office:value-type="float" office:value="385.987970487866">
            <text:p>385,99</text:p>
          </table:table-cell>
          <table:table-cell table:style-name="ce9" table:formula="of:=MIN([.$B$7]-[.B108];[.D107])" office:value-type="float" office:value="94.0120295121338">
            <text:p>94,01</text:p>
          </table:table-cell>
          <table:table-cell table:style-name="ce9" table:formula="of:=[.D107]-[.C108]" office:value-type="float" office:value="92543.1008875758">
            <text:p>92543,10</text:p>
          </table:table-cell>
          <table:table-cell table:formula="of:=[.E107]+[.B108]" office:value-type="currency" office:currency="EUR" office:value="38623.1008875758">
            <text:p>38.623,10 €</text:p>
          </table:table-cell>
          <table:table-cell office:value-type="float" office:value="8">
            <text:p>8</text:p>
          </table:table-cell>
          <table:table-cell table:formula="of:=SUM([.B97:.B108])" office:value-type="currency" office:currency="EUR" office:value="4657.24888141161">
            <text:p>4.657,25 €</text:p>
          </table:table-cell>
          <table:table-cell table:formula="of:=SUM([.C97:.C108])" office:value-type="currency" office:currency="EUR" office:value="1102.75111858839">
            <text:p>1.102,75 €</text:p>
          </table:table-cell>
          <table:table-cell table:formula="of:=[.D108]" office:value-type="currency" office:currency="EUR" office:value="92543.1008875758">
            <text:p>92.543,10 €</text:p>
          </table:table-cell>
          <table:table-cell table:formula="of:=[.E108]" office:value-type="currency" office:currency="EUR" office:value="38623.1008875758">
            <text:p>38.623,10 €</text:p>
          </table:table-cell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9" table:formula="of:=IF([.D108]&gt;0; [.D108]*[.$B$6]*1/12)" office:value-type="float" office:value="385.596253698232">
            <text:p>385,60</text:p>
          </table:table-cell>
          <table:table-cell table:style-name="ce9" table:formula="of:=MIN([.$B$7]-[.B109];[.D108])" office:value-type="float" office:value="94.4037463017676">
            <text:p>94,40</text:p>
          </table:table-cell>
          <table:table-cell table:style-name="ce9" table:formula="of:=[.D108]-[.C109]" office:value-type="float" office:value="92448.697141274">
            <text:p>92448,70</text:p>
          </table:table-cell>
          <table:table-cell table:formula="of:=[.E108]+[.B109]" office:value-type="currency" office:currency="EUR" office:value="39008.697141274">
            <text:p>39.008,70 €</text:p>
          </table:table-cell>
          <table:table-cell table:number-columns-repeated="5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9" table:formula="of:=IF([.D109]&gt;0; [.D109]*[.$B$6]*1/12)" office:value-type="float" office:value="385.202904755308">
            <text:p>385,20</text:p>
          </table:table-cell>
          <table:table-cell table:style-name="ce9" table:formula="of:=MIN([.$B$7]-[.B110];[.D109])" office:value-type="float" office:value="94.7970952446917">
            <text:p>94,80</text:p>
          </table:table-cell>
          <table:table-cell table:style-name="ce9" table:formula="of:=[.D109]-[.C110]" office:value-type="float" office:value="92353.9000460293">
            <text:p>92353,90</text:p>
          </table:table-cell>
          <table:table-cell table:formula="of:=[.E109]+[.B110]" office:value-type="currency" office:currency="EUR" office:value="39393.9000460293">
            <text:p>39.393,90 €</text:p>
          </table:table-cell>
          <table:table-cell table:number-columns-repeated="5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9" table:formula="of:=IF([.D110]&gt;0; [.D110]*[.$B$6]*1/12)" office:value-type="float" office:value="384.807916858455">
            <text:p>384,81</text:p>
          </table:table-cell>
          <table:table-cell table:style-name="ce9" table:formula="of:=MIN([.$B$7]-[.B111];[.D110])" office:value-type="float" office:value="95.1920831415446">
            <text:p>95,19</text:p>
          </table:table-cell>
          <table:table-cell table:style-name="ce9" table:formula="of:=[.D110]-[.C111]" office:value-type="float" office:value="92258.7079628877">
            <text:p>92258,71</text:p>
          </table:table-cell>
          <table:table-cell table:formula="of:=[.E110]+[.B111]" office:value-type="currency" office:currency="EUR" office:value="39778.7079628878">
            <text:p>39.778,71 €</text:p>
          </table:table-cell>
          <table:table-cell table:number-columns-repeated="5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9" table:formula="of:=IF([.D111]&gt;0; [.D111]*[.$B$6]*1/12)" office:value-type="float" office:value="384.411283178699">
            <text:p>384,41</text:p>
          </table:table-cell>
          <table:table-cell table:style-name="ce9" table:formula="of:=MIN([.$B$7]-[.B112];[.D111])" office:value-type="float" office:value="95.588716821301">
            <text:p>95,59</text:p>
          </table:table-cell>
          <table:table-cell table:style-name="ce9" table:formula="of:=[.D111]-[.C112]" office:value-type="float" office:value="92163.1192460665">
            <text:p>92163,12</text:p>
          </table:table-cell>
          <table:table-cell table:formula="of:=[.E111]+[.B112]" office:value-type="currency" office:currency="EUR" office:value="40163.1192460665">
            <text:p>40.163,12 €</text:p>
          </table:table-cell>
          <table:table-cell table:number-columns-repeated="5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9" table:formula="of:=IF([.D112]&gt;0; [.D112]*[.$B$6]*1/12)" office:value-type="float" office:value="384.01299685861">
            <text:p>384,01</text:p>
          </table:table-cell>
          <table:table-cell table:style-name="ce9" table:formula="of:=MIN([.$B$7]-[.B113];[.D112])" office:value-type="float" office:value="95.9870031413898">
            <text:p>95,99</text:p>
          </table:table-cell>
          <table:table-cell table:style-name="ce9" table:formula="of:=[.D112]-[.C113]" office:value-type="float" office:value="92067.1322429251">
            <text:p>92067,13</text:p>
          </table:table-cell>
          <table:table-cell table:formula="of:=[.E112]+[.B113]" office:value-type="currency" office:currency="EUR" office:value="40547.1322429251">
            <text:p>40.547,13 €</text:p>
          </table:table-cell>
          <table:table-cell table:number-columns-repeated="5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9" table:formula="of:=IF([.D113]&gt;0; [.D113]*[.$B$6]*1/12)" office:value-type="float" office:value="383.613051012188">
            <text:p>383,61</text:p>
          </table:table-cell>
          <table:table-cell table:style-name="ce9" table:formula="of:=MIN([.$B$7]-[.B114];[.D113])" office:value-type="float" office:value="96.3869489878123">
            <text:p>96,39</text:p>
          </table:table-cell>
          <table:table-cell table:style-name="ce9" table:formula="of:=[.D113]-[.C114]" office:value-type="float" office:value="91970.7452939372">
            <text:p>91970,75</text:p>
          </table:table-cell>
          <table:table-cell table:formula="of:=[.E113]+[.B114]" office:value-type="currency" office:currency="EUR" office:value="40930.7452939373">
            <text:p>40.930,75 €</text:p>
          </table:table-cell>
          <table:table-cell table:number-columns-repeated="5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9" table:formula="of:=IF([.D114]&gt;0; [.D114]*[.$B$6]*1/12)" office:value-type="float" office:value="383.211438724739">
            <text:p>383,21</text:p>
          </table:table-cell>
          <table:table-cell table:style-name="ce9" table:formula="of:=MIN([.$B$7]-[.B115];[.D114])" office:value-type="float" office:value="96.7885612752614">
            <text:p>96,79</text:p>
          </table:table-cell>
          <table:table-cell table:style-name="ce9" table:formula="of:=[.D114]-[.C115]" office:value-type="float" office:value="91873.956732662">
            <text:p>91873,96</text:p>
          </table:table-cell>
          <table:table-cell table:formula="of:=[.E114]+[.B115]" office:value-type="currency" office:currency="EUR" office:value="41313.956732662">
            <text:p>41.313,96 €</text:p>
          </table:table-cell>
          <table:table-cell table:number-columns-repeated="5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9" table:formula="of:=IF([.D115]&gt;0; [.D115]*[.$B$6]*1/12)" office:value-type="float" office:value="382.808153052758">
            <text:p>382,81</text:p>
          </table:table-cell>
          <table:table-cell table:style-name="ce9" table:formula="of:=MIN([.$B$7]-[.B116];[.D115])" office:value-type="float" office:value="97.1918469472417">
            <text:p>97,19</text:p>
          </table:table-cell>
          <table:table-cell table:style-name="ce9" table:formula="of:=[.D115]-[.C116]" office:value-type="float" office:value="91776.7648857148">
            <text:p>91776,76</text:p>
          </table:table-cell>
          <table:table-cell table:formula="of:=[.E115]+[.B116]" office:value-type="currency" office:currency="EUR" office:value="41696.7648857148">
            <text:p>41.696,76 €</text:p>
          </table:table-cell>
          <table:table-cell table:number-columns-repeated="5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9" table:formula="of:=IF([.D116]&gt;0; [.D116]*[.$B$6]*1/12)" office:value-type="float" office:value="382.403187023811">
            <text:p>382,40</text:p>
          </table:table-cell>
          <table:table-cell table:style-name="ce9" table:formula="of:=MIN([.$B$7]-[.B117];[.D116])" office:value-type="float" office:value="97.5968129761886">
            <text:p>97,60</text:p>
          </table:table-cell>
          <table:table-cell table:style-name="ce9" table:formula="of:=[.D116]-[.C117]" office:value-type="float" office:value="91679.1680727386">
            <text:p>91679,17</text:p>
          </table:table-cell>
          <table:table-cell table:formula="of:=[.E116]+[.B117]" office:value-type="currency" office:currency="EUR" office:value="42079.1680727386">
            <text:p>42.079,17 €</text:p>
          </table:table-cell>
          <table:table-cell table:number-columns-repeated="5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9" table:formula="of:=IF([.D117]&gt;0; [.D117]*[.$B$6]*1/12)" office:value-type="float" office:value="381.996533636411">
            <text:p>382,00</text:p>
          </table:table-cell>
          <table:table-cell table:style-name="ce9" table:formula="of:=MIN([.$B$7]-[.B118];[.D117])" office:value-type="float" office:value="98.0034663635893">
            <text:p>98,00</text:p>
          </table:table-cell>
          <table:table-cell table:style-name="ce9" table:formula="of:=[.D117]-[.C118]" office:value-type="float" office:value="91581.164606375">
            <text:p>91581,16</text:p>
          </table:table-cell>
          <table:table-cell table:formula="of:=[.E117]+[.B118]" office:value-type="currency" office:currency="EUR" office:value="42461.164606375">
            <text:p>42.461,16 €</text:p>
          </table:table-cell>
          <table:table-cell table:number-columns-repeated="5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9" table:formula="of:=IF([.D118]&gt;0; [.D118]*[.$B$6]*1/12)" office:value-type="float" office:value="381.588185859896">
            <text:p>381,59</text:p>
          </table:table-cell>
          <table:table-cell table:style-name="ce9" table:formula="of:=MIN([.$B$7]-[.B119];[.D118])" office:value-type="float" office:value="98.4118141401043">
            <text:p>98,41</text:p>
          </table:table-cell>
          <table:table-cell table:style-name="ce9" table:formula="of:=[.D118]-[.C119]" office:value-type="float" office:value="91482.7527922349">
            <text:p>91482,75</text:p>
          </table:table-cell>
          <table:table-cell table:formula="of:=[.E118]+[.B119]" office:value-type="currency" office:currency="EUR" office:value="42842.7527922349">
            <text:p>42.842,75 €</text:p>
          </table:table-cell>
          <table:table-cell table:number-columns-repeated="5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9" table:formula="of:=IF([.D119]&gt;0; [.D119]*[.$B$6]*1/12)" office:value-type="float" office:value="381.178136634312">
            <text:p>381,18</text:p>
          </table:table-cell>
          <table:table-cell table:style-name="ce9" table:formula="of:=MIN([.$B$7]-[.B120];[.D119])" office:value-type="float" office:value="98.821863365688">
            <text:p>98,82</text:p>
          </table:table-cell>
          <table:table-cell table:style-name="ce9" table:formula="of:=[.D119]-[.C120]" office:value-type="float" office:value="91383.9309288692">
            <text:p>91383,93</text:p>
          </table:table-cell>
          <table:table-cell table:formula="of:=[.E119]+[.B120]" office:value-type="currency" office:currency="EUR" office:value="43223.9309288692">
            <text:p>43.223,93 €</text:p>
          </table:table-cell>
          <table:table-cell office:value-type="float" office:value="9">
            <text:p>9</text:p>
          </table:table-cell>
          <table:table-cell table:formula="of:=SUM([.B109:.B120])" office:value-type="currency" office:currency="EUR" office:value="4600.83004129342">
            <text:p>4.600,83 €</text:p>
          </table:table-cell>
          <table:table-cell table:formula="of:=SUM([.C109:.C120])" office:value-type="currency" office:currency="EUR" office:value="1159.16995870658">
            <text:p>1.159,17 €</text:p>
          </table:table-cell>
          <table:table-cell table:formula="of:=[.D120]" office:value-type="currency" office:currency="EUR" office:value="91383.9309288692">
            <text:p>91.383,93 €</text:p>
          </table:table-cell>
          <table:table-cell table:formula="of:=[.E120]" office:value-type="currency" office:currency="EUR" office:value="43223.9309288692">
            <text:p>43.223,93 €</text:p>
          </table:table-cell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9" table:formula="of:=IF([.D120]&gt;0; [.D120]*[.$B$6]*1/12)" office:value-type="float" office:value="380.766378870288">
            <text:p>380,77</text:p>
          </table:table-cell>
          <table:table-cell table:style-name="ce9" table:formula="of:=MIN([.$B$7]-[.B121];[.D120])" office:value-type="float" office:value="99.2336211297118">
            <text:p>99,23</text:p>
          </table:table-cell>
          <table:table-cell table:style-name="ce9" table:formula="of:=[.D120]-[.C121]" office:value-type="float" office:value="91284.6973077395">
            <text:p>91284,70</text:p>
          </table:table-cell>
          <table:table-cell table:formula="of:=[.E120]+[.B121]" office:value-type="currency" office:currency="EUR" office:value="43604.6973077395">
            <text:p>43.604,70 €</text:p>
          </table:table-cell>
          <table:table-cell table:number-columns-repeated="5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9" table:formula="of:=IF([.D121]&gt;0; [.D121]*[.$B$6]*1/12)" office:value-type="float" office:value="380.352905448914">
            <text:p>380,35</text:p>
          </table:table-cell>
          <table:table-cell table:style-name="ce9" table:formula="of:=MIN([.$B$7]-[.B122];[.D121])" office:value-type="float" office:value="99.6470945510856">
            <text:p>99,65</text:p>
          </table:table-cell>
          <table:table-cell table:style-name="ce9" table:formula="of:=[.D121]-[.C122]" office:value-type="float" office:value="91185.0502131884">
            <text:p>91185,05</text:p>
          </table:table-cell>
          <table:table-cell table:formula="of:=[.E121]+[.B122]" office:value-type="currency" office:currency="EUR" office:value="43985.0502131884">
            <text:p>43.985,05 €</text:p>
          </table:table-cell>
          <table:table-cell table:number-columns-repeated="5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9" table:formula="of:=IF([.D122]&gt;0; [.D122]*[.$B$6]*1/12)" office:value-type="float" office:value="379.937709221618">
            <text:p>379,94</text:p>
          </table:table-cell>
          <table:table-cell table:style-name="ce9" table:formula="of:=MIN([.$B$7]-[.B123];[.D122])" office:value-type="float" office:value="100.062290778382">
            <text:p>100,06</text:p>
          </table:table-cell>
          <table:table-cell table:style-name="ce9" table:formula="of:=[.D122]-[.C123]" office:value-type="float" office:value="91084.98792241">
            <text:p>91084,99</text:p>
          </table:table-cell>
          <table:table-cell table:formula="of:=[.E122]+[.B123]" office:value-type="currency" office:currency="EUR" office:value="44364.98792241">
            <text:p>44.364,99 €</text:p>
          </table:table-cell>
          <table:table-cell table:number-columns-repeated="5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9" table:formula="of:=IF([.D123]&gt;0; [.D123]*[.$B$6]*1/12)" office:value-type="float" office:value="379.520783010042">
            <text:p>379,52</text:p>
          </table:table-cell>
          <table:table-cell table:style-name="ce9" table:formula="of:=MIN([.$B$7]-[.B124];[.D123])" office:value-type="float" office:value="100.479216989958">
            <text:p>100,48</text:p>
          </table:table-cell>
          <table:table-cell table:style-name="ce9" table:formula="of:=[.D123]-[.C124]" office:value-type="float" office:value="90984.50870542">
            <text:p>90984,51</text:p>
          </table:table-cell>
          <table:table-cell table:formula="of:=[.E123]+[.B124]" office:value-type="currency" office:currency="EUR" office:value="44744.5087054201">
            <text:p>44.744,51 €</text:p>
          </table:table-cell>
          <table:table-cell table:number-columns-repeated="5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9" table:formula="of:=IF([.D124]&gt;0; [.D124]*[.$B$6]*1/12)" office:value-type="float" office:value="379.102119605917">
            <text:p>379,10</text:p>
          </table:table-cell>
          <table:table-cell table:style-name="ce9" table:formula="of:=MIN([.$B$7]-[.B125];[.D124])" office:value-type="float" office:value="100.897880394083">
            <text:p>100,90</text:p>
          </table:table-cell>
          <table:table-cell table:style-name="ce9" table:formula="of:=[.D124]-[.C125]" office:value-type="float" office:value="90883.610825026">
            <text:p>90883,61</text:p>
          </table:table-cell>
          <table:table-cell table:formula="of:=[.E124]+[.B125]" office:value-type="currency" office:currency="EUR" office:value="45123.610825026">
            <text:p>45.123,61 €</text:p>
          </table:table-cell>
          <table:table-cell table:number-columns-repeated="5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9" table:formula="of:=IF([.D125]&gt;0; [.D125]*[.$B$6]*1/12)" office:value-type="float" office:value="378.681711770941">
            <text:p>378,68</text:p>
          </table:table-cell>
          <table:table-cell table:style-name="ce9" table:formula="of:=MIN([.$B$7]-[.B126];[.D125])" office:value-type="float" office:value="101.318288229059">
            <text:p>101,32</text:p>
          </table:table-cell>
          <table:table-cell table:style-name="ce9" table:formula="of:=[.D125]-[.C126]" office:value-type="float" office:value="90782.2925367969">
            <text:p>90782,29</text:p>
          </table:table-cell>
          <table:table-cell table:formula="of:=[.E125]+[.B126]" office:value-type="currency" office:currency="EUR" office:value="45502.2925367969">
            <text:p>45.502,29 €</text:p>
          </table:table-cell>
          <table:table-cell table:number-columns-repeated="5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9" table:formula="of:=IF([.D126]&gt;0; [.D126]*[.$B$6]*1/12)" office:value-type="float" office:value="378.259552236654">
            <text:p>378,26</text:p>
          </table:table-cell>
          <table:table-cell table:style-name="ce9" table:formula="of:=MIN([.$B$7]-[.B127];[.D126])" office:value-type="float" office:value="101.740447763346">
            <text:p>101,74</text:p>
          </table:table-cell>
          <table:table-cell table:style-name="ce9" table:formula="of:=[.D126]-[.C127]" office:value-type="float" office:value="90680.5520890336">
            <text:p>90680,55</text:p>
          </table:table-cell>
          <table:table-cell table:formula="of:=[.E126]+[.B127]" office:value-type="currency" office:currency="EUR" office:value="45880.5520890336">
            <text:p>45.880,55 €</text:p>
          </table:table-cell>
          <table:table-cell table:number-columns-repeated="5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9" table:formula="of:=IF([.D127]&gt;0; [.D127]*[.$B$6]*1/12)" office:value-type="float" office:value="377.835633704307">
            <text:p>377,84</text:p>
          </table:table-cell>
          <table:table-cell table:style-name="ce9" table:formula="of:=MIN([.$B$7]-[.B128];[.D127])" office:value-type="float" office:value="102.164366295693">
            <text:p>102,16</text:p>
          </table:table-cell>
          <table:table-cell table:style-name="ce9" table:formula="of:=[.D127]-[.C128]" office:value-type="float" office:value="90578.3877227379">
            <text:p>90578,39</text:p>
          </table:table-cell>
          <table:table-cell table:formula="of:=[.E127]+[.B128]" office:value-type="currency" office:currency="EUR" office:value="46258.3877227379">
            <text:p>46.258,39 €</text:p>
          </table:table-cell>
          <table:table-cell table:number-columns-repeated="5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9" table:formula="of:=IF([.D128]&gt;0; [.D128]*[.$B$6]*1/12)" office:value-type="float" office:value="377.409948844741">
            <text:p>377,41</text:p>
          </table:table-cell>
          <table:table-cell table:style-name="ce9" table:formula="of:=MIN([.$B$7]-[.B129];[.D128])" office:value-type="float" office:value="102.590051155259">
            <text:p>102,59</text:p>
          </table:table-cell>
          <table:table-cell table:style-name="ce9" table:formula="of:=[.D128]-[.C129]" office:value-type="float" office:value="90475.7976715826">
            <text:p>90475,80</text:p>
          </table:table-cell>
          <table:table-cell table:formula="of:=[.E128]+[.B129]" office:value-type="currency" office:currency="EUR" office:value="46635.7976715826">
            <text:p>46.635,80 €</text:p>
          </table:table-cell>
          <table:table-cell table:number-columns-repeated="5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9" table:formula="of:=IF([.D129]&gt;0; [.D129]*[.$B$6]*1/12)" office:value-type="float" office:value="376.982490298261">
            <text:p>376,98</text:p>
          </table:table-cell>
          <table:table-cell table:style-name="ce9" table:formula="of:=MIN([.$B$7]-[.B130];[.D129])" office:value-type="float" office:value="103.017509701739">
            <text:p>103,02</text:p>
          </table:table-cell>
          <table:table-cell table:style-name="ce9" table:formula="of:=[.D129]-[.C130]" office:value-type="float" office:value="90372.7801618809">
            <text:p>90372,78</text:p>
          </table:table-cell>
          <table:table-cell table:formula="of:=[.E129]+[.B130]" office:value-type="currency" office:currency="EUR" office:value="47012.7801618809">
            <text:p>47.012,78 €</text:p>
          </table:table-cell>
          <table:table-cell table:number-columns-repeated="5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9" table:formula="of:=IF([.D130]&gt;0; [.D130]*[.$B$6]*1/12)" office:value-type="float" office:value="376.553250674504">
            <text:p>376,55</text:p>
          </table:table-cell>
          <table:table-cell table:style-name="ce9" table:formula="of:=MIN([.$B$7]-[.B131];[.D130])" office:value-type="float" office:value="103.446749325496">
            <text:p>103,45</text:p>
          </table:table-cell>
          <table:table-cell table:style-name="ce9" table:formula="of:=[.D130]-[.C131]" office:value-type="float" office:value="90269.3334125554">
            <text:p>90269,33</text:p>
          </table:table-cell>
          <table:table-cell table:formula="of:=[.E130]+[.B131]" office:value-type="currency" office:currency="EUR" office:value="47389.3334125554">
            <text:p>47.389,33 €</text:p>
          </table:table-cell>
          <table:table-cell table:number-columns-repeated="5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9" table:formula="of:=IF([.D131]&gt;0; [.D131]*[.$B$6]*1/12)" office:value-type="float" office:value="376.122222552314">
            <text:p>376,12</text:p>
          </table:table-cell>
          <table:table-cell table:style-name="ce9" table:formula="of:=MIN([.$B$7]-[.B132];[.D131])" office:value-type="float" office:value="103.877777447686">
            <text:p>103,88</text:p>
          </table:table-cell>
          <table:table-cell table:style-name="ce9" table:formula="of:=[.D131]-[.C132]" office:value-type="float" office:value="90165.4556351077">
            <text:p>90165,46</text:p>
          </table:table-cell>
          <table:table-cell table:formula="of:=[.E131]+[.B132]" office:value-type="currency" office:currency="EUR" office:value="47765.4556351077">
            <text:p>47.765,46 €</text:p>
          </table:table-cell>
          <table:table-cell office:value-type="float" office:value="10">
            <text:p>10</text:p>
          </table:table-cell>
          <table:table-cell table:formula="of:=SUM([.B121:.B132])" office:value-type="currency" office:currency="EUR" office:value="4541.5247062385">
            <text:p>4.541,52 €</text:p>
          </table:table-cell>
          <table:table-cell table:formula="of:=SUM([.C121:.C132])" office:value-type="currency" office:currency="EUR" office:value="1218.4752937615">
            <text:p>1.218,48 €</text:p>
          </table:table-cell>
          <table:table-cell table:formula="of:=[.D132]" office:value-type="currency" office:currency="EUR" office:value="90165.4556351077">
            <text:p>90.165,46 €</text:p>
          </table:table-cell>
          <table:table-cell table:formula="of:=[.E132]" office:value-type="currency" office:currency="EUR" office:value="47765.4556351077">
            <text:p>47.765,46 €</text:p>
          </table:table-cell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9" table:formula="of:=IF([.D132]&gt;0; [.D132]*[.$B$6]*1/12)" office:value-type="float" office:value="375.689398479615">
            <text:p>375,69</text:p>
          </table:table-cell>
          <table:table-cell table:style-name="ce9" table:formula="of:=MIN([.$B$7]-[.B133];[.D132])" office:value-type="float" office:value="104.310601520385">
            <text:p>104,31</text:p>
          </table:table-cell>
          <table:table-cell table:style-name="ce9" table:formula="of:=[.D132]-[.C133]" office:value-type="float" office:value="90061.1450335873">
            <text:p>90061,15</text:p>
          </table:table-cell>
          <table:table-cell table:formula="of:=[.E132]+[.B133]" office:value-type="currency" office:currency="EUR" office:value="48141.1450335873">
            <text:p>48.141,15 €</text:p>
          </table:table-cell>
          <table:table-cell table:number-columns-repeated="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9" table:formula="of:=IF([.D133]&gt;0; [.D133]*[.$B$6]*1/12)" office:value-type="float" office:value="375.25477097328">
            <text:p>375,25</text:p>
          </table:table-cell>
          <table:table-cell table:style-name="ce9" table:formula="of:=MIN([.$B$7]-[.B134];[.D133])" office:value-type="float" office:value="104.74522902672">
            <text:p>104,75</text:p>
          </table:table-cell>
          <table:table-cell table:style-name="ce9" table:formula="of:=[.D133]-[.C134]" office:value-type="float" office:value="89956.3998045606">
            <text:p>89956,40</text:p>
          </table:table-cell>
          <table:table-cell table:formula="of:=[.E133]+[.B134]" office:value-type="currency" office:currency="EUR" office:value="48516.3998045606">
            <text:p>48.516,40 €</text:p>
          </table:table-cell>
          <table:table-cell table:number-columns-repeated="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9" table:formula="of:=IF([.D134]&gt;0; [.D134]*[.$B$6]*1/12)" office:value-type="float" office:value="374.818332519002">
            <text:p>374,82</text:p>
          </table:table-cell>
          <table:table-cell table:style-name="ce9" table:formula="of:=MIN([.$B$7]-[.B135];[.D134])" office:value-type="float" office:value="105.181667480998">
            <text:p>105,18</text:p>
          </table:table-cell>
          <table:table-cell table:style-name="ce9" table:formula="of:=[.D134]-[.C135]" office:value-type="float" office:value="89851.2181370796">
            <text:p>89851,22</text:p>
          </table:table-cell>
          <table:table-cell table:formula="of:=[.E134]+[.B135]" office:value-type="currency" office:currency="EUR" office:value="48891.2181370796">
            <text:p>48.891,22 €</text:p>
          </table:table-cell>
          <table:table-cell table:number-columns-repeated="5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9" table:formula="of:=IF([.D135]&gt;0; [.D135]*[.$B$6]*1/12)" office:value-type="float" office:value="374.380075571165">
            <text:p>374,38</text:p>
          </table:table-cell>
          <table:table-cell table:style-name="ce9" table:formula="of:=MIN([.$B$7]-[.B136];[.D135])" office:value-type="float" office:value="105.619924428835">
            <text:p>105,62</text:p>
          </table:table-cell>
          <table:table-cell table:style-name="ce9" table:formula="of:=[.D135]-[.C136]" office:value-type="float" office:value="89745.5982126508">
            <text:p>89745,60</text:p>
          </table:table-cell>
          <table:table-cell table:formula="of:=[.E135]+[.B136]" office:value-type="currency" office:currency="EUR" office:value="49265.5982126508">
            <text:p>49.265,60 €</text:p>
          </table:table-cell>
          <table:table-cell table:number-columns-repeated="5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9" table:formula="of:=IF([.D136]&gt;0; [.D136]*[.$B$6]*1/12)" office:value-type="float" office:value="373.939992552712">
            <text:p>373,94</text:p>
          </table:table-cell>
          <table:table-cell table:style-name="ce9" table:formula="of:=MIN([.$B$7]-[.B137];[.D136])" office:value-type="float" office:value="106.060007447288">
            <text:p>106,06</text:p>
          </table:table-cell>
          <table:table-cell table:style-name="ce9" table:formula="of:=[.D136]-[.C137]" office:value-type="float" office:value="89639.5382052035">
            <text:p>89639,54</text:p>
          </table:table-cell>
          <table:table-cell table:formula="of:=[.E136]+[.B137]" office:value-type="currency" office:currency="EUR" office:value="49639.5382052035">
            <text:p>49.639,54 €</text:p>
          </table:table-cell>
          <table:table-cell table:number-columns-repeated="5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9" table:formula="of:=IF([.D137]&gt;0; [.D137]*[.$B$6]*1/12)" office:value-type="float" office:value="373.498075855014">
            <text:p>373,50</text:p>
          </table:table-cell>
          <table:table-cell table:style-name="ce9" table:formula="of:=MIN([.$B$7]-[.B138];[.D137])" office:value-type="float" office:value="106.501924144985">
            <text:p>106,50</text:p>
          </table:table-cell>
          <table:table-cell table:style-name="ce9" table:formula="of:=[.D137]-[.C138]" office:value-type="float" office:value="89533.0362810585">
            <text:p>89533,04</text:p>
          </table:table-cell>
          <table:table-cell table:formula="of:=[.E137]+[.B138]" office:value-type="currency" office:currency="EUR" office:value="50013.0362810585">
            <text:p>50.013,04 €</text:p>
          </table:table-cell>
          <table:table-cell table:number-columns-repeated="5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9" table:formula="of:=IF([.D138]&gt;0; [.D138]*[.$B$6]*1/12)" office:value-type="float" office:value="373.054317837744">
            <text:p>373,05</text:p>
          </table:table-cell>
          <table:table-cell table:style-name="ce9" table:formula="of:=MIN([.$B$7]-[.B139];[.D138])" office:value-type="float" office:value="106.945682162256">
            <text:p>106,95</text:p>
          </table:table-cell>
          <table:table-cell table:style-name="ce9" table:formula="of:=[.D138]-[.C139]" office:value-type="float" office:value="89426.0905988962">
            <text:p>89426,09</text:p>
          </table:table-cell>
          <table:table-cell table:formula="of:=[.E138]+[.B139]" office:value-type="currency" office:currency="EUR" office:value="50386.0905988962">
            <text:p>50.386,09 €</text:p>
          </table:table-cell>
          <table:table-cell table:number-columns-repeated="5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9" table:formula="of:=IF([.D139]&gt;0; [.D139]*[.$B$6]*1/12)" office:value-type="float" office:value="372.608710828734">
            <text:p>372,61</text:p>
          </table:table-cell>
          <table:table-cell table:style-name="ce9" table:formula="of:=MIN([.$B$7]-[.B140];[.D139])" office:value-type="float" office:value="107.391289171266">
            <text:p>107,39</text:p>
          </table:table-cell>
          <table:table-cell table:style-name="ce9" table:formula="of:=[.D139]-[.C140]" office:value-type="float" office:value="89318.6993097249">
            <text:p>89318,70</text:p>
          </table:table-cell>
          <table:table-cell table:formula="of:=[.E139]+[.B140]" office:value-type="currency" office:currency="EUR" office:value="50758.699309725">
            <text:p>50.758,70 €</text:p>
          </table:table-cell>
          <table:table-cell table:number-columns-repeated="5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9" table:formula="of:=IF([.D140]&gt;0; [.D140]*[.$B$6]*1/12)" office:value-type="float" office:value="372.161247123854">
            <text:p>372,16</text:p>
          </table:table-cell>
          <table:table-cell table:style-name="ce9" table:formula="of:=MIN([.$B$7]-[.B141];[.D140])" office:value-type="float" office:value="107.838752876146">
            <text:p>107,84</text:p>
          </table:table-cell>
          <table:table-cell table:style-name="ce9" table:formula="of:=[.D140]-[.C141]" office:value-type="float" office:value="89210.8605568488">
            <text:p>89210,86</text:p>
          </table:table-cell>
          <table:table-cell table:formula="of:=[.E140]+[.B141]" office:value-type="currency" office:currency="EUR" office:value="51130.8605568488">
            <text:p>51.130,86 €</text:p>
          </table:table-cell>
          <table:table-cell table:number-columns-repeated="5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9" table:formula="of:=IF([.D141]&gt;0; [.D141]*[.$B$6]*1/12)" office:value-type="float" office:value="371.71191898687">
            <text:p>371,71</text:p>
          </table:table-cell>
          <table:table-cell table:style-name="ce9" table:formula="of:=MIN([.$B$7]-[.B142];[.D141])" office:value-type="float" office:value="108.28808101313">
            <text:p>108,29</text:p>
          </table:table-cell>
          <table:table-cell table:style-name="ce9" table:formula="of:=[.D141]-[.C142]" office:value-type="float" office:value="89102.5724758357">
            <text:p>89102,57</text:p>
          </table:table-cell>
          <table:table-cell table:formula="of:=[.E141]+[.B142]" office:value-type="currency" office:currency="EUR" office:value="51502.5724758357">
            <text:p>51.502,57 €</text:p>
          </table:table-cell>
          <table:table-cell table:number-columns-repeated="5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9" table:formula="of:=IF([.D142]&gt;0; [.D142]*[.$B$6]*1/12)" office:value-type="float" office:value="371.260718649315">
            <text:p>371,26</text:p>
          </table:table-cell>
          <table:table-cell table:style-name="ce9" table:formula="of:=MIN([.$B$7]-[.B143];[.D142])" office:value-type="float" office:value="108.739281350685">
            <text:p>108,74</text:p>
          </table:table-cell>
          <table:table-cell table:style-name="ce9" table:formula="of:=[.D142]-[.C143]" office:value-type="float" office:value="88993.833194485">
            <text:p>88993,83</text:p>
          </table:table-cell>
          <table:table-cell table:formula="of:=[.E142]+[.B143]" office:value-type="currency" office:currency="EUR" office:value="51873.833194485">
            <text:p>51.873,83 €</text:p>
          </table:table-cell>
          <table:table-cell table:number-columns-repeated="5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9" table:formula="of:=IF([.D143]&gt;0; [.D143]*[.$B$6]*1/12)" office:value-type="float" office:value="370.807638310354">
            <text:p>370,81</text:p>
          </table:table-cell>
          <table:table-cell table:style-name="ce9" table:formula="of:=MIN([.$B$7]-[.B144];[.D143])" office:value-type="float" office:value="109.192361689646">
            <text:p>109,19</text:p>
          </table:table-cell>
          <table:table-cell table:style-name="ce9" table:formula="of:=[.D143]-[.C144]" office:value-type="float" office:value="88884.6408327953">
            <text:p>88884,64</text:p>
          </table:table-cell>
          <table:table-cell table:formula="of:=[.E143]+[.B144]" office:value-type="currency" office:currency="EUR" office:value="52244.6408327954">
            <text:p>52.244,64 €</text:p>
          </table:table-cell>
          <table:table-cell office:value-type="float" office:value="11">
            <text:p>11</text:p>
          </table:table-cell>
          <table:table-cell table:formula="of:=SUM([.B133:.B144])" office:value-type="currency" office:currency="EUR" office:value="4479.18519768766">
            <text:p>4.479,19 €</text:p>
          </table:table-cell>
          <table:table-cell table:formula="of:=SUM([.C133:.C144])" office:value-type="currency" office:currency="EUR" office:value="1280.81480231234">
            <text:p>1.280,81 €</text:p>
          </table:table-cell>
          <table:table-cell table:formula="of:=[.D144]" office:value-type="currency" office:currency="EUR" office:value="88884.6408327953">
            <text:p>88.884,64 €</text:p>
          </table:table-cell>
          <table:table-cell table:formula="of:=[.E144]" office:value-type="currency" office:currency="EUR" office:value="52244.6408327954">
            <text:p>52.244,64 €</text:p>
          </table:table-cell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9" table:formula="of:=IF([.D144]&gt;0; [.D144]*[.$B$6]*1/12)" office:value-type="float" office:value="370.352670136647">
            <text:p>370,35</text:p>
          </table:table-cell>
          <table:table-cell table:style-name="ce9" table:formula="of:=MIN([.$B$7]-[.B145];[.D144])" office:value-type="float" office:value="109.647329863353">
            <text:p>109,65</text:p>
          </table:table-cell>
          <table:table-cell table:style-name="ce9" table:formula="of:=[.D144]-[.C145]" office:value-type="float" office:value="88774.993502932">
            <text:p>88774,99</text:p>
          </table:table-cell>
          <table:table-cell table:formula="of:=[.E144]+[.B145]" office:value-type="currency" office:currency="EUR" office:value="52614.993502932">
            <text:p>52.614,99 €</text:p>
          </table:table-cell>
          <table:table-cell table:number-columns-repeated="5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9" table:formula="of:=IF([.D145]&gt;0; [.D145]*[.$B$6]*1/12)" office:value-type="float" office:value="369.895806262217">
            <text:p>369,90</text:p>
          </table:table-cell>
          <table:table-cell table:style-name="ce9" table:formula="of:=MIN([.$B$7]-[.B146];[.D145])" office:value-type="float" office:value="110.104193737783">
            <text:p>110,10</text:p>
          </table:table-cell>
          <table:table-cell table:style-name="ce9" table:formula="of:=[.D145]-[.C146]" office:value-type="float" office:value="88664.8893091942">
            <text:p>88664,89</text:p>
          </table:table-cell>
          <table:table-cell table:formula="of:=[.E145]+[.B146]" office:value-type="currency" office:currency="EUR" office:value="52984.8893091942">
            <text:p>52.984,89 €</text:p>
          </table:table-cell>
          <table:table-cell table:number-columns-repeated="5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9" table:formula="of:=IF([.D146]&gt;0; [.D146]*[.$B$6]*1/12)" office:value-type="float" office:value="369.437038788309">
            <text:p>369,44</text:p>
          </table:table-cell>
          <table:table-cell table:style-name="ce9" table:formula="of:=MIN([.$B$7]-[.B147];[.D146])" office:value-type="float" office:value="110.562961211691">
            <text:p>110,56</text:p>
          </table:table-cell>
          <table:table-cell table:style-name="ce9" table:formula="of:=[.D146]-[.C147]" office:value-type="float" office:value="88554.3263479825">
            <text:p>88554,33</text:p>
          </table:table-cell>
          <table:table-cell table:formula="of:=[.E146]+[.B147]" office:value-type="currency" office:currency="EUR" office:value="53354.3263479825">
            <text:p>53.354,33 €</text:p>
          </table:table-cell>
          <table:table-cell table:number-columns-repeated="5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9" table:formula="of:=IF([.D147]&gt;0; [.D147]*[.$B$6]*1/12)" office:value-type="float" office:value="368.97635978326">
            <text:p>368,98</text:p>
          </table:table-cell>
          <table:table-cell table:style-name="ce9" table:formula="of:=MIN([.$B$7]-[.B148];[.D147])" office:value-type="float" office:value="111.02364021674">
            <text:p>111,02</text:p>
          </table:table-cell>
          <table:table-cell table:style-name="ce9" table:formula="of:=[.D147]-[.C148]" office:value-type="float" office:value="88443.3027077658">
            <text:p>88443,30</text:p>
          </table:table-cell>
          <table:table-cell table:formula="of:=[.E147]+[.B148]" office:value-type="currency" office:currency="EUR" office:value="53723.3027077658">
            <text:p>53.723,30 €</text:p>
          </table:table-cell>
          <table:table-cell table:number-columns-repeated="5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9" table:formula="of:=IF([.D148]&gt;0; [.D148]*[.$B$6]*1/12)" office:value-type="float" office:value="368.513761282357">
            <text:p>368,51</text:p>
          </table:table-cell>
          <table:table-cell table:style-name="ce9" table:formula="of:=MIN([.$B$7]-[.B149];[.D148])" office:value-type="float" office:value="111.486238717643">
            <text:p>111,49</text:p>
          </table:table-cell>
          <table:table-cell table:style-name="ce9" table:formula="of:=[.D148]-[.C149]" office:value-type="float" office:value="88331.8164690481">
            <text:p>88331,82</text:p>
          </table:table-cell>
          <table:table-cell table:formula="of:=[.E148]+[.B149]" office:value-type="currency" office:currency="EUR" office:value="54091.8164690482">
            <text:p>54.091,82 €</text:p>
          </table:table-cell>
          <table:table-cell table:number-columns-repeated="5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9" table:formula="of:=IF([.D149]&gt;0; [.D149]*[.$B$6]*1/12)" office:value-type="float" office:value="368.0492352877">
            <text:p>368,05</text:p>
          </table:table-cell>
          <table:table-cell table:style-name="ce9" table:formula="of:=MIN([.$B$7]-[.B150];[.D149])" office:value-type="float" office:value="111.9507647123">
            <text:p>111,95</text:p>
          </table:table-cell>
          <table:table-cell table:style-name="ce9" table:formula="of:=[.D149]-[.C150]" office:value-type="float" office:value="88219.8657043358">
            <text:p>88219,87</text:p>
          </table:table-cell>
          <table:table-cell table:formula="of:=[.E149]+[.B150]" office:value-type="currency" office:currency="EUR" office:value="54459.8657043358">
            <text:p>54.459,87 €</text:p>
          </table:table-cell>
          <table:table-cell table:number-columns-repeated="5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9" table:formula="of:=IF([.D150]&gt;0; [.D150]*[.$B$6]*1/12)" office:value-type="float" office:value="367.582773768066">
            <text:p>367,58</text:p>
          </table:table-cell>
          <table:table-cell table:style-name="ce9" table:formula="of:=MIN([.$B$7]-[.B151];[.D150])" office:value-type="float" office:value="112.417226231934">
            <text:p>112,42</text:p>
          </table:table-cell>
          <table:table-cell table:style-name="ce9" table:formula="of:=[.D150]-[.C151]" office:value-type="float" office:value="88107.4484781039">
            <text:p>88107,45</text:p>
          </table:table-cell>
          <table:table-cell table:formula="of:=[.E150]+[.B151]" office:value-type="currency" office:currency="EUR" office:value="54827.4484781039">
            <text:p>54.827,45 €</text:p>
          </table:table-cell>
          <table:table-cell table:number-columns-repeated="5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9" table:formula="of:=IF([.D151]&gt;0; [.D151]*[.$B$6]*1/12)" office:value-type="float" office:value="367.114368658766">
            <text:p>367,11</text:p>
          </table:table-cell>
          <table:table-cell table:style-name="ce9" table:formula="of:=MIN([.$B$7]-[.B152];[.D151])" office:value-type="float" office:value="112.885631341234">
            <text:p>112,89</text:p>
          </table:table-cell>
          <table:table-cell table:style-name="ce9" table:formula="of:=[.D151]-[.C152]" office:value-type="float" office:value="87994.5628467627">
            <text:p>87994,56</text:p>
          </table:table-cell>
          <table:table-cell table:formula="of:=[.E151]+[.B152]" office:value-type="currency" office:currency="EUR" office:value="55194.5628467627">
            <text:p>55.194,56 €</text:p>
          </table:table-cell>
          <table:table-cell table:number-columns-repeated="5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9" table:formula="of:=IF([.D152]&gt;0; [.D152]*[.$B$6]*1/12)" office:value-type="float" office:value="366.644011861511">
            <text:p>366,64</text:p>
          </table:table-cell>
          <table:table-cell table:style-name="ce9" table:formula="of:=MIN([.$B$7]-[.B153];[.D152])" office:value-type="float" office:value="113.355988138489">
            <text:p>113,36</text:p>
          </table:table-cell>
          <table:table-cell table:style-name="ce9" table:formula="of:=[.D152]-[.C153]" office:value-type="float" office:value="87881.2068586242">
            <text:p>87881,21</text:p>
          </table:table-cell>
          <table:table-cell table:formula="of:=[.E152]+[.B153]" office:value-type="currency" office:currency="EUR" office:value="55561.2068586242">
            <text:p>55.561,21 €</text:p>
          </table:table-cell>
          <table:table-cell table:number-columns-repeated="5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9" table:formula="of:=IF([.D153]&gt;0; [.D153]*[.$B$6]*1/12)" office:value-type="float" office:value="366.171695244267">
            <text:p>366,17</text:p>
          </table:table-cell>
          <table:table-cell table:style-name="ce9" table:formula="of:=MIN([.$B$7]-[.B154];[.D153])" office:value-type="float" office:value="113.828304755733">
            <text:p>113,83</text:p>
          </table:table-cell>
          <table:table-cell table:style-name="ce9" table:formula="of:=[.D153]-[.C154]" office:value-type="float" office:value="87767.3785538684">
            <text:p>87767,38</text:p>
          </table:table-cell>
          <table:table-cell table:formula="of:=[.E153]+[.B154]" office:value-type="currency" office:currency="EUR" office:value="55927.3785538685">
            <text:p>55.927,38 €</text:p>
          </table:table-cell>
          <table:table-cell table:number-columns-repeated="5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9" table:formula="of:=IF([.D154]&gt;0; [.D154]*[.$B$6]*1/12)" office:value-type="float" office:value="365.697410641119">
            <text:p>365,70</text:p>
          </table:table-cell>
          <table:table-cell table:style-name="ce9" table:formula="of:=MIN([.$B$7]-[.B155];[.D154])" office:value-type="float" office:value="114.302589358882">
            <text:p>114,30</text:p>
          </table:table-cell>
          <table:table-cell table:style-name="ce9" table:formula="of:=[.D154]-[.C155]" office:value-type="float" office:value="87653.0759645096">
            <text:p>87653,08</text:p>
          </table:table-cell>
          <table:table-cell table:formula="of:=[.E154]+[.B155]" office:value-type="currency" office:currency="EUR" office:value="56293.0759645096">
            <text:p>56.293,08 €</text:p>
          </table:table-cell>
          <table:table-cell table:number-columns-repeated="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9" table:formula="of:=IF([.D155]&gt;0; [.D155]*[.$B$6]*1/12)" office:value-type="float" office:value="365.221149852123">
            <text:p>365,22</text:p>
          </table:table-cell>
          <table:table-cell table:style-name="ce9" table:formula="of:=MIN([.$B$7]-[.B156];[.D155])" office:value-type="float" office:value="114.778850147877">
            <text:p>114,78</text:p>
          </table:table-cell>
          <table:table-cell table:style-name="ce9" table:formula="of:=[.D155]-[.C156]" office:value-type="float" office:value="87538.2971143617">
            <text:p>87538,30</text:p>
          </table:table-cell>
          <table:table-cell table:formula="of:=[.E155]+[.B156]" office:value-type="currency" office:currency="EUR" office:value="56658.2971143617">
            <text:p>56.658,30 €</text:p>
          </table:table-cell>
          <table:table-cell office:value-type="float" office:value="12">
            <text:p>12</text:p>
          </table:table-cell>
          <table:table-cell table:formula="of:=SUM([.B145:.B156])" office:value-type="currency" office:currency="EUR" office:value="4413.65628156634">
            <text:p>4.413,66 €</text:p>
          </table:table-cell>
          <table:table-cell table:formula="of:=SUM([.C145:.C156])" office:value-type="currency" office:currency="EUR" office:value="1346.34371843366">
            <text:p>1.346,34 €</text:p>
          </table:table-cell>
          <table:table-cell table:formula="of:=[.D156]" office:value-type="currency" office:currency="EUR" office:value="87538.2971143617">
            <text:p>87.538,30 €</text:p>
          </table:table-cell>
          <table:table-cell table:formula="of:=[.E156]" office:value-type="currency" office:currency="EUR" office:value="56658.2971143617">
            <text:p>56.658,30 €</text:p>
          </table:table-cell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9" table:formula="of:=IF([.D156]&gt;0; [.D156]*[.$B$6]*1/12)" office:value-type="float" office:value="364.742904643174">
            <text:p>364,74</text:p>
          </table:table-cell>
          <table:table-cell table:style-name="ce9" table:formula="of:=MIN([.$B$7]-[.B157];[.D156])" office:value-type="float" office:value="115.257095356826">
            <text:p>115,26</text:p>
          </table:table-cell>
          <table:table-cell table:style-name="ce9" table:formula="of:=[.D156]-[.C157]" office:value-type="float" office:value="87423.0400190049">
            <text:p>87423,04</text:p>
          </table:table-cell>
          <table:table-cell table:formula="of:=[.E156]+[.B157]" office:value-type="currency" office:currency="EUR" office:value="57023.0400190049">
            <text:p>57.023,04 €</text:p>
          </table:table-cell>
          <table:table-cell table:number-columns-repeated="5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9" table:formula="of:=IF([.D157]&gt;0; [.D157]*[.$B$6]*1/12)" office:value-type="float" office:value="364.262666745854">
            <text:p>364,26</text:p>
          </table:table-cell>
          <table:table-cell table:style-name="ce9" table:formula="of:=MIN([.$B$7]-[.B158];[.D157])" office:value-type="float" office:value="115.737333254146">
            <text:p>115,74</text:p>
          </table:table-cell>
          <table:table-cell table:style-name="ce9" table:formula="of:=[.D157]-[.C158]" office:value-type="float" office:value="87307.3026857507">
            <text:p>87307,30</text:p>
          </table:table-cell>
          <table:table-cell table:formula="of:=[.E157]+[.B158]" office:value-type="currency" office:currency="EUR" office:value="57387.3026857507">
            <text:p>57.387,30 €</text:p>
          </table:table-cell>
          <table:table-cell table:number-columns-repeated="5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9" table:formula="of:=IF([.D158]&gt;0; [.D158]*[.$B$6]*1/12)" office:value-type="float" office:value="363.780427857295">
            <text:p>363,78</text:p>
          </table:table-cell>
          <table:table-cell table:style-name="ce9" table:formula="of:=MIN([.$B$7]-[.B159];[.D158])" office:value-type="float" office:value="116.219572142705">
            <text:p>116,22</text:p>
          </table:table-cell>
          <table:table-cell table:style-name="ce9" table:formula="of:=[.D158]-[.C159]" office:value-type="float" office:value="87191.083113608">
            <text:p>87191,08</text:p>
          </table:table-cell>
          <table:table-cell table:formula="of:=[.E158]+[.B159]" office:value-type="currency" office:currency="EUR" office:value="57751.083113608">
            <text:p>57.751,08 €</text:p>
          </table:table-cell>
          <table:table-cell table:number-columns-repeated="5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9" table:formula="of:=IF([.D159]&gt;0; [.D159]*[.$B$6]*1/12)" office:value-type="float" office:value="363.296179640033">
            <text:p>363,30</text:p>
          </table:table-cell>
          <table:table-cell table:style-name="ce9" table:formula="of:=MIN([.$B$7]-[.B160];[.D159])" office:value-type="float" office:value="116.703820359967">
            <text:p>116,70</text:p>
          </table:table-cell>
          <table:table-cell table:style-name="ce9" table:formula="of:=[.D159]-[.C160]" office:value-type="float" office:value="87074.379293248">
            <text:p>87074,38</text:p>
          </table:table-cell>
          <table:table-cell table:formula="of:=[.E159]+[.B160]" office:value-type="currency" office:currency="EUR" office:value="58114.3792932481">
            <text:p>58.114,38 €</text:p>
          </table:table-cell>
          <table:table-cell table:number-columns-repeated="5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9" table:formula="of:=IF([.D160]&gt;0; [.D160]*[.$B$6]*1/12)" office:value-type="float" office:value="362.809913721867">
            <text:p>362,81</text:p>
          </table:table-cell>
          <table:table-cell table:style-name="ce9" table:formula="of:=MIN([.$B$7]-[.B161];[.D160])" office:value-type="float" office:value="117.190086278133">
            <text:p>117,19</text:p>
          </table:table-cell>
          <table:table-cell table:style-name="ce9" table:formula="of:=[.D160]-[.C161]" office:value-type="float" office:value="86957.1892069699">
            <text:p>86957,19</text:p>
          </table:table-cell>
          <table:table-cell table:formula="of:=[.E160]+[.B161]" office:value-type="currency" office:currency="EUR" office:value="58477.1892069699">
            <text:p>58.477,19 €</text:p>
          </table:table-cell>
          <table:table-cell table:number-columns-repeated="5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9" table:formula="of:=IF([.D161]&gt;0; [.D161]*[.$B$6]*1/12)" office:value-type="float" office:value="362.321621695708">
            <text:p>362,32</text:p>
          </table:table-cell>
          <table:table-cell table:style-name="ce9" table:formula="of:=MIN([.$B$7]-[.B162];[.D161])" office:value-type="float" office:value="117.678378304292">
            <text:p>117,68</text:p>
          </table:table-cell>
          <table:table-cell table:style-name="ce9" table:formula="of:=[.D161]-[.C162]" office:value-type="float" office:value="86839.5108286656">
            <text:p>86839,51</text:p>
          </table:table-cell>
          <table:table-cell table:formula="of:=[.E161]+[.B162]" office:value-type="currency" office:currency="EUR" office:value="58839.5108286656">
            <text:p>58.839,51 €</text:p>
          </table:table-cell>
          <table:table-cell table:number-columns-repeated="5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9" table:formula="of:=IF([.D162]&gt;0; [.D162]*[.$B$6]*1/12)" office:value-type="float" office:value="361.83129511944">
            <text:p>361,83</text:p>
          </table:table-cell>
          <table:table-cell table:style-name="ce9" table:formula="of:=MIN([.$B$7]-[.B163];[.D162])" office:value-type="float" office:value="118.16870488056">
            <text:p>118,17</text:p>
          </table:table-cell>
          <table:table-cell table:style-name="ce9" table:formula="of:=[.D162]-[.C163]" office:value-type="float" office:value="86721.342123785">
            <text:p>86721,34</text:p>
          </table:table-cell>
          <table:table-cell table:formula="of:=[.E162]+[.B163]" office:value-type="currency" office:currency="EUR" office:value="59201.3421237851">
            <text:p>59.201,34 €</text:p>
          </table:table-cell>
          <table:table-cell table:number-columns-repeated="5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9" table:formula="of:=IF([.D163]&gt;0; [.D163]*[.$B$6]*1/12)" office:value-type="float" office:value="361.338925515771">
            <text:p>361,34</text:p>
          </table:table-cell>
          <table:table-cell table:style-name="ce9" table:formula="of:=MIN([.$B$7]-[.B164];[.D163])" office:value-type="float" office:value="118.661074484229">
            <text:p>118,66</text:p>
          </table:table-cell>
          <table:table-cell table:style-name="ce9" table:formula="of:=[.D163]-[.C164]" office:value-type="float" office:value="86602.6810493008">
            <text:p>86602,68</text:p>
          </table:table-cell>
          <table:table-cell table:formula="of:=[.E163]+[.B164]" office:value-type="currency" office:currency="EUR" office:value="59562.6810493009">
            <text:p>59.562,68 €</text:p>
          </table:table-cell>
          <table:table-cell table:number-columns-repeated="5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9" table:formula="of:=IF([.D164]&gt;0; [.D164]*[.$B$6]*1/12)" office:value-type="float" office:value="360.844504372087">
            <text:p>360,84</text:p>
          </table:table-cell>
          <table:table-cell table:style-name="ce9" table:formula="of:=MIN([.$B$7]-[.B165];[.D164])" office:value-type="float" office:value="119.155495627913">
            <text:p>119,16</text:p>
          </table:table-cell>
          <table:table-cell table:style-name="ce9" table:formula="of:=[.D164]-[.C165]" office:value-type="float" office:value="86483.5255536729">
            <text:p>86483,53</text:p>
          </table:table-cell>
          <table:table-cell table:formula="of:=[.E164]+[.B165]" office:value-type="currency" office:currency="EUR" office:value="59923.5255536729">
            <text:p>59.923,53 €</text:p>
          </table:table-cell>
          <table:table-cell table:number-columns-repeated="5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9" table:formula="of:=IF([.D165]&gt;0; [.D165]*[.$B$6]*1/12)" office:value-type="float" office:value="360.348023140304">
            <text:p>360,35</text:p>
          </table:table-cell>
          <table:table-cell table:style-name="ce9" table:formula="of:=MIN([.$B$7]-[.B166];[.D165])" office:value-type="float" office:value="119.651976859696">
            <text:p>119,65</text:p>
          </table:table-cell>
          <table:table-cell table:style-name="ce9" table:formula="of:=[.D165]-[.C166]" office:value-type="float" office:value="86363.8735768132">
            <text:p>86363,87</text:p>
          </table:table-cell>
          <table:table-cell table:formula="of:=[.E165]+[.B166]" office:value-type="currency" office:currency="EUR" office:value="60283.8735768132">
            <text:p>60.283,87 €</text:p>
          </table:table-cell>
          <table:table-cell table:number-columns-repeated="5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9" table:formula="of:=IF([.D166]&gt;0; [.D166]*[.$B$6]*1/12)" office:value-type="float" office:value="359.849473236722">
            <text:p>359,85</text:p>
          </table:table-cell>
          <table:table-cell table:style-name="ce9" table:formula="of:=MIN([.$B$7]-[.B167];[.D166])" office:value-type="float" office:value="120.150526763278">
            <text:p>120,15</text:p>
          </table:table-cell>
          <table:table-cell table:style-name="ce9" table:formula="of:=[.D166]-[.C167]" office:value-type="float" office:value="86243.7230500499">
            <text:p>86243,72</text:p>
          </table:table-cell>
          <table:table-cell table:formula="of:=[.E166]+[.B167]" office:value-type="currency" office:currency="EUR" office:value="60643.72305005">
            <text:p>60.643,72 €</text:p>
          </table:table-cell>
          <table:table-cell table:number-columns-repeated="5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9" table:formula="of:=IF([.D167]&gt;0; [.D167]*[.$B$6]*1/12)" office:value-type="float" office:value="359.348846041875">
            <text:p>359,35</text:p>
          </table:table-cell>
          <table:table-cell table:style-name="ce9" table:formula="of:=MIN([.$B$7]-[.B168];[.D167])" office:value-type="float" office:value="120.651153958125">
            <text:p>120,65</text:p>
          </table:table-cell>
          <table:table-cell table:style-name="ce9" table:formula="of:=[.D167]-[.C168]" office:value-type="float" office:value="86123.0718960918">
            <text:p>86123,07</text:p>
          </table:table-cell>
          <table:table-cell table:formula="of:=[.E167]+[.B168]" office:value-type="currency" office:currency="EUR" office:value="61003.0718960918">
            <text:p>61.003,07 €</text:p>
          </table:table-cell>
          <table:table-cell office:value-type="float" office:value="13">
            <text:p>13</text:p>
          </table:table-cell>
          <table:table-cell table:formula="of:=SUM([.B157:.B168])" office:value-type="currency" office:currency="EUR" office:value="4344.77478173013">
            <text:p>4.344,77 €</text:p>
          </table:table-cell>
          <table:table-cell table:formula="of:=SUM([.C157:.C168])" office:value-type="currency" office:currency="EUR" office:value="1415.22521826987">
            <text:p>1.415,23 €</text:p>
          </table:table-cell>
          <table:table-cell table:formula="of:=[.D168]" office:value-type="currency" office:currency="EUR" office:value="86123.0718960918">
            <text:p>86.123,07 €</text:p>
          </table:table-cell>
          <table:table-cell table:formula="of:=[.E168]" office:value-type="currency" office:currency="EUR" office:value="61003.0718960918">
            <text:p>61.003,07 €</text:p>
          </table:table-cell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9" table:formula="of:=IF([.D168]&gt;0; [.D168]*[.$B$6]*1/12)" office:value-type="float" office:value="358.846132900383">
            <text:p>358,85</text:p>
          </table:table-cell>
          <table:table-cell table:style-name="ce9" table:formula="of:=MIN([.$B$7]-[.B169];[.D168])" office:value-type="float" office:value="121.153867099617">
            <text:p>121,15</text:p>
          </table:table-cell>
          <table:table-cell table:style-name="ce9" table:formula="of:=[.D168]-[.C169]" office:value-type="float" office:value="86001.9180289922">
            <text:p>86001,92</text:p>
          </table:table-cell>
          <table:table-cell table:formula="of:=[.E168]+[.B169]" office:value-type="currency" office:currency="EUR" office:value="61361.9180289922">
            <text:p>61.361,92 €</text:p>
          </table:table-cell>
          <table:table-cell table:number-columns-repeated="5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9" table:formula="of:=IF([.D169]&gt;0; [.D169]*[.$B$6]*1/12)" office:value-type="float" office:value="358.341325120801">
            <text:p>358,34</text:p>
          </table:table-cell>
          <table:table-cell table:style-name="ce9" table:formula="of:=MIN([.$B$7]-[.B170];[.D169])" office:value-type="float" office:value="121.658674879199">
            <text:p>121,66</text:p>
          </table:table-cell>
          <table:table-cell table:style-name="ce9" table:formula="of:=[.D169]-[.C170]" office:value-type="float" office:value="85880.259354113">
            <text:p>85880,26</text:p>
          </table:table-cell>
          <table:table-cell table:formula="of:=[.E169]+[.B170]" office:value-type="currency" office:currency="EUR" office:value="61720.259354113">
            <text:p>61.720,26 €</text:p>
          </table:table-cell>
          <table:table-cell table:number-columns-repeated="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9" table:formula="of:=IF([.D170]&gt;0; [.D170]*[.$B$6]*1/12)" office:value-type="float" office:value="357.834413975471">
            <text:p>357,83</text:p>
          </table:table-cell>
          <table:table-cell table:style-name="ce9" table:formula="of:=MIN([.$B$7]-[.B171];[.D170])" office:value-type="float" office:value="122.165586024529">
            <text:p>122,17</text:p>
          </table:table-cell>
          <table:table-cell table:style-name="ce9" table:formula="of:=[.D170]-[.C171]" office:value-type="float" office:value="85758.0937680885">
            <text:p>85758,09</text:p>
          </table:table-cell>
          <table:table-cell table:formula="of:=[.E170]+[.B171]" office:value-type="currency" office:currency="EUR" office:value="62078.0937680885">
            <text:p>62.078,09 €</text:p>
          </table:table-cell>
          <table:table-cell table:number-columns-repeated="5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9" table:formula="of:=IF([.D171]&gt;0; [.D171]*[.$B$6]*1/12)" office:value-type="float" office:value="357.325390700369">
            <text:p>357,33</text:p>
          </table:table-cell>
          <table:table-cell table:style-name="ce9" table:formula="of:=MIN([.$B$7]-[.B172];[.D171])" office:value-type="float" office:value="122.674609299631">
            <text:p>122,67</text:p>
          </table:table-cell>
          <table:table-cell table:style-name="ce9" table:formula="of:=[.D171]-[.C172]" office:value-type="float" office:value="85635.4191587888">
            <text:p>85635,42</text:p>
          </table:table-cell>
          <table:table-cell table:formula="of:=[.E171]+[.B172]" office:value-type="currency" office:currency="EUR" office:value="62435.4191587889">
            <text:p>62.435,42 €</text:p>
          </table:table-cell>
          <table:table-cell table:number-columns-repeated="5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9" table:formula="of:=IF([.D172]&gt;0; [.D172]*[.$B$6]*1/12)" office:value-type="float" office:value="356.814246494953">
            <text:p>356,81</text:p>
          </table:table-cell>
          <table:table-cell table:style-name="ce9" table:formula="of:=MIN([.$B$7]-[.B173];[.D172])" office:value-type="float" office:value="123.185753505047">
            <text:p>123,19</text:p>
          </table:table-cell>
          <table:table-cell table:style-name="ce9" table:formula="of:=[.D172]-[.C173]" office:value-type="float" office:value="85512.2334052838">
            <text:p>85512,23</text:p>
          </table:table-cell>
          <table:table-cell table:formula="of:=[.E172]+[.B173]" office:value-type="currency" office:currency="EUR" office:value="62792.2334052838">
            <text:p>62.792,23 €</text:p>
          </table:table-cell>
          <table:table-cell table:number-columns-repeated="5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9" table:formula="of:=IF([.D173]&gt;0; [.D173]*[.$B$6]*1/12)" office:value-type="float" office:value="356.300972522016">
            <text:p>356,30</text:p>
          </table:table-cell>
          <table:table-cell table:style-name="ce9" table:formula="of:=MIN([.$B$7]-[.B174];[.D173])" office:value-type="float" office:value="123.699027477984">
            <text:p>123,70</text:p>
          </table:table-cell>
          <table:table-cell table:style-name="ce9" table:formula="of:=[.D173]-[.C174]" office:value-type="float" office:value="85388.5343778058">
            <text:p>85388,53</text:p>
          </table:table-cell>
          <table:table-cell table:formula="of:=[.E173]+[.B174]" office:value-type="currency" office:currency="EUR" office:value="63148.5343778058">
            <text:p>63.148,53 €</text:p>
          </table:table-cell>
          <table:table-cell table:number-columns-repeated="5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9" table:formula="of:=IF([.D174]&gt;0; [.D174]*[.$B$6]*1/12)" office:value-type="float" office:value="355.785559907524">
            <text:p>355,79</text:p>
          </table:table-cell>
          <table:table-cell table:style-name="ce9" table:formula="of:=MIN([.$B$7]-[.B175];[.D174])" office:value-type="float" office:value="124.214440092476">
            <text:p>124,21</text:p>
          </table:table-cell>
          <table:table-cell table:style-name="ce9" table:formula="of:=[.D174]-[.C175]" office:value-type="float" office:value="85264.3199377133">
            <text:p>85264,32</text:p>
          </table:table-cell>
          <table:table-cell table:formula="of:=[.E174]+[.B175]" office:value-type="currency" office:currency="EUR" office:value="63504.3199377134">
            <text:p>63.504,32 €</text:p>
          </table:table-cell>
          <table:table-cell table:number-columns-repeated="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9" table:formula="of:=IF([.D175]&gt;0; [.D175]*[.$B$6]*1/12)" office:value-type="float" office:value="355.267999740472">
            <text:p>355,27</text:p>
          </table:table-cell>
          <table:table-cell table:style-name="ce9" table:formula="of:=MIN([.$B$7]-[.B176];[.D175])" office:value-type="float" office:value="124.732000259528">
            <text:p>124,73</text:p>
          </table:table-cell>
          <table:table-cell table:style-name="ce9" table:formula="of:=[.D175]-[.C176]" office:value-type="float" office:value="85139.5879374538">
            <text:p>85139,59</text:p>
          </table:table-cell>
          <table:table-cell table:formula="of:=[.E175]+[.B176]" office:value-type="currency" office:currency="EUR" office:value="63859.5879374538">
            <text:p>63.859,59 €</text:p>
          </table:table-cell>
          <table:table-cell table:number-columns-repeated="5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9" table:formula="of:=IF([.D176]&gt;0; [.D176]*[.$B$6]*1/12)" office:value-type="float" office:value="354.748283072724">
            <text:p>354,75</text:p>
          </table:table-cell>
          <table:table-cell table:style-name="ce9" table:formula="of:=MIN([.$B$7]-[.B177];[.D176])" office:value-type="float" office:value="125.251716927276">
            <text:p>125,25</text:p>
          </table:table-cell>
          <table:table-cell table:style-name="ce9" table:formula="of:=[.D176]-[.C177]" office:value-type="float" office:value="85014.3362205265">
            <text:p>85014,34</text:p>
          </table:table-cell>
          <table:table-cell table:formula="of:=[.E176]+[.B177]" office:value-type="currency" office:currency="EUR" office:value="64214.3362205266">
            <text:p>64.214,34 €</text:p>
          </table:table-cell>
          <table:table-cell table:number-columns-repeated="5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9" table:formula="of:=IF([.D177]&gt;0; [.D177]*[.$B$6]*1/12)" office:value-type="float" office:value="354.22640091886">
            <text:p>354,23</text:p>
          </table:table-cell>
          <table:table-cell table:style-name="ce9" table:formula="of:=MIN([.$B$7]-[.B178];[.D177])" office:value-type="float" office:value="125.77359908114">
            <text:p>125,77</text:p>
          </table:table-cell>
          <table:table-cell table:style-name="ce9" table:formula="of:=[.D177]-[.C178]" office:value-type="float" office:value="84888.5626214454">
            <text:p>84888,56</text:p>
          </table:table-cell>
          <table:table-cell table:formula="of:=[.E177]+[.B178]" office:value-type="currency" office:currency="EUR" office:value="64568.5626214454">
            <text:p>64.568,56 €</text:p>
          </table:table-cell>
          <table:table-cell table:number-columns-repeated="5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9" table:formula="of:=IF([.D178]&gt;0; [.D178]*[.$B$6]*1/12)" office:value-type="float" office:value="353.702344256022">
            <text:p>353,70</text:p>
          </table:table-cell>
          <table:table-cell table:style-name="ce9" table:formula="of:=MIN([.$B$7]-[.B179];[.D178])" office:value-type="float" office:value="126.297655743978">
            <text:p>126,30</text:p>
          </table:table-cell>
          <table:table-cell table:style-name="ce9" table:formula="of:=[.D178]-[.C179]" office:value-type="float" office:value="84762.2649657014">
            <text:p>84762,26</text:p>
          </table:table-cell>
          <table:table-cell table:formula="of:=[.E178]+[.B179]" office:value-type="currency" office:currency="EUR" office:value="64922.2649657014">
            <text:p>64.922,26 €</text:p>
          </table:table-cell>
          <table:table-cell table:number-columns-repeated="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9" table:formula="of:=IF([.D179]&gt;0; [.D179]*[.$B$6]*1/12)" office:value-type="float" office:value="353.176104023756">
            <text:p>353,18</text:p>
          </table:table-cell>
          <table:table-cell table:style-name="ce9" table:formula="of:=MIN([.$B$7]-[.B180];[.D179])" office:value-type="float" office:value="126.823895976244">
            <text:p>126,82</text:p>
          </table:table-cell>
          <table:table-cell table:style-name="ce9" table:formula="of:=[.D179]-[.C180]" office:value-type="float" office:value="84635.4410697252">
            <text:p>84635,44</text:p>
          </table:table-cell>
          <table:table-cell table:formula="of:=[.E179]+[.B180]" office:value-type="currency" office:currency="EUR" office:value="65275.4410697252">
            <text:p>65.275,44 €</text:p>
          </table:table-cell>
          <table:table-cell office:value-type="float" office:value="14">
            <text:p>14</text:p>
          </table:table-cell>
          <table:table-cell table:formula="of:=SUM([.B169:.B180])" office:value-type="currency" office:currency="EUR" office:value="4272.36917363335">
            <text:p>4.272,37 €</text:p>
          </table:table-cell>
          <table:table-cell table:formula="of:=SUM([.C169:.C180])" office:value-type="currency" office:currency="EUR" office:value="1487.63082636665">
            <text:p>1.487,63 €</text:p>
          </table:table-cell>
          <table:table-cell table:formula="of:=[.D180]" office:value-type="currency" office:currency="EUR" office:value="84635.4410697252">
            <text:p>84.635,44 €</text:p>
          </table:table-cell>
          <table:table-cell table:formula="of:=[.E180]" office:value-type="currency" office:currency="EUR" office:value="65275.4410697252">
            <text:p>65.275,44 €</text:p>
          </table:table-cell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9" table:formula="of:=IF([.D180]&gt;0; [.D180]*[.$B$6]*1/12)" office:value-type="float" office:value="352.647671123855">
            <text:p>352,65</text:p>
          </table:table-cell>
          <table:table-cell table:style-name="ce9" table:formula="of:=MIN([.$B$7]-[.B181];[.D180])" office:value-type="float" office:value="127.352328876145">
            <text:p>127,35</text:p>
          </table:table-cell>
          <table:table-cell table:style-name="ce9" table:formula="of:=[.D180]-[.C181]" office:value-type="float" office:value="84508.088740849">
            <text:p>84508,09</text:p>
          </table:table-cell>
          <table:table-cell table:formula="of:=[.E180]+[.B181]" office:value-type="currency" office:currency="EUR" office:value="65628.088740849">
            <text:p>65.628,09 €</text:p>
          </table:table-cell>
          <table:table-cell table:number-columns-repeated="5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9" table:formula="of:=IF([.D181]&gt;0; [.D181]*[.$B$6]*1/12)" office:value-type="float" office:value="352.117036420204">
            <text:p>352,12</text:p>
          </table:table-cell>
          <table:table-cell table:style-name="ce9" table:formula="of:=MIN([.$B$7]-[.B182];[.D181])" office:value-type="float" office:value="127.882963579796">
            <text:p>127,88</text:p>
          </table:table-cell>
          <table:table-cell table:style-name="ce9" table:formula="of:=[.D181]-[.C182]" office:value-type="float" office:value="84380.2057772692">
            <text:p>84380,21</text:p>
          </table:table-cell>
          <table:table-cell table:formula="of:=[.E181]+[.B182]" office:value-type="currency" office:currency="EUR" office:value="65980.2057772692">
            <text:p>65.980,21 €</text:p>
          </table:table-cell>
          <table:table-cell table:number-columns-repeated="5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9" table:formula="of:=IF([.D182]&gt;0; [.D182]*[.$B$6]*1/12)" office:value-type="float" office:value="351.584190738622">
            <text:p>351,58</text:p>
          </table:table-cell>
          <table:table-cell table:style-name="ce9" table:formula="of:=MIN([.$B$7]-[.B183];[.D182])" office:value-type="float" office:value="128.415809261378">
            <text:p>128,42</text:p>
          </table:table-cell>
          <table:table-cell table:style-name="ce9" table:formula="of:=[.D182]-[.C183]" office:value-type="float" office:value="84251.7899680078">
            <text:p>84251,79</text:p>
          </table:table-cell>
          <table:table-cell table:formula="of:=[.E182]+[.B183]" office:value-type="currency" office:currency="EUR" office:value="66331.7899680079">
            <text:p>66.331,79 €</text:p>
          </table:table-cell>
          <table:table-cell table:number-columns-repeated="5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9" table:formula="of:=IF([.D183]&gt;0; [.D183]*[.$B$6]*1/12)" office:value-type="float" office:value="351.049124866699">
            <text:p>351,05</text:p>
          </table:table-cell>
          <table:table-cell table:style-name="ce9" table:formula="of:=MIN([.$B$7]-[.B184];[.D183])" office:value-type="float" office:value="128.950875133301">
            <text:p>128,95</text:p>
          </table:table-cell>
          <table:table-cell table:style-name="ce9" table:formula="of:=[.D183]-[.C184]" office:value-type="float" office:value="84122.8390928745">
            <text:p>84122,84</text:p>
          </table:table-cell>
          <table:table-cell table:formula="of:=[.E183]+[.B184]" office:value-type="currency" office:currency="EUR" office:value="66682.8390928746">
            <text:p>66.682,84 €</text:p>
          </table:table-cell>
          <table:table-cell table:number-columns-repeated="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9" table:formula="of:=IF([.D184]&gt;0; [.D184]*[.$B$6]*1/12)" office:value-type="float" office:value="350.511829553644">
            <text:p>350,51</text:p>
          </table:table-cell>
          <table:table-cell table:style-name="ce9" table:formula="of:=MIN([.$B$7]-[.B185];[.D184])" office:value-type="float" office:value="129.488170446356">
            <text:p>129,49</text:p>
          </table:table-cell>
          <table:table-cell table:style-name="ce9" table:formula="of:=[.D184]-[.C185]" office:value-type="float" office:value="83993.3509224282">
            <text:p>83993,35</text:p>
          </table:table-cell>
          <table:table-cell table:formula="of:=[.E184]+[.B185]" office:value-type="currency" office:currency="EUR" office:value="67033.3509224282">
            <text:p>67.033,35 €</text:p>
          </table:table-cell>
          <table:table-cell table:number-columns-repeated="5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9" table:formula="of:=IF([.D185]&gt;0; [.D185]*[.$B$6]*1/12)" office:value-type="float" office:value="349.972295510117">
            <text:p>349,97</text:p>
          </table:table-cell>
          <table:table-cell table:style-name="ce9" table:formula="of:=MIN([.$B$7]-[.B186];[.D185])" office:value-type="float" office:value="130.027704489883">
            <text:p>130,03</text:p>
          </table:table-cell>
          <table:table-cell table:style-name="ce9" table:formula="of:=[.D185]-[.C186]" office:value-type="float" office:value="83863.3232179383">
            <text:p>83863,32</text:p>
          </table:table-cell>
          <table:table-cell table:formula="of:=[.E185]+[.B186]" office:value-type="currency" office:currency="EUR" office:value="67383.3232179383">
            <text:p>67.383,32 €</text:p>
          </table:table-cell>
          <table:table-cell table:number-columns-repeated="5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9" table:formula="of:=IF([.D186]&gt;0; [.D186]*[.$B$6]*1/12)" office:value-type="float" office:value="349.430513408076">
            <text:p>349,43</text:p>
          </table:table-cell>
          <table:table-cell table:style-name="ce9" table:formula="of:=MIN([.$B$7]-[.B187];[.D186])" office:value-type="float" office:value="130.569486591924">
            <text:p>130,57</text:p>
          </table:table-cell>
          <table:table-cell table:style-name="ce9" table:formula="of:=[.D186]-[.C187]" office:value-type="float" office:value="83732.7537313464">
            <text:p>83732,75</text:p>
          </table:table-cell>
          <table:table-cell table:formula="of:=[.E186]+[.B187]" office:value-type="currency" office:currency="EUR" office:value="67732.7537313464">
            <text:p>67.732,75 €</text:p>
          </table:table-cell>
          <table:table-cell table:number-columns-repeated="5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9" table:formula="of:=IF([.D187]&gt;0; [.D187]*[.$B$6]*1/12)" office:value-type="float" office:value="348.88647388061">
            <text:p>348,89</text:p>
          </table:table-cell>
          <table:table-cell table:style-name="ce9" table:formula="of:=MIN([.$B$7]-[.B188];[.D187])" office:value-type="float" office:value="131.11352611939">
            <text:p>131,11</text:p>
          </table:table-cell>
          <table:table-cell table:style-name="ce9" table:formula="of:=[.D187]-[.C188]" office:value-type="float" office:value="83601.640205227">
            <text:p>83601,64</text:p>
          </table:table-cell>
          <table:table-cell table:formula="of:=[.E187]+[.B188]" office:value-type="currency" office:currency="EUR" office:value="68081.640205227">
            <text:p>68.081,64 €</text:p>
          </table:table-cell>
          <table:table-cell table:number-columns-repeated="5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9" table:formula="of:=IF([.D188]&gt;0; [.D188]*[.$B$6]*1/12)" office:value-type="float" office:value="348.340167521779">
            <text:p>348,34</text:p>
          </table:table-cell>
          <table:table-cell table:style-name="ce9" table:formula="of:=MIN([.$B$7]-[.B189];[.D188])" office:value-type="float" office:value="131.659832478221">
            <text:p>131,66</text:p>
          </table:table-cell>
          <table:table-cell table:style-name="ce9" table:formula="of:=[.D188]-[.C189]" office:value-type="float" office:value="83469.9803727487">
            <text:p>83469,98</text:p>
          </table:table-cell>
          <table:table-cell table:formula="of:=[.E188]+[.B189]" office:value-type="currency" office:currency="EUR" office:value="68429.9803727488">
            <text:p>68.429,98 €</text:p>
          </table:table-cell>
          <table:table-cell table:number-columns-repeated="5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9" table:formula="of:=IF([.D189]&gt;0; [.D189]*[.$B$6]*1/12)" office:value-type="float" office:value="347.791584886453">
            <text:p>347,79</text:p>
          </table:table-cell>
          <table:table-cell table:style-name="ce9" table:formula="of:=MIN([.$B$7]-[.B190];[.D189])" office:value-type="float" office:value="132.208415113547">
            <text:p>132,21</text:p>
          </table:table-cell>
          <table:table-cell table:style-name="ce9" table:formula="of:=[.D189]-[.C190]" office:value-type="float" office:value="83337.7719576352">
            <text:p>83337,77</text:p>
          </table:table-cell>
          <table:table-cell table:formula="of:=[.E189]+[.B190]" office:value-type="currency" office:currency="EUR" office:value="68777.7719576352">
            <text:p>68.777,77 €</text:p>
          </table:table-cell>
          <table:table-cell table:number-columns-repeated="5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9" table:formula="of:=IF([.D190]&gt;0; [.D190]*[.$B$6]*1/12)" office:value-type="float" office:value="347.240716490147">
            <text:p>347,24</text:p>
          </table:table-cell>
          <table:table-cell table:style-name="ce9" table:formula="of:=MIN([.$B$7]-[.B191];[.D190])" office:value-type="float" office:value="132.759283509853">
            <text:p>132,76</text:p>
          </table:table-cell>
          <table:table-cell table:style-name="ce9" table:formula="of:=[.D190]-[.C191]" office:value-type="float" office:value="83205.0126741254">
            <text:p>83205,01</text:p>
          </table:table-cell>
          <table:table-cell table:formula="of:=[.E190]+[.B191]" office:value-type="currency" office:currency="EUR" office:value="69125.0126741254">
            <text:p>69.125,01 €</text:p>
          </table:table-cell>
          <table:table-cell table:number-columns-repeated="5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9" table:formula="of:=IF([.D191]&gt;0; [.D191]*[.$B$6]*1/12)" office:value-type="float" office:value="346.687552808856">
            <text:p>346,69</text:p>
          </table:table-cell>
          <table:table-cell table:style-name="ce9" table:formula="of:=MIN([.$B$7]-[.B192];[.D191])" office:value-type="float" office:value="133.312447191144">
            <text:p>133,31</text:p>
          </table:table-cell>
          <table:table-cell table:style-name="ce9" table:formula="of:=[.D191]-[.C192]" office:value-type="float" office:value="83071.7002269342">
            <text:p>83071,70</text:p>
          </table:table-cell>
          <table:table-cell table:formula="of:=[.E191]+[.B192]" office:value-type="currency" office:currency="EUR" office:value="69471.7002269342">
            <text:p>69.471,70 €</text:p>
          </table:table-cell>
          <table:table-cell office:value-type="float" office:value="15">
            <text:p>15</text:p>
          </table:table-cell>
          <table:table-cell table:formula="of:=SUM([.B181:.B192])" office:value-type="currency" office:currency="EUR" office:value="4196.25915720906">
            <text:p>4.196,26 €</text:p>
          </table:table-cell>
          <table:table-cell table:formula="of:=SUM([.C181:.C192])" office:value-type="currency" office:currency="EUR" office:value="1563.74084279094">
            <text:p>1.563,74 €</text:p>
          </table:table-cell>
          <table:table-cell table:formula="of:=[.D192]" office:value-type="currency" office:currency="EUR" office:value="83071.7002269342">
            <text:p>83.071,70 €</text:p>
          </table:table-cell>
          <table:table-cell table:formula="of:=[.E192]" office:value-type="currency" office:currency="EUR" office:value="69471.7002269342">
            <text:p>69.471,70 €</text:p>
          </table:table-cell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9" table:formula="of:=IF([.D192]&gt;0; [.D192]*[.$B$6]*1/12)" office:value-type="float" office:value="346.132084278893">
            <text:p>346,13</text:p>
          </table:table-cell>
          <table:table-cell table:style-name="ce9" table:formula="of:=MIN([.$B$7]-[.B193];[.D192])" office:value-type="float" office:value="133.867915721107">
            <text:p>133,87</text:p>
          </table:table-cell>
          <table:table-cell table:style-name="ce9" table:formula="of:=[.D192]-[.C193]" office:value-type="float" office:value="82937.8323112131">
            <text:p>82937,83</text:p>
          </table:table-cell>
          <table:table-cell table:formula="of:=[.E192]+[.B193]" office:value-type="currency" office:currency="EUR" office:value="69817.8323112131">
            <text:p>69.817,83 €</text:p>
          </table:table-cell>
          <table:table-cell table:number-columns-repeated="5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9" table:formula="of:=IF([.D193]&gt;0; [.D193]*[.$B$6]*1/12)" office:value-type="float" office:value="345.574301296721">
            <text:p>345,57</text:p>
          </table:table-cell>
          <table:table-cell table:style-name="ce9" table:formula="of:=MIN([.$B$7]-[.B194];[.D193])" office:value-type="float" office:value="134.425698703279">
            <text:p>134,43</text:p>
          </table:table-cell>
          <table:table-cell table:style-name="ce9" table:formula="of:=[.D193]-[.C194]" office:value-type="float" office:value="82803.4066125098">
            <text:p>82803,41</text:p>
          </table:table-cell>
          <table:table-cell table:formula="of:=[.E193]+[.B194]" office:value-type="currency" office:currency="EUR" office:value="70163.4066125099">
            <text:p>70.163,41 €</text:p>
          </table:table-cell>
          <table:table-cell table:number-columns-repeated="5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9" table:formula="of:=IF([.D194]&gt;0; [.D194]*[.$B$6]*1/12)" office:value-type="float" office:value="345.014194218791">
            <text:p>345,01</text:p>
          </table:table-cell>
          <table:table-cell table:style-name="ce9" table:formula="of:=MIN([.$B$7]-[.B195];[.D194])" office:value-type="float" office:value="134.985805781209">
            <text:p>134,99</text:p>
          </table:table-cell>
          <table:table-cell table:style-name="ce9" table:formula="of:=[.D194]-[.C195]" office:value-type="float" office:value="82668.4208067286">
            <text:p>82668,42</text:p>
          </table:table-cell>
          <table:table-cell table:formula="of:=[.E194]+[.B195]" office:value-type="currency" office:currency="EUR" office:value="70508.4208067286">
            <text:p>70.508,42 €</text:p>
          </table:table-cell>
          <table:table-cell table:number-columns-repeated="5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9" table:formula="of:=IF([.D195]&gt;0; [.D195]*[.$B$6]*1/12)" office:value-type="float" office:value="344.451753361369">
            <text:p>344,45</text:p>
          </table:table-cell>
          <table:table-cell table:style-name="ce9" table:formula="of:=MIN([.$B$7]-[.B196];[.D195])" office:value-type="float" office:value="135.548246638631">
            <text:p>135,55</text:p>
          </table:table-cell>
          <table:table-cell table:style-name="ce9" table:formula="of:=[.D195]-[.C196]" office:value-type="float" office:value="82532.87256009">
            <text:p>82532,87</text:p>
          </table:table-cell>
          <table:table-cell table:formula="of:=[.E195]+[.B196]" office:value-type="currency" office:currency="EUR" office:value="70852.87256009">
            <text:p>70.852,87 €</text:p>
          </table:table-cell>
          <table:table-cell table:number-columns-repeated="5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9" table:formula="of:=IF([.D196]&gt;0; [.D196]*[.$B$6]*1/12)" office:value-type="float" office:value="343.886969000375">
            <text:p>343,89</text:p>
          </table:table-cell>
          <table:table-cell table:style-name="ce9" table:formula="of:=MIN([.$B$7]-[.B197];[.D196])" office:value-type="float" office:value="136.113030999625">
            <text:p>136,11</text:p>
          </table:table-cell>
          <table:table-cell table:style-name="ce9" table:formula="of:=[.D196]-[.C197]" office:value-type="float" office:value="82396.7595290904">
            <text:p>82396,76</text:p>
          </table:table-cell>
          <table:table-cell table:formula="of:=[.E196]+[.B197]" office:value-type="currency" office:currency="EUR" office:value="71196.7595290904">
            <text:p>71.196,76 €</text:p>
          </table:table-cell>
          <table:table-cell table:number-columns-repeated="5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9" table:formula="of:=IF([.D197]&gt;0; [.D197]*[.$B$6]*1/12)" office:value-type="float" office:value="343.31983137121">
            <text:p>343,32</text:p>
          </table:table-cell>
          <table:table-cell table:style-name="ce9" table:formula="of:=MIN([.$B$7]-[.B198];[.D197])" office:value-type="float" office:value="136.68016862879">
            <text:p>136,68</text:p>
          </table:table-cell>
          <table:table-cell table:style-name="ce9" table:formula="of:=[.D197]-[.C198]" office:value-type="float" office:value="82260.0793604616">
            <text:p>82260,08</text:p>
          </table:table-cell>
          <table:table-cell table:formula="of:=[.E197]+[.B198]" office:value-type="currency" office:currency="EUR" office:value="71540.0793604616">
            <text:p>71.540,08 €</text:p>
          </table:table-cell>
          <table:table-cell table:number-columns-repeated="5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9" table:formula="of:=IF([.D198]&gt;0; [.D198]*[.$B$6]*1/12)" office:value-type="float" office:value="342.75033066859">
            <text:p>342,75</text:p>
          </table:table-cell>
          <table:table-cell table:style-name="ce9" table:formula="of:=MIN([.$B$7]-[.B199];[.D198])" office:value-type="float" office:value="137.24966933141">
            <text:p>137,25</text:p>
          </table:table-cell>
          <table:table-cell table:style-name="ce9" table:formula="of:=[.D198]-[.C199]" office:value-type="float" office:value="82122.8296911301">
            <text:p>82122,83</text:p>
          </table:table-cell>
          <table:table-cell table:formula="of:=[.E198]+[.B199]" office:value-type="currency" office:currency="EUR" office:value="71882.8296911302">
            <text:p>71.882,83 €</text:p>
          </table:table-cell>
          <table:table-cell table:number-columns-repeated="5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9" table:formula="of:=IF([.D199]&gt;0; [.D199]*[.$B$6]*1/12)" office:value-type="float" office:value="342.178457046376">
            <text:p>342,18</text:p>
          </table:table-cell>
          <table:table-cell table:style-name="ce9" table:formula="of:=MIN([.$B$7]-[.B200];[.D199])" office:value-type="float" office:value="137.821542953624">
            <text:p>137,82</text:p>
          </table:table-cell>
          <table:table-cell table:style-name="ce9" table:formula="of:=[.D199]-[.C200]" office:value-type="float" office:value="81985.0081481765">
            <text:p>81985,01</text:p>
          </table:table-cell>
          <table:table-cell table:formula="of:=[.E199]+[.B200]" office:value-type="currency" office:currency="EUR" office:value="72225.0081481766">
            <text:p>72.225,01 €</text:p>
          </table:table-cell>
          <table:table-cell table:number-columns-repeated="5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9" table:formula="of:=IF([.D200]&gt;0; [.D200]*[.$B$6]*1/12)" office:value-type="float" office:value="341.604200617402">
            <text:p>341,60</text:p>
          </table:table-cell>
          <table:table-cell table:style-name="ce9" table:formula="of:=MIN([.$B$7]-[.B201];[.D200])" office:value-type="float" office:value="138.395799382598">
            <text:p>138,40</text:p>
          </table:table-cell>
          <table:table-cell table:style-name="ce9" table:formula="of:=[.D200]-[.C201]" office:value-type="float" office:value="81846.6123487939">
            <text:p>81846,61</text:p>
          </table:table-cell>
          <table:table-cell table:formula="of:=[.E200]+[.B201]" office:value-type="currency" office:currency="EUR" office:value="72566.6123487939">
            <text:p>72.566,61 €</text:p>
          </table:table-cell>
          <table:table-cell table:number-columns-repeated="5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9" table:formula="of:=IF([.D201]&gt;0; [.D201]*[.$B$6]*1/12)" office:value-type="float" office:value="341.027551453308">
            <text:p>341,03</text:p>
          </table:table-cell>
          <table:table-cell table:style-name="ce9" table:formula="of:=MIN([.$B$7]-[.B202];[.D201])" office:value-type="float" office:value="138.972448546692">
            <text:p>138,97</text:p>
          </table:table-cell>
          <table:table-cell table:style-name="ce9" table:formula="of:=[.D201]-[.C202]" office:value-type="float" office:value="81707.6399002472">
            <text:p>81707,64</text:p>
          </table:table-cell>
          <table:table-cell table:formula="of:=[.E201]+[.B202]" office:value-type="currency" office:currency="EUR" office:value="72907.6399002473">
            <text:p>72.907,64 €</text:p>
          </table:table-cell>
          <table:table-cell table:number-columns-repeated="5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9" table:formula="of:=IF([.D202]&gt;0; [.D202]*[.$B$6]*1/12)" office:value-type="float" office:value="340.448499584363">
            <text:p>340,45</text:p>
          </table:table-cell>
          <table:table-cell table:style-name="ce9" table:formula="of:=MIN([.$B$7]-[.B203];[.D202])" office:value-type="float" office:value="139.551500415637">
            <text:p>139,55</text:p>
          </table:table-cell>
          <table:table-cell table:style-name="ce9" table:formula="of:=[.D202]-[.C203]" office:value-type="float" office:value="81568.0883998316">
            <text:p>81568,09</text:p>
          </table:table-cell>
          <table:table-cell table:formula="of:=[.E202]+[.B203]" office:value-type="currency" office:currency="EUR" office:value="73248.0883998316">
            <text:p>73.248,09 €</text:p>
          </table:table-cell>
          <table:table-cell table:number-columns-repeated="5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9" table:formula="of:=IF([.D203]&gt;0; [.D203]*[.$B$6]*1/12)" office:value-type="float" office:value="339.867034999298">
            <text:p>339,87</text:p>
          </table:table-cell>
          <table:table-cell table:style-name="ce9" table:formula="of:=MIN([.$B$7]-[.B204];[.D203])" office:value-type="float" office:value="140.132965000702">
            <text:p>140,13</text:p>
          </table:table-cell>
          <table:table-cell table:style-name="ce9" table:formula="of:=[.D203]-[.C204]" office:value-type="float" office:value="81427.9554348309">
            <text:p>81427,96</text:p>
          </table:table-cell>
          <table:table-cell table:formula="of:=[.E203]+[.B204]" office:value-type="currency" office:currency="EUR" office:value="73587.9554348309">
            <text:p>73.587,96 €</text:p>
          </table:table-cell>
          <table:table-cell office:value-type="float" office:value="16">
            <text:p>16</text:p>
          </table:table-cell>
          <table:table-cell table:formula="of:=SUM([.B193:.B204])" office:value-type="currency" office:currency="EUR" office:value="4116.2552078967">
            <text:p>4.116,26 €</text:p>
          </table:table-cell>
          <table:table-cell table:formula="of:=SUM([.C193:.C204])" office:value-type="currency" office:currency="EUR" office:value="1643.7447921033">
            <text:p>1.643,74 €</text:p>
          </table:table-cell>
          <table:table-cell table:formula="of:=[.D204]" office:value-type="currency" office:currency="EUR" office:value="81427.9554348309">
            <text:p>81.427,96 €</text:p>
          </table:table-cell>
          <table:table-cell table:formula="of:=[.E204]" office:value-type="currency" office:currency="EUR" office:value="73587.9554348309">
            <text:p>73.587,96 €</text:p>
          </table:table-cell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9" table:formula="of:=IF([.D204]&gt;0; [.D204]*[.$B$6]*1/12)" office:value-type="float" office:value="339.283147645129">
            <text:p>339,28</text:p>
          </table:table-cell>
          <table:table-cell table:style-name="ce9" table:formula="of:=MIN([.$B$7]-[.B205];[.D204])" office:value-type="float" office:value="140.716852354871">
            <text:p>140,72</text:p>
          </table:table-cell>
          <table:table-cell table:style-name="ce9" table:formula="of:=[.D204]-[.C205]" office:value-type="float" office:value="81287.238582476">
            <text:p>81287,24</text:p>
          </table:table-cell>
          <table:table-cell table:formula="of:=[.E204]+[.B205]" office:value-type="currency" office:currency="EUR" office:value="73927.2385824761">
            <text:p>73.927,24 €</text:p>
          </table:table-cell>
          <table:table-cell table:number-columns-repeated="5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9" table:formula="of:=IF([.D205]&gt;0; [.D205]*[.$B$6]*1/12)" office:value-type="float" office:value="338.696827426983">
            <text:p>338,70</text:p>
          </table:table-cell>
          <table:table-cell table:style-name="ce9" table:formula="of:=MIN([.$B$7]-[.B206];[.D205])" office:value-type="float" office:value="141.303172573017">
            <text:p>141,30</text:p>
          </table:table-cell>
          <table:table-cell table:style-name="ce9" table:formula="of:=[.D205]-[.C206]" office:value-type="float" office:value="81145.935409903">
            <text:p>81145,94</text:p>
          </table:table-cell>
          <table:table-cell table:formula="of:=[.E205]+[.B206]" office:value-type="currency" office:currency="EUR" office:value="74265.935409903">
            <text:p>74.265,94 €</text:p>
          </table:table-cell>
          <table:table-cell table:number-columns-repeated="5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9" table:formula="of:=IF([.D206]&gt;0; [.D206]*[.$B$6]*1/12)" office:value-type="float" office:value="338.108064207929">
            <text:p>338,11</text:p>
          </table:table-cell>
          <table:table-cell table:style-name="ce9" table:formula="of:=MIN([.$B$7]-[.B207];[.D206])" office:value-type="float" office:value="141.891935792071">
            <text:p>141,89</text:p>
          </table:table-cell>
          <table:table-cell table:style-name="ce9" table:formula="of:=[.D206]-[.C207]" office:value-type="float" office:value="81004.043474111">
            <text:p>81004,04</text:p>
          </table:table-cell>
          <table:table-cell table:formula="of:=[.E206]+[.B207]" office:value-type="currency" office:currency="EUR" office:value="74604.043474111">
            <text:p>74.604,04 €</text:p>
          </table:table-cell>
          <table:table-cell table:number-columns-repeated="5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9" table:formula="of:=IF([.D207]&gt;0; [.D207]*[.$B$6]*1/12)" office:value-type="float" office:value="337.516847808796">
            <text:p>337,52</text:p>
          </table:table-cell>
          <table:table-cell table:style-name="ce9" table:formula="of:=MIN([.$B$7]-[.B208];[.D207])" office:value-type="float" office:value="142.483152191204">
            <text:p>142,48</text:p>
          </table:table-cell>
          <table:table-cell table:style-name="ce9" table:formula="of:=[.D207]-[.C208]" office:value-type="float" office:value="80861.5603219197">
            <text:p>80861,56</text:p>
          </table:table-cell>
          <table:table-cell table:formula="of:=[.E207]+[.B208]" office:value-type="currency" office:currency="EUR" office:value="74941.5603219198">
            <text:p>74.941,56 €</text:p>
          </table:table-cell>
          <table:table-cell table:number-columns-repeated="5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9" table:formula="of:=IF([.D208]&gt;0; [.D208]*[.$B$6]*1/12)" office:value-type="float" office:value="336.923168007999">
            <text:p>336,92</text:p>
          </table:table-cell>
          <table:table-cell table:style-name="ce9" table:formula="of:=MIN([.$B$7]-[.B209];[.D208])" office:value-type="float" office:value="143.076831992001">
            <text:p>143,08</text:p>
          </table:table-cell>
          <table:table-cell table:style-name="ce9" table:formula="of:=[.D208]-[.C209]" office:value-type="float" office:value="80718.4834899278">
            <text:p>80718,48</text:p>
          </table:table-cell>
          <table:table-cell table:formula="of:=[.E208]+[.B209]" office:value-type="currency" office:currency="EUR" office:value="75278.4834899278">
            <text:p>75.278,48 €</text:p>
          </table:table-cell>
          <table:table-cell table:number-columns-repeated="5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9" table:formula="of:=IF([.D209]&gt;0; [.D209]*[.$B$6]*1/12)" office:value-type="float" office:value="336.327014541366">
            <text:p>336,33</text:p>
          </table:table-cell>
          <table:table-cell table:style-name="ce9" table:formula="of:=MIN([.$B$7]-[.B210];[.D209])" office:value-type="float" office:value="143.672985458634">
            <text:p>143,67</text:p>
          </table:table-cell>
          <table:table-cell table:style-name="ce9" table:formula="of:=[.D209]-[.C210]" office:value-type="float" office:value="80574.8105044691">
            <text:p>80574,81</text:p>
          </table:table-cell>
          <table:table-cell table:formula="of:=[.E209]+[.B210]" office:value-type="currency" office:currency="EUR" office:value="75614.8105044692">
            <text:p>75.614,81 €</text:p>
          </table:table-cell>
          <table:table-cell table:number-columns-repeated="5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9" table:formula="of:=IF([.D210]&gt;0; [.D210]*[.$B$6]*1/12)" office:value-type="float" office:value="335.728377101955">
            <text:p>335,73</text:p>
          </table:table-cell>
          <table:table-cell table:style-name="ce9" table:formula="of:=MIN([.$B$7]-[.B211];[.D210])" office:value-type="float" office:value="144.271622898045">
            <text:p>144,27</text:p>
          </table:table-cell>
          <table:table-cell table:style-name="ce9" table:formula="of:=[.D210]-[.C211]" office:value-type="float" office:value="80430.5388815711">
            <text:p>80430,54</text:p>
          </table:table-cell>
          <table:table-cell table:formula="of:=[.E210]+[.B211]" office:value-type="currency" office:currency="EUR" office:value="75950.5388815711">
            <text:p>75.950,54 €</text:p>
          </table:table-cell>
          <table:table-cell table:number-columns-repeated="5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9" table:formula="of:=IF([.D211]&gt;0; [.D211]*[.$B$6]*1/12)" office:value-type="float" office:value="335.127245339879">
            <text:p>335,13</text:p>
          </table:table-cell>
          <table:table-cell table:style-name="ce9" table:formula="of:=MIN([.$B$7]-[.B212];[.D211])" office:value-type="float" office:value="144.872754660121">
            <text:p>144,87</text:p>
          </table:table-cell>
          <table:table-cell table:style-name="ce9" table:formula="of:=[.D211]-[.C212]" office:value-type="float" office:value="80285.666126911">
            <text:p>80285,67</text:p>
          </table:table-cell>
          <table:table-cell table:formula="of:=[.E211]+[.B212]" office:value-type="currency" office:currency="EUR" office:value="76285.666126911">
            <text:p>76.285,67 €</text:p>
          </table:table-cell>
          <table:table-cell table:number-columns-repeated="5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9" table:formula="of:=IF([.D212]&gt;0; [.D212]*[.$B$6]*1/12)" office:value-type="float" office:value="334.523608862129">
            <text:p>334,52</text:p>
          </table:table-cell>
          <table:table-cell table:style-name="ce9" table:formula="of:=MIN([.$B$7]-[.B213];[.D212])" office:value-type="float" office:value="145.476391137871">
            <text:p>145,48</text:p>
          </table:table-cell>
          <table:table-cell table:style-name="ce9" table:formula="of:=[.D212]-[.C213]" office:value-type="float" office:value="80140.1897357731">
            <text:p>80140,19</text:p>
          </table:table-cell>
          <table:table-cell table:formula="of:=[.E212]+[.B213]" office:value-type="currency" office:currency="EUR" office:value="76620.1897357731">
            <text:p>76.620,19 €</text:p>
          </table:table-cell>
          <table:table-cell table:number-columns-repeated="5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9" table:formula="of:=IF([.D213]&gt;0; [.D213]*[.$B$6]*1/12)" office:value-type="float" office:value="333.917457232388">
            <text:p>333,92</text:p>
          </table:table-cell>
          <table:table-cell table:style-name="ce9" table:formula="of:=MIN([.$B$7]-[.B214];[.D213])" office:value-type="float" office:value="146.082542767612">
            <text:p>146,08</text:p>
          </table:table-cell>
          <table:table-cell table:style-name="ce9" table:formula="of:=[.D213]-[.C214]" office:value-type="float" office:value="79994.1071930055">
            <text:p>79994,11</text:p>
          </table:table-cell>
          <table:table-cell table:formula="of:=[.E213]+[.B214]" office:value-type="currency" office:currency="EUR" office:value="76954.1071930055">
            <text:p>76.954,11 €</text:p>
          </table:table-cell>
          <table:table-cell table:number-columns-repeated="5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9" table:formula="of:=IF([.D214]&gt;0; [.D214]*[.$B$6]*1/12)" office:value-type="float" office:value="333.308779970856">
            <text:p>333,31</text:p>
          </table:table-cell>
          <table:table-cell table:style-name="ce9" table:formula="of:=MIN([.$B$7]-[.B215];[.D214])" office:value-type="float" office:value="146.691220029144">
            <text:p>146,69</text:p>
          </table:table-cell>
          <table:table-cell table:style-name="ce9" table:formula="of:=[.D214]-[.C215]" office:value-type="float" office:value="79847.4159729763">
            <text:p>79847,42</text:p>
          </table:table-cell>
          <table:table-cell table:formula="of:=[.E214]+[.B215]" office:value-type="currency" office:currency="EUR" office:value="77287.4159729764">
            <text:p>77.287,42 €</text:p>
          </table:table-cell>
          <table:table-cell table:number-columns-repeated="5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9" table:formula="of:=IF([.D215]&gt;0; [.D215]*[.$B$6]*1/12)" office:value-type="float" office:value="332.697566554068">
            <text:p>332,70</text:p>
          </table:table-cell>
          <table:table-cell table:style-name="ce9" table:formula="of:=MIN([.$B$7]-[.B216];[.D215])" office:value-type="float" office:value="147.302433445932">
            <text:p>147,30</text:p>
          </table:table-cell>
          <table:table-cell table:style-name="ce9" table:formula="of:=[.D215]-[.C216]" office:value-type="float" office:value="79700.1135395304">
            <text:p>79700,11</text:p>
          </table:table-cell>
          <table:table-cell table:formula="of:=[.E215]+[.B216]" office:value-type="currency" office:currency="EUR" office:value="77620.1135395304">
            <text:p>77.620,11 €</text:p>
          </table:table-cell>
          <table:table-cell office:value-type="float" office:value="17">
            <text:p>17</text:p>
          </table:table-cell>
          <table:table-cell table:formula="of:=SUM([.B205:.B216])" office:value-type="currency" office:currency="EUR" office:value="4032.15810469948">
            <text:p>4.032,16 €</text:p>
          </table:table-cell>
          <table:table-cell table:formula="of:=SUM([.C205:.C216])" office:value-type="currency" office:currency="EUR" office:value="1727.84189530052">
            <text:p>1.727,84 €</text:p>
          </table:table-cell>
          <table:table-cell table:formula="of:=[.D216]" office:value-type="currency" office:currency="EUR" office:value="79700.1135395304">
            <text:p>79.700,11 €</text:p>
          </table:table-cell>
          <table:table-cell table:formula="of:=[.E216]" office:value-type="currency" office:currency="EUR" office:value="77620.1135395304">
            <text:p>77.620,11 €</text:p>
          </table:table-cell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9" table:formula="of:=IF([.D216]&gt;0; [.D216]*[.$B$6]*1/12)" office:value-type="float" office:value="332.08380641471">
            <text:p>332,08</text:p>
          </table:table-cell>
          <table:table-cell table:style-name="ce9" table:formula="of:=MIN([.$B$7]-[.B217];[.D216])" office:value-type="float" office:value="147.91619358529">
            <text:p>147,92</text:p>
          </table:table-cell>
          <table:table-cell table:style-name="ce9" table:formula="of:=[.D216]-[.C217]" office:value-type="float" office:value="79552.1973459451">
            <text:p>79552,20</text:p>
          </table:table-cell>
          <table:table-cell table:formula="of:=[.E216]+[.B217]" office:value-type="currency" office:currency="EUR" office:value="77952.1973459451">
            <text:p>77.952,20 €</text:p>
          </table:table-cell>
          <table:table-cell table:number-columns-repeated="5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9" table:formula="of:=IF([.D217]&gt;0; [.D217]*[.$B$6]*1/12)" office:value-type="float" office:value="331.467488941438">
            <text:p>331,47</text:p>
          </table:table-cell>
          <table:table-cell table:style-name="ce9" table:formula="of:=MIN([.$B$7]-[.B218];[.D217])" office:value-type="float" office:value="148.532511058562">
            <text:p>148,53</text:p>
          </table:table-cell>
          <table:table-cell table:style-name="ce9" table:formula="of:=[.D217]-[.C218]" office:value-type="float" office:value="79403.6648348865">
            <text:p>79403,66</text:p>
          </table:table-cell>
          <table:table-cell table:formula="of:=[.E217]+[.B218]" office:value-type="currency" office:currency="EUR" office:value="78283.6648348866">
            <text:p>78.283,66 €</text:p>
          </table:table-cell>
          <table:table-cell table:number-columns-repeated="5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9" table:formula="of:=IF([.D218]&gt;0; [.D218]*[.$B$6]*1/12)" office:value-type="float" office:value="330.848603478694">
            <text:p>330,85</text:p>
          </table:table-cell>
          <table:table-cell table:style-name="ce9" table:formula="of:=MIN([.$B$7]-[.B219];[.D218])" office:value-type="float" office:value="149.151396521306">
            <text:p>149,15</text:p>
          </table:table-cell>
          <table:table-cell table:style-name="ce9" table:formula="of:=[.D218]-[.C219]" office:value-type="float" office:value="79254.5134383652">
            <text:p>79254,51</text:p>
          </table:table-cell>
          <table:table-cell table:formula="of:=[.E218]+[.B219]" office:value-type="currency" office:currency="EUR" office:value="78614.5134383653">
            <text:p>78.614,51 €</text:p>
          </table:table-cell>
          <table:table-cell table:number-columns-repeated="5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9" table:formula="of:=IF([.D219]&gt;0; [.D219]*[.$B$6]*1/12)" office:value-type="float" office:value="330.227139326522">
            <text:p>330,23</text:p>
          </table:table-cell>
          <table:table-cell table:style-name="ce9" table:formula="of:=MIN([.$B$7]-[.B220];[.D219])" office:value-type="float" office:value="149.772860673478">
            <text:p>149,77</text:p>
          </table:table-cell>
          <table:table-cell table:style-name="ce9" table:formula="of:=[.D219]-[.C220]" office:value-type="float" office:value="79104.7405776918">
            <text:p>79104,74</text:p>
          </table:table-cell>
          <table:table-cell table:formula="of:=[.E219]+[.B220]" office:value-type="currency" office:currency="EUR" office:value="78944.7405776918">
            <text:p>78.944,74 €</text:p>
          </table:table-cell>
          <table:table-cell table:number-columns-repeated="5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9" table:formula="of:=IF([.D220]&gt;0; [.D220]*[.$B$6]*1/12)" office:value-type="float" office:value="329.603085740382">
            <text:p>329,60</text:p>
          </table:table-cell>
          <table:table-cell table:style-name="ce9" table:formula="of:=MIN([.$B$7]-[.B221];[.D220])" office:value-type="float" office:value="150.396914259618">
            <text:p>150,40</text:p>
          </table:table-cell>
          <table:table-cell table:style-name="ce9" table:formula="of:=[.D220]-[.C221]" office:value-type="float" office:value="78954.3436634321">
            <text:p>78954,34</text:p>
          </table:table-cell>
          <table:table-cell table:formula="of:=[.E220]+[.B221]" office:value-type="currency" office:currency="EUR" office:value="79274.3436634322">
            <text:p>79.274,34 €</text:p>
          </table:table-cell>
          <table:table-cell table:number-columns-repeated="5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9" table:formula="of:=IF([.D221]&gt;0; [.D221]*[.$B$6]*1/12)" office:value-type="float" office:value="328.976431930967">
            <text:p>328,98</text:p>
          </table:table-cell>
          <table:table-cell table:style-name="ce9" table:formula="of:=MIN([.$B$7]-[.B222];[.D221])" office:value-type="float" office:value="151.023568069033">
            <text:p>151,02</text:p>
          </table:table-cell>
          <table:table-cell table:style-name="ce9" table:formula="of:=[.D221]-[.C222]" office:value-type="float" office:value="78803.3200953631">
            <text:p>78803,32</text:p>
          </table:table-cell>
          <table:table-cell table:formula="of:=[.E221]+[.B222]" office:value-type="currency" office:currency="EUR" office:value="79603.3200953631">
            <text:p>79.603,32 €</text:p>
          </table:table-cell>
          <table:table-cell table:number-columns-repeated="5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9" table:formula="of:=IF([.D222]&gt;0; [.D222]*[.$B$6]*1/12)" office:value-type="float" office:value="328.347167064013">
            <text:p>328,35</text:p>
          </table:table-cell>
          <table:table-cell table:style-name="ce9" table:formula="of:=MIN([.$B$7]-[.B223];[.D222])" office:value-type="float" office:value="151.652832935987">
            <text:p>151,65</text:p>
          </table:table-cell>
          <table:table-cell table:style-name="ce9" table:formula="of:=[.D222]-[.C223]" office:value-type="float" office:value="78651.6672624271">
            <text:p>78651,67</text:p>
          </table:table-cell>
          <table:table-cell table:formula="of:=[.E222]+[.B223]" office:value-type="currency" office:currency="EUR" office:value="79931.6672624271">
            <text:p>79.931,67 €</text:p>
          </table:table-cell>
          <table:table-cell table:number-columns-repeated="5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9" table:formula="of:=IF([.D223]&gt;0; [.D223]*[.$B$6]*1/12)" office:value-type="float" office:value="327.715280260113">
            <text:p>327,72</text:p>
          </table:table-cell>
          <table:table-cell table:style-name="ce9" table:formula="of:=MIN([.$B$7]-[.B224];[.D223])" office:value-type="float" office:value="152.284719739887">
            <text:p>152,28</text:p>
          </table:table-cell>
          <table:table-cell table:style-name="ce9" table:formula="of:=[.D223]-[.C224]" office:value-type="float" office:value="78499.3825426872">
            <text:p>78499,38</text:p>
          </table:table-cell>
          <table:table-cell table:formula="of:=[.E223]+[.B224]" office:value-type="currency" office:currency="EUR" office:value="80259.3825426873">
            <text:p>80.259,38 €</text:p>
          </table:table-cell>
          <table:table-cell table:number-columns-repeated="5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9" table:formula="of:=IF([.D224]&gt;0; [.D224]*[.$B$6]*1/12)" office:value-type="float" office:value="327.08076059453">
            <text:p>327,08</text:p>
          </table:table-cell>
          <table:table-cell table:style-name="ce9" table:formula="of:=MIN([.$B$7]-[.B225];[.D224])" office:value-type="float" office:value="152.91923940547">
            <text:p>152,92</text:p>
          </table:table-cell>
          <table:table-cell table:style-name="ce9" table:formula="of:=[.D224]-[.C225]" office:value-type="float" office:value="78346.4633032818">
            <text:p>78346,46</text:p>
          </table:table-cell>
          <table:table-cell table:formula="of:=[.E224]+[.B225]" office:value-type="currency" office:currency="EUR" office:value="80586.4633032818">
            <text:p>80.586,46 €</text:p>
          </table:table-cell>
          <table:table-cell table:number-columns-repeated="5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9" table:formula="of:=IF([.D225]&gt;0; [.D225]*[.$B$6]*1/12)" office:value-type="float" office:value="326.443597097007">
            <text:p>326,44</text:p>
          </table:table-cell>
          <table:table-cell table:style-name="ce9" table:formula="of:=MIN([.$B$7]-[.B226];[.D225])" office:value-type="float" office:value="153.556402902993">
            <text:p>153,56</text:p>
          </table:table-cell>
          <table:table-cell table:style-name="ce9" table:formula="of:=[.D225]-[.C226]" office:value-type="float" office:value="78192.9069003788">
            <text:p>78192,91</text:p>
          </table:table-cell>
          <table:table-cell table:formula="of:=[.E225]+[.B226]" office:value-type="currency" office:currency="EUR" office:value="80912.9069003788">
            <text:p>80.912,91 €</text:p>
          </table:table-cell>
          <table:table-cell table:number-columns-repeated="5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9" table:formula="of:=IF([.D226]&gt;0; [.D226]*[.$B$6]*1/12)" office:value-type="float" office:value="325.803778751578">
            <text:p>325,80</text:p>
          </table:table-cell>
          <table:table-cell table:style-name="ce9" table:formula="of:=MIN([.$B$7]-[.B227];[.D226])" office:value-type="float" office:value="154.196221248422">
            <text:p>154,20</text:p>
          </table:table-cell>
          <table:table-cell table:style-name="ce9" table:formula="of:=[.D226]-[.C227]" office:value-type="float" office:value="78038.7106791304">
            <text:p>78038,71</text:p>
          </table:table-cell>
          <table:table-cell table:formula="of:=[.E226]+[.B227]" office:value-type="currency" office:currency="EUR" office:value="81238.7106791304">
            <text:p>81.238,71 €</text:p>
          </table:table-cell>
          <table:table-cell table:number-columns-repeated="5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9" table:formula="of:=IF([.D227]&gt;0; [.D227]*[.$B$6]*1/12)" office:value-type="float" office:value="325.161294496376">
            <text:p>325,16</text:p>
          </table:table-cell>
          <table:table-cell table:style-name="ce9" table:formula="of:=MIN([.$B$7]-[.B228];[.D227])" office:value-type="float" office:value="154.838705503624">
            <text:p>154,84</text:p>
          </table:table-cell>
          <table:table-cell table:style-name="ce9" table:formula="of:=[.D227]-[.C228]" office:value-type="float" office:value="77883.8719736267">
            <text:p>77883,87</text:p>
          </table:table-cell>
          <table:table-cell table:formula="of:=[.E227]+[.B228]" office:value-type="currency" office:currency="EUR" office:value="81563.8719736268">
            <text:p>81.563,87 €</text:p>
          </table:table-cell>
          <table:table-cell office:value-type="float" office:value="18">
            <text:p>18</text:p>
          </table:table-cell>
          <table:table-cell table:formula="of:=SUM([.B217:.B228])" office:value-type="currency" office:currency="EUR" office:value="3943.75843409633">
            <text:p>3.943,76 €</text:p>
          </table:table-cell>
          <table:table-cell table:formula="of:=SUM([.C217:.C228])" office:value-type="currency" office:currency="EUR" office:value="1816.24156590367">
            <text:p>1.816,24 €</text:p>
          </table:table-cell>
          <table:table-cell table:formula="of:=[.D228]" office:value-type="currency" office:currency="EUR" office:value="77883.8719736267">
            <text:p>77.883,87 €</text:p>
          </table:table-cell>
          <table:table-cell table:formula="of:=[.E228]" office:value-type="currency" office:currency="EUR" office:value="81563.8719736268">
            <text:p>81.563,87 €</text:p>
          </table:table-cell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9" table:formula="of:=IF([.D228]&gt;0; [.D228]*[.$B$6]*1/12)" office:value-type="float" office:value="324.516133223445">
            <text:p>324,52</text:p>
          </table:table-cell>
          <table:table-cell table:style-name="ce9" table:formula="of:=MIN([.$B$7]-[.B229];[.D228])" office:value-type="float" office:value="155.483866776555">
            <text:p>155,48</text:p>
          </table:table-cell>
          <table:table-cell table:style-name="ce9" table:formula="of:=[.D228]-[.C229]" office:value-type="float" office:value="77728.3881068502">
            <text:p>77728,39</text:p>
          </table:table-cell>
          <table:table-cell table:formula="of:=[.E228]+[.B229]" office:value-type="currency" office:currency="EUR" office:value="81888.3881068502">
            <text:p>81.888,39 €</text:p>
          </table:table-cell>
          <table:table-cell table:number-columns-repeated="5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9" table:formula="of:=IF([.D229]&gt;0; [.D229]*[.$B$6]*1/12)" office:value-type="float" office:value="323.868283778542">
            <text:p>323,87</text:p>
          </table:table-cell>
          <table:table-cell table:style-name="ce9" table:formula="of:=MIN([.$B$7]-[.B230];[.D229])" office:value-type="float" office:value="156.131716221458">
            <text:p>156,13</text:p>
          </table:table-cell>
          <table:table-cell table:style-name="ce9" table:formula="of:=[.D229]-[.C230]" office:value-type="float" office:value="77572.2563906287">
            <text:p>77572,26</text:p>
          </table:table-cell>
          <table:table-cell table:formula="of:=[.E229]+[.B230]" office:value-type="currency" office:currency="EUR" office:value="82212.2563906287">
            <text:p>82.212,26 €</text:p>
          </table:table-cell>
          <table:table-cell table:number-columns-repeated="5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9" table:formula="of:=IF([.D230]&gt;0; [.D230]*[.$B$6]*1/12)" office:value-type="float" office:value="323.217734960953">
            <text:p>323,22</text:p>
          </table:table-cell>
          <table:table-cell table:style-name="ce9" table:formula="of:=MIN([.$B$7]-[.B231];[.D230])" office:value-type="float" office:value="156.782265039047">
            <text:p>156,78</text:p>
          </table:table-cell>
          <table:table-cell table:style-name="ce9" table:formula="of:=[.D230]-[.C231]" office:value-type="float" office:value="77415.4741255897">
            <text:p>77415,47</text:p>
          </table:table-cell>
          <table:table-cell table:formula="of:=[.E230]+[.B231]" office:value-type="currency" office:currency="EUR" office:value="82535.4741255897">
            <text:p>82.535,47 €</text:p>
          </table:table-cell>
          <table:table-cell table:number-columns-repeated="5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9" table:formula="of:=IF([.D231]&gt;0; [.D231]*[.$B$6]*1/12)" office:value-type="float" office:value="322.56447552329">
            <text:p>322,56</text:p>
          </table:table-cell>
          <table:table-cell table:style-name="ce9" table:formula="of:=MIN([.$B$7]-[.B232];[.D231])" office:value-type="float" office:value="157.43552447671">
            <text:p>157,44</text:p>
          </table:table-cell>
          <table:table-cell table:style-name="ce9" table:formula="of:=[.D231]-[.C232]" office:value-type="float" office:value="77258.038601113">
            <text:p>77258,04</text:p>
          </table:table-cell>
          <table:table-cell table:formula="of:=[.E231]+[.B232]" office:value-type="currency" office:currency="EUR" office:value="82858.038601113">
            <text:p>82.858,04 €</text:p>
          </table:table-cell>
          <table:table-cell table:number-columns-repeated="5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9" table:formula="of:=IF([.D232]&gt;0; [.D232]*[.$B$6]*1/12)" office:value-type="float" office:value="321.908494171304">
            <text:p>321,91</text:p>
          </table:table-cell>
          <table:table-cell table:style-name="ce9" table:formula="of:=MIN([.$B$7]-[.B233];[.D232])" office:value-type="float" office:value="158.091505828696">
            <text:p>158,09</text:p>
          </table:table-cell>
          <table:table-cell table:style-name="ce9" table:formula="of:=[.D232]-[.C233]" office:value-type="float" office:value="77099.9470952843">
            <text:p>77099,95</text:p>
          </table:table-cell>
          <table:table-cell table:formula="of:=[.E232]+[.B233]" office:value-type="currency" office:currency="EUR" office:value="83179.9470952843">
            <text:p>83.179,95 €</text:p>
          </table:table-cell>
          <table:table-cell table:number-columns-repeated="5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9" table:formula="of:=IF([.D233]&gt;0; [.D233]*[.$B$6]*1/12)" office:value-type="float" office:value="321.249779563684">
            <text:p>321,25</text:p>
          </table:table-cell>
          <table:table-cell table:style-name="ce9" table:formula="of:=MIN([.$B$7]-[.B234];[.D233])" office:value-type="float" office:value="158.750220436316">
            <text:p>158,75</text:p>
          </table:table-cell>
          <table:table-cell table:style-name="ce9" table:formula="of:=[.D233]-[.C234]" office:value-type="float" office:value="76941.196874848">
            <text:p>76941,20</text:p>
          </table:table-cell>
          <table:table-cell table:formula="of:=[.E233]+[.B234]" office:value-type="currency" office:currency="EUR" office:value="83501.196874848">
            <text:p>83.501,20 €</text:p>
          </table:table-cell>
          <table:table-cell table:number-columns-repeated="5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9" table:formula="of:=IF([.D234]&gt;0; [.D234]*[.$B$6]*1/12)" office:value-type="float" office:value="320.588320311866">
            <text:p>320,59</text:p>
          </table:table-cell>
          <table:table-cell table:style-name="ce9" table:formula="of:=MIN([.$B$7]-[.B235];[.D234])" office:value-type="float" office:value="159.411679688134">
            <text:p>159,41</text:p>
          </table:table-cell>
          <table:table-cell table:style-name="ce9" table:formula="of:=[.D234]-[.C235]" office:value-type="float" office:value="76781.7851951598">
            <text:p>76781,79</text:p>
          </table:table-cell>
          <table:table-cell table:formula="of:=[.E234]+[.B235]" office:value-type="currency" office:currency="EUR" office:value="83821.7851951599">
            <text:p>83.821,79 €</text:p>
          </table:table-cell>
          <table:table-cell table:number-columns-repeated="5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9" table:formula="of:=IF([.D235]&gt;0; [.D235]*[.$B$6]*1/12)" office:value-type="float" office:value="319.924104979833">
            <text:p>319,92</text:p>
          </table:table-cell>
          <table:table-cell table:style-name="ce9" table:formula="of:=MIN([.$B$7]-[.B236];[.D235])" office:value-type="float" office:value="160.075895020167">
            <text:p>160,08</text:p>
          </table:table-cell>
          <table:table-cell table:style-name="ce9" table:formula="of:=[.D235]-[.C236]" office:value-type="float" office:value="76621.7093001397">
            <text:p>76621,71</text:p>
          </table:table-cell>
          <table:table-cell table:formula="of:=[.E235]+[.B236]" office:value-type="currency" office:currency="EUR" office:value="84141.7093001397">
            <text:p>84.141,71 €</text:p>
          </table:table-cell>
          <table:table-cell table:number-columns-repeated="5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9" table:formula="of:=IF([.D236]&gt;0; [.D236]*[.$B$6]*1/12)" office:value-type="float" office:value="319.257122083915">
            <text:p>319,26</text:p>
          </table:table-cell>
          <table:table-cell table:style-name="ce9" table:formula="of:=MIN([.$B$7]-[.B237];[.D236])" office:value-type="float" office:value="160.742877916085">
            <text:p>160,74</text:p>
          </table:table-cell>
          <table:table-cell table:style-name="ce9" table:formula="of:=[.D236]-[.C237]" office:value-type="float" office:value="76460.9664222236">
            <text:p>76460,97</text:p>
          </table:table-cell>
          <table:table-cell table:formula="of:=[.E236]+[.B237]" office:value-type="currency" office:currency="EUR" office:value="84460.9664222236">
            <text:p>84.460,97 €</text:p>
          </table:table-cell>
          <table:table-cell table:number-columns-repeated="5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9" table:formula="of:=IF([.D237]&gt;0; [.D237]*[.$B$6]*1/12)" office:value-type="float" office:value="318.587360092598">
            <text:p>318,59</text:p>
          </table:table-cell>
          <table:table-cell table:style-name="ce9" table:formula="of:=MIN([.$B$7]-[.B238];[.D237])" office:value-type="float" office:value="161.412639907402">
            <text:p>161,41</text:p>
          </table:table-cell>
          <table:table-cell table:style-name="ce9" table:formula="of:=[.D237]-[.C238]" office:value-type="float" office:value="76299.5537823162">
            <text:p>76299,55</text:p>
          </table:table-cell>
          <table:table-cell table:formula="of:=[.E237]+[.B238]" office:value-type="currency" office:currency="EUR" office:value="84779.5537823162">
            <text:p>84.779,55 €</text:p>
          </table:table-cell>
          <table:table-cell table:number-columns-repeated="5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9" table:formula="of:=IF([.D238]&gt;0; [.D238]*[.$B$6]*1/12)" office:value-type="float" office:value="317.914807426317">
            <text:p>317,91</text:p>
          </table:table-cell>
          <table:table-cell table:style-name="ce9" table:formula="of:=MIN([.$B$7]-[.B239];[.D238])" office:value-type="float" office:value="162.085192573683">
            <text:p>162,09</text:p>
          </table:table-cell>
          <table:table-cell table:style-name="ce9" table:formula="of:=[.D238]-[.C239]" office:value-type="float" office:value="76137.4685897425">
            <text:p>76137,47</text:p>
          </table:table-cell>
          <table:table-cell table:formula="of:=[.E238]+[.B239]" office:value-type="currency" office:currency="EUR" office:value="85097.4685897425">
            <text:p>85.097,47 €</text:p>
          </table:table-cell>
          <table:table-cell table:number-columns-repeated="5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9" table:formula="of:=IF([.D239]&gt;0; [.D239]*[.$B$6]*1/12)" office:value-type="float" office:value="317.23945245726">
            <text:p>317,24</text:p>
          </table:table-cell>
          <table:table-cell table:style-name="ce9" table:formula="of:=MIN([.$B$7]-[.B240];[.D239])" office:value-type="float" office:value="162.76054754274">
            <text:p>162,76</text:p>
          </table:table-cell>
          <table:table-cell table:style-name="ce9" table:formula="of:=[.D239]-[.C240]" office:value-type="float" office:value="75974.7080421998">
            <text:p>75974,71</text:p>
          </table:table-cell>
          <table:table-cell table:formula="of:=[.E239]+[.B240]" office:value-type="currency" office:currency="EUR" office:value="85414.7080421998">
            <text:p>85.414,71 €</text:p>
          </table:table-cell>
          <table:table-cell office:value-type="float" office:value="19">
            <text:p>19</text:p>
          </table:table-cell>
          <table:table-cell table:formula="of:=SUM([.B229:.B240])" office:value-type="currency" office:currency="EUR" office:value="3850.83606857301">
            <text:p>3.850,84 €</text:p>
          </table:table-cell>
          <table:table-cell table:formula="of:=SUM([.C229:.C240])" office:value-type="currency" office:currency="EUR" office:value="1909.16393142699">
            <text:p>1.909,16 €</text:p>
          </table:table-cell>
          <table:table-cell table:formula="of:=[.D240]" office:value-type="currency" office:currency="EUR" office:value="75974.7080421998">
            <text:p>75.974,71 €</text:p>
          </table:table-cell>
          <table:table-cell table:formula="of:=[.E240]" office:value-type="currency" office:currency="EUR" office:value="85414.7080421998">
            <text:p>85.414,71 €</text:p>
          </table:table-cell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9" table:formula="of:=IF([.D240]&gt;0; [.D240]*[.$B$6]*1/12)" office:value-type="float" office:value="316.561283509166">
            <text:p>316,56</text:p>
          </table:table-cell>
          <table:table-cell table:style-name="ce9" table:formula="of:=MIN([.$B$7]-[.B241];[.D240])" office:value-type="float" office:value="163.438716490834">
            <text:p>163,44</text:p>
          </table:table-cell>
          <table:table-cell table:style-name="ce9" table:formula="of:=[.D240]-[.C241]" office:value-type="float" office:value="75811.2693257089">
            <text:p>75811,27</text:p>
          </table:table-cell>
          <table:table-cell table:formula="of:=[.E240]+[.B241]" office:value-type="currency" office:currency="EUR" office:value="85731.2693257089">
            <text:p>85.731,27 €</text:p>
          </table:table-cell>
          <table:table-cell table:number-columns-repeated="5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9" table:formula="of:=IF([.D241]&gt;0; [.D241]*[.$B$6]*1/12)" office:value-type="float" office:value="315.88028885712">
            <text:p>315,88</text:p>
          </table:table-cell>
          <table:table-cell table:style-name="ce9" table:formula="of:=MIN([.$B$7]-[.B242];[.D241])" office:value-type="float" office:value="164.11971114288">
            <text:p>164,12</text:p>
          </table:table-cell>
          <table:table-cell table:style-name="ce9" table:formula="of:=[.D241]-[.C242]" office:value-type="float" office:value="75647.149614566">
            <text:p>75647,15</text:p>
          </table:table-cell>
          <table:table-cell table:formula="of:=[.E241]+[.B242]" office:value-type="currency" office:currency="EUR" office:value="86047.1496145661">
            <text:p>86.047,15 €</text:p>
          </table:table-cell>
          <table:table-cell table:number-columns-repeated="5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9" table:formula="of:=IF([.D242]&gt;0; [.D242]*[.$B$6]*1/12)" office:value-type="float" office:value="315.196456727358">
            <text:p>315,20</text:p>
          </table:table-cell>
          <table:table-cell table:style-name="ce9" table:formula="of:=MIN([.$B$7]-[.B243];[.D242])" office:value-type="float" office:value="164.803543272641">
            <text:p>164,80</text:p>
          </table:table-cell>
          <table:table-cell table:style-name="ce9" table:formula="of:=[.D242]-[.C243]" office:value-type="float" office:value="75482.3460712934">
            <text:p>75482,35</text:p>
          </table:table-cell>
          <table:table-cell table:formula="of:=[.E242]+[.B243]" office:value-type="currency" office:currency="EUR" office:value="86362.3460712934">
            <text:p>86.362,35 €</text:p>
          </table:table-cell>
          <table:table-cell table:number-columns-repeated="5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9" table:formula="of:=IF([.D243]&gt;0; [.D243]*[.$B$6]*1/12)" office:value-type="float" office:value="314.509775297056">
            <text:p>314,51</text:p>
          </table:table-cell>
          <table:table-cell table:style-name="ce9" table:formula="of:=MIN([.$B$7]-[.B244];[.D243])" office:value-type="float" office:value="165.490224702944">
            <text:p>165,49</text:p>
          </table:table-cell>
          <table:table-cell table:style-name="ce9" table:formula="of:=[.D243]-[.C244]" office:value-type="float" office:value="75316.8558465905">
            <text:p>75316,86</text:p>
          </table:table-cell>
          <table:table-cell table:formula="of:=[.E243]+[.B244]" office:value-type="currency" office:currency="EUR" office:value="86676.8558465905">
            <text:p>86.676,86 €</text:p>
          </table:table-cell>
          <table:table-cell table:number-columns-repeated="5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9" table:formula="of:=IF([.D244]&gt;0; [.D244]*[.$B$6]*1/12)" office:value-type="float" office:value="313.820232694127">
            <text:p>313,82</text:p>
          </table:table-cell>
          <table:table-cell table:style-name="ce9" table:formula="of:=MIN([.$B$7]-[.B245];[.D244])" office:value-type="float" office:value="166.179767305873">
            <text:p>166,18</text:p>
          </table:table-cell>
          <table:table-cell table:style-name="ce9" table:formula="of:=[.D244]-[.C245]" office:value-type="float" office:value="75150.6760792846">
            <text:p>75150,68</text:p>
          </table:table-cell>
          <table:table-cell table:formula="of:=[.E244]+[.B245]" office:value-type="currency" office:currency="EUR" office:value="86990.6760792846">
            <text:p>86.990,68 €</text:p>
          </table:table-cell>
          <table:table-cell table:number-columns-repeated="5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9" table:formula="of:=IF([.D245]&gt;0; [.D245]*[.$B$6]*1/12)" office:value-type="float" office:value="313.127816997019">
            <text:p>313,13</text:p>
          </table:table-cell>
          <table:table-cell table:style-name="ce9" table:formula="of:=MIN([.$B$7]-[.B246];[.D245])" office:value-type="float" office:value="166.872183002981">
            <text:p>166,87</text:p>
          </table:table-cell>
          <table:table-cell table:style-name="ce9" table:formula="of:=[.D245]-[.C246]" office:value-type="float" office:value="74983.8038962816">
            <text:p>74983,80</text:p>
          </table:table-cell>
          <table:table-cell table:formula="of:=[.E245]+[.B246]" office:value-type="currency" office:currency="EUR" office:value="87303.8038962816">
            <text:p>87.303,80 €</text:p>
          </table:table-cell>
          <table:table-cell table:number-columns-repeated="5"/>
        </table:table-row>
        <table:table-row table:style-name="ro3">
          <table:table-cell table:style-name="ce4" office:value-type="float" office:value="235">
            <text:p>235</text:p>
          </table:table-cell>
          <table:table-cell table:style-name="ce9" table:formula="of:=IF([.D246]&gt;0; [.D246]*[.$B$6]*1/12)" office:value-type="float" office:value="312.432516234507">
            <text:p>312,43</text:p>
          </table:table-cell>
          <table:table-cell table:style-name="ce9" table:formula="of:=MIN([.$B$7]-[.B247];[.D246])" office:value-type="float" office:value="167.567483765493">
            <text:p>167,57</text:p>
          </table:table-cell>
          <table:table-cell table:style-name="ce9" table:formula="of:=[.D246]-[.C247]" office:value-type="float" office:value="74816.2364125161">
            <text:p>74816,24</text:p>
          </table:table-cell>
          <table:table-cell table:formula="of:=[.E246]+[.B247]" office:value-type="currency" office:currency="EUR" office:value="87616.2364125161">
            <text:p>87.616,24 €</text:p>
          </table:table-cell>
          <table:table-cell table:number-columns-repeated="5"/>
        </table:table-row>
        <table:table-row table:style-name="ro3">
          <table:table-cell table:style-name="ce4" office:value-type="float" office:value="236">
            <text:p>236</text:p>
          </table:table-cell>
          <table:table-cell table:style-name="ce9" table:formula="of:=IF([.D247]&gt;0; [.D247]*[.$B$6]*1/12)" office:value-type="float" office:value="311.734318385484">
            <text:p>311,73</text:p>
          </table:table-cell>
          <table:table-cell table:style-name="ce9" table:formula="of:=MIN([.$B$7]-[.B248];[.D247])" office:value-type="float" office:value="168.265681614516">
            <text:p>168,27</text:p>
          </table:table-cell>
          <table:table-cell table:style-name="ce9" table:formula="of:=[.D247]-[.C248]" office:value-type="float" office:value="74647.9707309016">
            <text:p>74647,97</text:p>
          </table:table-cell>
          <table:table-cell table:formula="of:=[.E247]+[.B248]" office:value-type="currency" office:currency="EUR" office:value="87927.9707309016">
            <text:p>87.927,97 €</text:p>
          </table:table-cell>
          <table:table-cell table:number-columns-repeated="5"/>
        </table:table-row>
        <table:table-row table:style-name="ro3">
          <table:table-cell table:style-name="ce4" office:value-type="float" office:value="237">
            <text:p>237</text:p>
          </table:table-cell>
          <table:table-cell table:style-name="ce9" table:formula="of:=IF([.D248]&gt;0; [.D248]*[.$B$6]*1/12)" office:value-type="float" office:value="311.033211378757">
            <text:p>311,03</text:p>
          </table:table-cell>
          <table:table-cell table:style-name="ce9" table:formula="of:=MIN([.$B$7]-[.B249];[.D248])" office:value-type="float" office:value="168.966788621243">
            <text:p>168,97</text:p>
          </table:table-cell>
          <table:table-cell table:style-name="ce9" table:formula="of:=[.D248]-[.C249]" office:value-type="float" office:value="74479.0039422803">
            <text:p>74479,00</text:p>
          </table:table-cell>
          <table:table-cell table:formula="of:=[.E248]+[.B249]" office:value-type="currency" office:currency="EUR" office:value="88239.0039422804">
            <text:p>88.239,00 €</text:p>
          </table:table-cell>
          <table:table-cell table:number-columns-repeated="5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9" table:formula="of:=IF([.D249]&gt;0; [.D249]*[.$B$6]*1/12)" office:value-type="float" office:value="310.329183092835">
            <text:p>310,33</text:p>
          </table:table-cell>
          <table:table-cell table:style-name="ce9" table:formula="of:=MIN([.$B$7]-[.B250];[.D249])" office:value-type="float" office:value="169.670816907165">
            <text:p>169,67</text:p>
          </table:table-cell>
          <table:table-cell table:style-name="ce9" table:formula="of:=[.D249]-[.C250]" office:value-type="float" office:value="74309.3331253732">
            <text:p>74309,33</text:p>
          </table:table-cell>
          <table:table-cell table:formula="of:=[.E249]+[.B250]" office:value-type="currency" office:currency="EUR" office:value="88549.3331253732">
            <text:p>88.549,33 €</text:p>
          </table:table-cell>
          <table:table-cell table:number-columns-repeated="5"/>
        </table:table-row>
        <table:table-row table:style-name="ro3">
          <table:table-cell table:style-name="ce4" office:value-type="float" office:value="239">
            <text:p>239</text:p>
          </table:table-cell>
          <table:table-cell table:style-name="ce9" table:formula="of:=IF([.D250]&gt;0; [.D250]*[.$B$6]*1/12)" office:value-type="float" office:value="309.622221355722">
            <text:p>309,62</text:p>
          </table:table-cell>
          <table:table-cell table:style-name="ce9" table:formula="of:=MIN([.$B$7]-[.B251];[.D250])" office:value-type="float" office:value="170.377778644278">
            <text:p>170,38</text:p>
          </table:table-cell>
          <table:table-cell table:style-name="ce9" table:formula="of:=[.D250]-[.C251]" office:value-type="float" office:value="74138.9553467289">
            <text:p>74138,96</text:p>
          </table:table-cell>
          <table:table-cell table:formula="of:=[.E250]+[.B251]" office:value-type="currency" office:currency="EUR" office:value="88858.9553467289">
            <text:p>88.858,96 €</text:p>
          </table:table-cell>
          <table:table-cell table:number-columns-repeated="5"/>
        </table:table-row>
        <table:table-row table:style-name="ro3">
          <table:table-cell table:style-name="ce4" office:value-type="float" office:value="240">
            <text:p>240</text:p>
          </table:table-cell>
          <table:table-cell table:style-name="ce9" table:formula="of:=IF([.D251]&gt;0; [.D251]*[.$B$6]*1/12)" office:value-type="float" office:value="308.912313944704">
            <text:p>308,91</text:p>
          </table:table-cell>
          <table:table-cell table:style-name="ce9" table:formula="of:=MIN([.$B$7]-[.B252];[.D251])" office:value-type="float" office:value="171.087686055296">
            <text:p>171,09</text:p>
          </table:table-cell>
          <table:table-cell table:style-name="ce9" table:formula="of:=[.D251]-[.C252]" office:value-type="float" office:value="73967.8676606736">
            <text:p>73967,87</text:p>
          </table:table-cell>
          <table:table-cell table:formula="of:=[.E251]+[.B252]" office:value-type="currency" office:currency="EUR" office:value="89167.8676606736">
            <text:p>89.167,87 €</text:p>
          </table:table-cell>
          <table:table-cell office:value-type="float" office:value="20">
            <text:p>20</text:p>
          </table:table-cell>
          <table:table-cell table:formula="of:=SUM([.B241:.B252])" office:value-type="currency" office:currency="EUR" office:value="3753.15961847385">
            <text:p>3.753,16 €</text:p>
          </table:table-cell>
          <table:table-cell table:formula="of:=SUM([.C241:.C252])" office:value-type="currency" office:currency="EUR" office:value="2006.84038152615">
            <text:p>2.006,84 €</text:p>
          </table:table-cell>
          <table:table-cell table:formula="of:=[.D252]" office:value-type="currency" office:currency="EUR" office:value="73967.8676606736">
            <text:p>73.967,87 €</text:p>
          </table:table-cell>
          <table:table-cell table:formula="of:=[.E252]" office:value-type="currency" office:currency="EUR" office:value="89167.8676606736">
            <text:p>89.167,87 €</text:p>
          </table:table-cell>
        </table:table-row>
        <table:table-row table:style-name="ro3">
          <table:table-cell table:style-name="ce4" office:value-type="float" office:value="241">
            <text:p>241</text:p>
          </table:table-cell>
          <table:table-cell table:style-name="ce9" table:formula="of:=IF([.D252]&gt;0; [.D252]*[.$B$6]*1/12)" office:value-type="float" office:value="308.19944858614">
            <text:p>308,20</text:p>
          </table:table-cell>
          <table:table-cell table:style-name="ce9" table:formula="of:=MIN([.$B$7]-[.B253];[.D252])" office:value-type="float" office:value="171.80055141386">
            <text:p>171,80</text:p>
          </table:table-cell>
          <table:table-cell table:style-name="ce9" table:formula="of:=[.D252]-[.C253]" office:value-type="float" office:value="73796.0671092597">
            <text:p>73796,07</text:p>
          </table:table-cell>
          <table:table-cell table:formula="of:=[.E252]+[.B253]" office:value-type="currency" office:currency="EUR" office:value="89476.0671092598">
            <text:p>89.476,07 €</text:p>
          </table:table-cell>
          <table:table-cell table:number-columns-repeated="5"/>
        </table:table-row>
        <table:table-row table:style-name="ro3">
          <table:table-cell table:style-name="ce4" office:value-type="float" office:value="242">
            <text:p>242</text:p>
          </table:table-cell>
          <table:table-cell table:style-name="ce9" table:formula="of:=IF([.D253]&gt;0; [.D253]*[.$B$6]*1/12)" office:value-type="float" office:value="307.483612955249">
            <text:p>307,48</text:p>
          </table:table-cell>
          <table:table-cell table:style-name="ce9" table:formula="of:=MIN([.$B$7]-[.B254];[.D253])" office:value-type="float" office:value="172.516387044751">
            <text:p>172,52</text:p>
          </table:table-cell>
          <table:table-cell table:style-name="ce9" table:formula="of:=[.D253]-[.C254]" office:value-type="float" office:value="73623.550722215">
            <text:p>73623,55</text:p>
          </table:table-cell>
          <table:table-cell table:formula="of:=[.E253]+[.B254]" office:value-type="currency" office:currency="EUR" office:value="89783.550722215">
            <text:p>89.783,55 €</text:p>
          </table:table-cell>
          <table:table-cell table:number-columns-repeated="5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9" table:formula="of:=IF([.D254]&gt;0; [.D254]*[.$B$6]*1/12)" office:value-type="float" office:value="306.764794675896">
            <text:p>306,76</text:p>
          </table:table-cell>
          <table:table-cell table:style-name="ce9" table:formula="of:=MIN([.$B$7]-[.B255];[.D254])" office:value-type="float" office:value="173.235205324104">
            <text:p>173,24</text:p>
          </table:table-cell>
          <table:table-cell table:style-name="ce9" table:formula="of:=[.D254]-[.C255]" office:value-type="float" office:value="73450.3155168909">
            <text:p>73450,32</text:p>
          </table:table-cell>
          <table:table-cell table:formula="of:=[.E254]+[.B255]" office:value-type="currency" office:currency="EUR" office:value="90090.3155168909">
            <text:p>90.090,32 €</text:p>
          </table:table-cell>
          <table:table-cell table:number-columns-repeated="5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9" table:formula="of:=IF([.D255]&gt;0; [.D255]*[.$B$6]*1/12)" office:value-type="float" office:value="306.042981320379">
            <text:p>306,04</text:p>
          </table:table-cell>
          <table:table-cell table:style-name="ce9" table:formula="of:=MIN([.$B$7]-[.B256];[.D255])" office:value-type="float" office:value="173.957018679621">
            <text:p>173,96</text:p>
          </table:table-cell>
          <table:table-cell table:style-name="ce9" table:formula="of:=[.D255]-[.C256]" office:value-type="float" office:value="73276.3584982113">
            <text:p>73276,36</text:p>
          </table:table-cell>
          <table:table-cell table:formula="of:=[.E255]+[.B256]" office:value-type="currency" office:currency="EUR" office:value="90396.3584982113">
            <text:p>90.396,36 €</text:p>
          </table:table-cell>
          <table:table-cell table:number-columns-repeated="5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9" table:formula="of:=IF([.D256]&gt;0; [.D256]*[.$B$6]*1/12)" office:value-type="float" office:value="305.318160409214">
            <text:p>305,32</text:p>
          </table:table-cell>
          <table:table-cell table:style-name="ce9" table:formula="of:=MIN([.$B$7]-[.B257];[.D256])" office:value-type="float" office:value="174.681839590786">
            <text:p>174,68</text:p>
          </table:table-cell>
          <table:table-cell table:style-name="ce9" table:formula="of:=[.D256]-[.C257]" office:value-type="float" office:value="73101.6766586205">
            <text:p>73101,68</text:p>
          </table:table-cell>
          <table:table-cell table:formula="of:=[.E256]+[.B257]" office:value-type="currency" office:currency="EUR" office:value="90701.6766586205">
            <text:p>90.701,68 €</text:p>
          </table:table-cell>
          <table:table-cell table:number-columns-repeated="5"/>
        </table:table-row>
        <table:table-row table:style-name="ro3">
          <table:table-cell table:style-name="ce4" office:value-type="float" office:value="246">
            <text:p>246</text:p>
          </table:table-cell>
          <table:table-cell table:style-name="ce9" table:formula="of:=IF([.D257]&gt;0; [.D257]*[.$B$6]*1/12)" office:value-type="float" office:value="304.590319410919">
            <text:p>304,59</text:p>
          </table:table-cell>
          <table:table-cell table:style-name="ce9" table:formula="of:=MIN([.$B$7]-[.B258];[.D257])" office:value-type="float" office:value="175.409680589081">
            <text:p>175,41</text:p>
          </table:table-cell>
          <table:table-cell table:style-name="ce9" table:formula="of:=[.D257]-[.C258]" office:value-type="float" office:value="72926.2669780314">
            <text:p>72926,27</text:p>
          </table:table-cell>
          <table:table-cell table:formula="of:=[.E257]+[.B258]" office:value-type="currency" office:currency="EUR" office:value="91006.2669780314">
            <text:p>91.006,27 €</text:p>
          </table:table-cell>
          <table:table-cell table:number-columns-repeated="5"/>
        </table:table-row>
        <table:table-row table:style-name="ro3">
          <table:table-cell table:style-name="ce4" office:value-type="float" office:value="247">
            <text:p>247</text:p>
          </table:table-cell>
          <table:table-cell table:style-name="ce9" table:formula="of:=IF([.D258]&gt;0; [.D258]*[.$B$6]*1/12)" office:value-type="float" office:value="303.859445741797">
            <text:p>303,86</text:p>
          </table:table-cell>
          <table:table-cell table:style-name="ce9" table:formula="of:=MIN([.$B$7]-[.B259];[.D258])" office:value-type="float" office:value="176.140554258203">
            <text:p>176,14</text:p>
          </table:table-cell>
          <table:table-cell table:style-name="ce9" table:formula="of:=[.D258]-[.C259]" office:value-type="float" office:value="72750.1264237732">
            <text:p>72750,13</text:p>
          </table:table-cell>
          <table:table-cell table:formula="of:=[.E258]+[.B259]" office:value-type="currency" office:currency="EUR" office:value="91310.1264237732">
            <text:p>91.310,13 €</text:p>
          </table:table-cell>
          <table:table-cell table:number-columns-repeated="5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9" table:formula="of:=IF([.D259]&gt;0; [.D259]*[.$B$6]*1/12)" office:value-type="float" office:value="303.125526765722">
            <text:p>303,13</text:p>
          </table:table-cell>
          <table:table-cell table:style-name="ce9" table:formula="of:=MIN([.$B$7]-[.B260];[.D259])" office:value-type="float" office:value="176.874473234278">
            <text:p>176,87</text:p>
          </table:table-cell>
          <table:table-cell table:style-name="ce9" table:formula="of:=[.D259]-[.C260]" office:value-type="float" office:value="72573.2519505389">
            <text:p>72573,25</text:p>
          </table:table-cell>
          <table:table-cell table:formula="of:=[.E259]+[.B260]" office:value-type="currency" office:currency="EUR" office:value="91613.2519505389">
            <text:p>91.613,25 €</text:p>
          </table:table-cell>
          <table:table-cell table:number-columns-repeated="5"/>
        </table:table-row>
        <table:table-row table:style-name="ro3">
          <table:table-cell table:style-name="ce4" office:value-type="float" office:value="249">
            <text:p>249</text:p>
          </table:table-cell>
          <table:table-cell table:style-name="ce9" table:formula="of:=IF([.D260]&gt;0; [.D260]*[.$B$6]*1/12)" office:value-type="float" office:value="302.388549793912">
            <text:p>302,39</text:p>
          </table:table-cell>
          <table:table-cell table:style-name="ce9" table:formula="of:=MIN([.$B$7]-[.B261];[.D260])" office:value-type="float" office:value="177.611450206088">
            <text:p>177,61</text:p>
          </table:table-cell>
          <table:table-cell table:style-name="ce9" table:formula="of:=[.D260]-[.C261]" office:value-type="float" office:value="72395.6405003328">
            <text:p>72395,64</text:p>
          </table:table-cell>
          <table:table-cell table:formula="of:=[.E260]+[.B261]" office:value-type="currency" office:currency="EUR" office:value="91915.6405003328">
            <text:p>91.915,64 €</text:p>
          </table:table-cell>
          <table:table-cell table:number-columns-repeated="5"/>
        </table:table-row>
        <table:table-row table:style-name="ro3">
          <table:table-cell table:style-name="ce4" office:value-type="float" office:value="250">
            <text:p>250</text:p>
          </table:table-cell>
          <table:table-cell table:style-name="ce9" table:formula="of:=IF([.D261]&gt;0; [.D261]*[.$B$6]*1/12)" office:value-type="float" office:value="301.64850208472">
            <text:p>301,65</text:p>
          </table:table-cell>
          <table:table-cell table:style-name="ce9" table:formula="of:=MIN([.$B$7]-[.B262];[.D261])" office:value-type="float" office:value="178.35149791528">
            <text:p>178,35</text:p>
          </table:table-cell>
          <table:table-cell table:style-name="ce9" table:formula="of:=[.D261]-[.C262]" office:value-type="float" office:value="72217.2890024175">
            <text:p>72217,29</text:p>
          </table:table-cell>
          <table:table-cell table:formula="of:=[.E261]+[.B262]" office:value-type="currency" office:currency="EUR" office:value="92217.2890024176">
            <text:p>92.217,29 €</text:p>
          </table:table-cell>
          <table:table-cell table:number-columns-repeated="5"/>
        </table:table-row>
        <table:table-row table:style-name="ro3">
          <table:table-cell table:style-name="ce4" office:value-type="float" office:value="251">
            <text:p>251</text:p>
          </table:table-cell>
          <table:table-cell table:style-name="ce9" table:formula="of:=IF([.D262]&gt;0; [.D262]*[.$B$6]*1/12)" office:value-type="float" office:value="300.905370843406">
            <text:p>300,91</text:p>
          </table:table-cell>
          <table:table-cell table:style-name="ce9" table:formula="of:=MIN([.$B$7]-[.B263];[.D262])" office:value-type="float" office:value="179.094629156594">
            <text:p>179,09</text:p>
          </table:table-cell>
          <table:table-cell table:style-name="ce9" table:formula="of:=[.D262]-[.C263]" office:value-type="float" office:value="72038.1943732609">
            <text:p>72038,19</text:p>
          </table:table-cell>
          <table:table-cell table:formula="of:=[.E262]+[.B263]" office:value-type="currency" office:currency="EUR" office:value="92518.194373261">
            <text:p>92.518,19 €</text:p>
          </table:table-cell>
          <table:table-cell table:number-columns-repeated="5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9" table:formula="of:=IF([.D263]&gt;0; [.D263]*[.$B$6]*1/12)" office:value-type="float" office:value="300.159143221921">
            <text:p>300,16</text:p>
          </table:table-cell>
          <table:table-cell table:style-name="ce9" table:formula="of:=MIN([.$B$7]-[.B264];[.D263])" office:value-type="float" office:value="179.840856778079">
            <text:p>179,84</text:p>
          </table:table-cell>
          <table:table-cell table:style-name="ce9" table:formula="of:=[.D263]-[.C264]" office:value-type="float" office:value="71858.3535164829">
            <text:p>71858,35</text:p>
          </table:table-cell>
          <table:table-cell table:formula="of:=[.E263]+[.B264]" office:value-type="currency" office:currency="EUR" office:value="92818.3535164829">
            <text:p>92.818,35 €</text:p>
          </table:table-cell>
          <table:table-cell office:value-type="float" office:value="21">
            <text:p>21</text:p>
          </table:table-cell>
          <table:table-cell table:formula="of:=SUM([.B253:.B264])" office:value-type="currency" office:currency="EUR" office:value="3650.48585580927">
            <text:p>3.650,49 €</text:p>
          </table:table-cell>
          <table:table-cell table:formula="of:=SUM([.C253:.C264])" office:value-type="currency" office:currency="EUR" office:value="2109.51414419073">
            <text:p>2.109,51 €</text:p>
          </table:table-cell>
          <table:table-cell table:formula="of:=[.D264]" office:value-type="currency" office:currency="EUR" office:value="71858.3535164829">
            <text:p>71.858,35 €</text:p>
          </table:table-cell>
          <table:table-cell table:formula="of:=[.E264]" office:value-type="currency" office:currency="EUR" office:value="92818.3535164829">
            <text:p>92.818,35 €</text:p>
          </table:table-cell>
        </table:table-row>
        <table:table-row table:style-name="ro3">
          <table:table-cell table:style-name="ce4" office:value-type="float" office:value="253">
            <text:p>253</text:p>
          </table:table-cell>
          <table:table-cell table:style-name="ce9" table:formula="of:=IF([.D264]&gt;0; [.D264]*[.$B$6]*1/12)" office:value-type="float" office:value="299.409806318679">
            <text:p>299,41</text:p>
          </table:table-cell>
          <table:table-cell table:style-name="ce9" table:formula="of:=MIN([.$B$7]-[.B265];[.D264])" office:value-type="float" office:value="180.590193681321">
            <text:p>180,59</text:p>
          </table:table-cell>
          <table:table-cell table:style-name="ce9" table:formula="of:=[.D264]-[.C265]" office:value-type="float" office:value="71677.7633228015">
            <text:p>71677,76</text:p>
          </table:table-cell>
          <table:table-cell table:formula="of:=[.E264]+[.B265]" office:value-type="currency" office:currency="EUR" office:value="93117.7633228016">
            <text:p>93.117,76 €</text:p>
          </table:table-cell>
          <table:table-cell table:number-columns-repeated="5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9" table:formula="of:=IF([.D265]&gt;0; [.D265]*[.$B$6]*1/12)" office:value-type="float" office:value="298.65734717834">
            <text:p>298,66</text:p>
          </table:table-cell>
          <table:table-cell table:style-name="ce9" table:formula="of:=MIN([.$B$7]-[.B266];[.D265])" office:value-type="float" office:value="181.34265282166">
            <text:p>181,34</text:p>
          </table:table-cell>
          <table:table-cell table:style-name="ce9" table:formula="of:=[.D265]-[.C266]" office:value-type="float" office:value="71496.4206699799">
            <text:p>71496,42</text:p>
          </table:table-cell>
          <table:table-cell table:formula="of:=[.E265]+[.B266]" office:value-type="currency" office:currency="EUR" office:value="93416.4206699799">
            <text:p>93.416,42 €</text:p>
          </table:table-cell>
          <table:table-cell table:number-columns-repeated="5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9" table:formula="of:=IF([.D266]&gt;0; [.D266]*[.$B$6]*1/12)" office:value-type="float" office:value="297.901752791583">
            <text:p>297,90</text:p>
          </table:table-cell>
          <table:table-cell table:style-name="ce9" table:formula="of:=MIN([.$B$7]-[.B267];[.D266])" office:value-type="float" office:value="182.098247208417">
            <text:p>182,10</text:p>
          </table:table-cell>
          <table:table-cell table:style-name="ce9" table:formula="of:=[.D266]-[.C267]" office:value-type="float" office:value="71314.3224227715">
            <text:p>71314,32</text:p>
          </table:table-cell>
          <table:table-cell table:formula="of:=[.E266]+[.B267]" office:value-type="currency" office:currency="EUR" office:value="93714.3224227715">
            <text:p>93.714,32 €</text:p>
          </table:table-cell>
          <table:table-cell table:number-columns-repeated="5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9" table:formula="of:=IF([.D267]&gt;0; [.D267]*[.$B$6]*1/12)" office:value-type="float" office:value="297.143010094881">
            <text:p>297,14</text:p>
          </table:table-cell>
          <table:table-cell table:style-name="ce9" table:formula="of:=MIN([.$B$7]-[.B268];[.D267])" office:value-type="float" office:value="182.856989905119">
            <text:p>182,86</text:p>
          </table:table-cell>
          <table:table-cell table:style-name="ce9" table:formula="of:=[.D267]-[.C268]" office:value-type="float" office:value="71131.4654328663">
            <text:p>71131,47</text:p>
          </table:table-cell>
          <table:table-cell table:formula="of:=[.E267]+[.B268]" office:value-type="currency" office:currency="EUR" office:value="94011.4654328664">
            <text:p>94.011,47 €</text:p>
          </table:table-cell>
          <table:table-cell table:number-columns-repeated="5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9" table:formula="of:=IF([.D268]&gt;0; [.D268]*[.$B$6]*1/12)" office:value-type="float" office:value="296.381105970276">
            <text:p>296,38</text:p>
          </table:table-cell>
          <table:table-cell table:style-name="ce9" table:formula="of:=MIN([.$B$7]-[.B269];[.D268])" office:value-type="float" office:value="183.618894029724">
            <text:p>183,62</text:p>
          </table:table-cell>
          <table:table-cell table:style-name="ce9" table:formula="of:=[.D268]-[.C269]" office:value-type="float" office:value="70947.8465388366">
            <text:p>70947,85</text:p>
          </table:table-cell>
          <table:table-cell table:formula="of:=[.E268]+[.B269]" office:value-type="currency" office:currency="EUR" office:value="94307.8465388366">
            <text:p>94.307,85 €</text:p>
          </table:table-cell>
          <table:table-cell table:number-columns-repeated="5"/>
        </table:table-row>
        <table:table-row table:style-name="ro3">
          <table:table-cell table:style-name="ce4" office:value-type="float" office:value="258">
            <text:p>258</text:p>
          </table:table-cell>
          <table:table-cell table:style-name="ce9" table:formula="of:=IF([.D269]&gt;0; [.D269]*[.$B$6]*1/12)" office:value-type="float" office:value="295.616027245152">
            <text:p>295,62</text:p>
          </table:table-cell>
          <table:table-cell table:style-name="ce9" table:formula="of:=MIN([.$B$7]-[.B270];[.D269])" office:value-type="float" office:value="184.383972754847">
            <text:p>184,38</text:p>
          </table:table-cell>
          <table:table-cell table:style-name="ce9" table:formula="of:=[.D269]-[.C270]" office:value-type="float" office:value="70763.4625660818">
            <text:p>70763,46</text:p>
          </table:table-cell>
          <table:table-cell table:formula="of:=[.E269]+[.B270]" office:value-type="currency" office:currency="EUR" office:value="94603.4625660818">
            <text:p>94.603,46 €</text:p>
          </table:table-cell>
          <table:table-cell table:number-columns-repeated="5"/>
        </table:table-row>
        <table:table-row table:style-name="ro3">
          <table:table-cell table:style-name="ce4" office:value-type="float" office:value="259">
            <text:p>259</text:p>
          </table:table-cell>
          <table:table-cell table:style-name="ce9" table:formula="of:=IF([.D270]&gt;0; [.D270]*[.$B$6]*1/12)" office:value-type="float" office:value="294.847760692007">
            <text:p>294,85</text:p>
          </table:table-cell>
          <table:table-cell table:style-name="ce9" table:formula="of:=MIN([.$B$7]-[.B271];[.D270])" office:value-type="float" office:value="185.152239307993">
            <text:p>185,15</text:p>
          </table:table-cell>
          <table:table-cell table:style-name="ce9" table:formula="of:=[.D270]-[.C271]" office:value-type="float" office:value="70578.3103267738">
            <text:p>70578,31</text:p>
          </table:table-cell>
          <table:table-cell table:formula="of:=[.E270]+[.B271]" office:value-type="currency" office:currency="EUR" office:value="94898.3103267738">
            <text:p>94.898,31 €</text:p>
          </table:table-cell>
          <table:table-cell table:number-columns-repeated="5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9" table:formula="of:=IF([.D271]&gt;0; [.D271]*[.$B$6]*1/12)" office:value-type="float" office:value="294.076293028224">
            <text:p>294,08</text:p>
          </table:table-cell>
          <table:table-cell table:style-name="ce9" table:formula="of:=MIN([.$B$7]-[.B272];[.D271])" office:value-type="float" office:value="185.923706971776">
            <text:p>185,92</text:p>
          </table:table-cell>
          <table:table-cell table:style-name="ce9" table:formula="of:=[.D271]-[.C272]" office:value-type="float" office:value="70392.386619802">
            <text:p>70392,39</text:p>
          </table:table-cell>
          <table:table-cell table:formula="of:=[.E271]+[.B272]" office:value-type="currency" office:currency="EUR" office:value="95192.386619802">
            <text:p>95.192,39 €</text:p>
          </table:table-cell>
          <table:table-cell table:number-columns-repeated="5"/>
        </table:table-row>
        <table:table-row table:style-name="ro3">
          <table:table-cell table:style-name="ce4" office:value-type="float" office:value="261">
            <text:p>261</text:p>
          </table:table-cell>
          <table:table-cell table:style-name="ce9" table:formula="of:=IF([.D272]&gt;0; [.D272]*[.$B$6]*1/12)" office:value-type="float" office:value="293.301610915842">
            <text:p>293,30</text:p>
          </table:table-cell>
          <table:table-cell table:style-name="ce9" table:formula="of:=MIN([.$B$7]-[.B273];[.D272])" office:value-type="float" office:value="186.698389084158">
            <text:p>186,70</text:p>
          </table:table-cell>
          <table:table-cell table:style-name="ce9" table:formula="of:=[.D272]-[.C273]" office:value-type="float" office:value="70205.6882307178">
            <text:p>70205,69</text:p>
          </table:table-cell>
          <table:table-cell table:formula="of:=[.E272]+[.B273]" office:value-type="currency" office:currency="EUR" office:value="95485.6882307178">
            <text:p>95.485,69 €</text:p>
          </table:table-cell>
          <table:table-cell table:number-columns-repeated="5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9" table:formula="of:=IF([.D273]&gt;0; [.D273]*[.$B$6]*1/12)" office:value-type="float" office:value="292.523700961324">
            <text:p>292,52</text:p>
          </table:table-cell>
          <table:table-cell table:style-name="ce9" table:formula="of:=MIN([.$B$7]-[.B274];[.D273])" office:value-type="float" office:value="187.476299038676">
            <text:p>187,48</text:p>
          </table:table-cell>
          <table:table-cell table:style-name="ce9" table:formula="of:=[.D273]-[.C274]" office:value-type="float" office:value="70018.2119316791">
            <text:p>70018,21</text:p>
          </table:table-cell>
          <table:table-cell table:formula="of:=[.E273]+[.B274]" office:value-type="currency" office:currency="EUR" office:value="95778.2119316792">
            <text:p>95.778,21 €</text:p>
          </table:table-cell>
          <table:table-cell table:number-columns-repeated="5"/>
        </table:table-row>
        <table:table-row table:style-name="ro3">
          <table:table-cell table:style-name="ce4" office:value-type="float" office:value="263">
            <text:p>263</text:p>
          </table:table-cell>
          <table:table-cell table:style-name="ce9" table:formula="of:=IF([.D274]&gt;0; [.D274]*[.$B$6]*1/12)" office:value-type="float" office:value="291.74254971533">
            <text:p>291,74</text:p>
          </table:table-cell>
          <table:table-cell table:style-name="ce9" table:formula="of:=MIN([.$B$7]-[.B275];[.D274])" office:value-type="float" office:value="188.25745028467">
            <text:p>188,26</text:p>
          </table:table-cell>
          <table:table-cell table:style-name="ce9" table:formula="of:=[.D274]-[.C275]" office:value-type="float" office:value="69829.9544813945">
            <text:p>69829,95</text:p>
          </table:table-cell>
          <table:table-cell table:formula="of:=[.E274]+[.B275]" office:value-type="currency" office:currency="EUR" office:value="96069.9544813945">
            <text:p>96.069,95 €</text:p>
          </table:table-cell>
          <table:table-cell table:number-columns-repeated="5"/>
        </table:table-row>
        <table:table-row table:style-name="ro3">
          <table:table-cell table:style-name="ce4" office:value-type="float" office:value="264">
            <text:p>264</text:p>
          </table:table-cell>
          <table:table-cell table:style-name="ce9" table:formula="of:=IF([.D275]&gt;0; [.D275]*[.$B$6]*1/12)" office:value-type="float" office:value="290.958143672477">
            <text:p>290,96</text:p>
          </table:table-cell>
          <table:table-cell table:style-name="ce9" table:formula="of:=MIN([.$B$7]-[.B276];[.D275])" office:value-type="float" office:value="189.041856327523">
            <text:p>189,04</text:p>
          </table:table-cell>
          <table:table-cell table:style-name="ce9" table:formula="of:=[.D275]-[.C276]" office:value-type="float" office:value="69640.912625067">
            <text:p>69640,91</text:p>
          </table:table-cell>
          <table:table-cell table:formula="of:=[.E275]+[.B276]" office:value-type="currency" office:currency="EUR" office:value="96360.912625067">
            <text:p>96.360,91 €</text:p>
          </table:table-cell>
          <table:table-cell office:value-type="float" office:value="22">
            <text:p>22</text:p>
          </table:table-cell>
          <table:table-cell table:formula="of:=SUM([.B265:.B276])" office:value-type="currency" office:currency="EUR" office:value="3542.55910858412">
            <text:p>3.542,56 €</text:p>
          </table:table-cell>
          <table:table-cell table:formula="of:=SUM([.C265:.C276])" office:value-type="currency" office:currency="EUR" office:value="2217.44089141588">
            <text:p>2.217,44 €</text:p>
          </table:table-cell>
          <table:table-cell table:formula="of:=[.D276]" office:value-type="currency" office:currency="EUR" office:value="69640.912625067">
            <text:p>69.640,91 €</text:p>
          </table:table-cell>
          <table:table-cell table:formula="of:=[.E276]" office:value-type="currency" office:currency="EUR" office:value="96360.912625067">
            <text:p>96.360,91 €</text:p>
          </table:table-cell>
        </table:table-row>
        <table:table-row table:style-name="ro3">
          <table:table-cell table:style-name="ce4" office:value-type="float" office:value="265">
            <text:p>265</text:p>
          </table:table-cell>
          <table:table-cell table:style-name="ce9" table:formula="of:=IF([.D276]&gt;0; [.D276]*[.$B$6]*1/12)" office:value-type="float" office:value="290.170469271112">
            <text:p>290,17</text:p>
          </table:table-cell>
          <table:table-cell table:style-name="ce9" table:formula="of:=MIN([.$B$7]-[.B277];[.D276])" office:value-type="float" office:value="189.829530728888">
            <text:p>189,83</text:p>
          </table:table-cell>
          <table:table-cell table:style-name="ce9" table:formula="of:=[.D276]-[.C277]" office:value-type="float" office:value="69451.0830943381">
            <text:p>69451,08</text:p>
          </table:table-cell>
          <table:table-cell table:formula="of:=[.E276]+[.B277]" office:value-type="currency" office:currency="EUR" office:value="96651.0830943381">
            <text:p>96.651,08 €</text:p>
          </table:table-cell>
          <table:table-cell table:number-columns-repeated="5"/>
        </table:table-row>
        <table:table-row table:style-name="ro3">
          <table:table-cell table:style-name="ce4" office:value-type="float" office:value="266">
            <text:p>266</text:p>
          </table:table-cell>
          <table:table-cell table:style-name="ce9" table:formula="of:=IF([.D277]&gt;0; [.D277]*[.$B$6]*1/12)" office:value-type="float" office:value="289.379512893075">
            <text:p>289,38</text:p>
          </table:table-cell>
          <table:table-cell table:style-name="ce9" table:formula="of:=MIN([.$B$7]-[.B278];[.D277])" office:value-type="float" office:value="190.620487106925">
            <text:p>190,62</text:p>
          </table:table-cell>
          <table:table-cell table:style-name="ce9" table:formula="of:=[.D277]-[.C278]" office:value-type="float" office:value="69260.4626072311">
            <text:p>69260,46</text:p>
          </table:table-cell>
          <table:table-cell table:formula="of:=[.E277]+[.B278]" office:value-type="currency" office:currency="EUR" office:value="96940.4626072312">
            <text:p>96.940,46 €</text:p>
          </table:table-cell>
          <table:table-cell table:number-columns-repeated="5"/>
        </table:table-row>
        <table:table-row table:style-name="ro3">
          <table:table-cell table:style-name="ce4" office:value-type="float" office:value="267">
            <text:p>267</text:p>
          </table:table-cell>
          <table:table-cell table:style-name="ce9" table:formula="of:=IF([.D278]&gt;0; [.D278]*[.$B$6]*1/12)" office:value-type="float" office:value="288.585260863463">
            <text:p>288,59</text:p>
          </table:table-cell>
          <table:table-cell table:style-name="ce9" table:formula="of:=MIN([.$B$7]-[.B279];[.D278])" office:value-type="float" office:value="191.414739136537">
            <text:p>191,41</text:p>
          </table:table-cell>
          <table:table-cell table:style-name="ce9" table:formula="of:=[.D278]-[.C279]" office:value-type="float" office:value="69069.0478680946">
            <text:p>69069,05</text:p>
          </table:table-cell>
          <table:table-cell table:formula="of:=[.E278]+[.B279]" office:value-type="currency" office:currency="EUR" office:value="97229.0478680946">
            <text:p>97.229,05 €</text:p>
          </table:table-cell>
          <table:table-cell table:number-columns-repeated="5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9" table:formula="of:=IF([.D279]&gt;0; [.D279]*[.$B$6]*1/12)" office:value-type="float" office:value="287.787699450394">
            <text:p>287,79</text:p>
          </table:table-cell>
          <table:table-cell table:style-name="ce9" table:formula="of:=MIN([.$B$7]-[.B280];[.D279])" office:value-type="float" office:value="192.212300549606">
            <text:p>192,21</text:p>
          </table:table-cell>
          <table:table-cell table:style-name="ce9" table:formula="of:=[.D279]-[.C280]" office:value-type="float" office:value="68876.835567545">
            <text:p>68876,84</text:p>
          </table:table-cell>
          <table:table-cell table:formula="of:=[.E279]+[.B280]" office:value-type="currency" office:currency="EUR" office:value="97516.835567545">
            <text:p>97.516,84 €</text:p>
          </table:table-cell>
          <table:table-cell table:number-columns-repeated="5"/>
        </table:table-row>
        <table:table-row table:style-name="ro3">
          <table:table-cell table:style-name="ce4" office:value-type="float" office:value="269">
            <text:p>269</text:p>
          </table:table-cell>
          <table:table-cell table:style-name="ce9" table:formula="of:=IF([.D280]&gt;0; [.D280]*[.$B$6]*1/12)" office:value-type="float" office:value="286.986814864771">
            <text:p>286,99</text:p>
          </table:table-cell>
          <table:table-cell table:style-name="ce9" table:formula="of:=MIN([.$B$7]-[.B281];[.D280])" office:value-type="float" office:value="193.013185135229">
            <text:p>193,01</text:p>
          </table:table-cell>
          <table:table-cell table:style-name="ce9" table:formula="of:=[.D280]-[.C281]" office:value-type="float" office:value="68683.8223824098">
            <text:p>68683,82</text:p>
          </table:table-cell>
          <table:table-cell table:formula="of:=[.E280]+[.B281]" office:value-type="currency" office:currency="EUR" office:value="97803.8223824098">
            <text:p>97.803,82 €</text:p>
          </table:table-cell>
          <table:table-cell table:number-columns-repeated="5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9" table:formula="of:=IF([.D281]&gt;0; [.D281]*[.$B$6]*1/12)" office:value-type="float" office:value="286.182593260041">
            <text:p>286,18</text:p>
          </table:table-cell>
          <table:table-cell table:style-name="ce9" table:formula="of:=MIN([.$B$7]-[.B282];[.D281])" office:value-type="float" office:value="193.817406739959">
            <text:p>193,82</text:p>
          </table:table-cell>
          <table:table-cell table:style-name="ce9" table:formula="of:=[.D281]-[.C282]" office:value-type="float" office:value="68490.0049756698">
            <text:p>68490,00</text:p>
          </table:table-cell>
          <table:table-cell table:formula="of:=[.E281]+[.B282]" office:value-type="currency" office:currency="EUR" office:value="98090.0049756698">
            <text:p>98.090,00 €</text:p>
          </table:table-cell>
          <table:table-cell table:number-columns-repeated="5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9" table:formula="of:=IF([.D282]&gt;0; [.D282]*[.$B$6]*1/12)" office:value-type="float" office:value="285.375020731957">
            <text:p>285,38</text:p>
          </table:table-cell>
          <table:table-cell table:style-name="ce9" table:formula="of:=MIN([.$B$7]-[.B283];[.D282])" office:value-type="float" office:value="194.624979268043">
            <text:p>194,62</text:p>
          </table:table-cell>
          <table:table-cell table:style-name="ce9" table:formula="of:=[.D282]-[.C283]" office:value-type="float" office:value="68295.3799964018">
            <text:p>68295,38</text:p>
          </table:table-cell>
          <table:table-cell table:formula="of:=[.E282]+[.B283]" office:value-type="currency" office:currency="EUR" office:value="98375.3799964018">
            <text:p>98.375,38 €</text:p>
          </table:table-cell>
          <table:table-cell table:number-columns-repeated="5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9" table:formula="of:=IF([.D283]&gt;0; [.D283]*[.$B$6]*1/12)" office:value-type="float" office:value="284.564083318341">
            <text:p>284,56</text:p>
          </table:table-cell>
          <table:table-cell table:style-name="ce9" table:formula="of:=MIN([.$B$7]-[.B284];[.D283])" office:value-type="float" office:value="195.435916681659">
            <text:p>195,44</text:p>
          </table:table-cell>
          <table:table-cell table:style-name="ce9" table:formula="of:=[.D283]-[.C284]" office:value-type="float" office:value="68099.9440797201">
            <text:p>68099,94</text:p>
          </table:table-cell>
          <table:table-cell table:formula="of:=[.E283]+[.B284]" office:value-type="currency" office:currency="EUR" office:value="98659.9440797201">
            <text:p>98.659,94 €</text:p>
          </table:table-cell>
          <table:table-cell table:number-columns-repeated="5"/>
        </table:table-row>
        <table:table-row table:style-name="ro3">
          <table:table-cell table:style-name="ce4" office:value-type="float" office:value="273">
            <text:p>273</text:p>
          </table:table-cell>
          <table:table-cell table:style-name="ce9" table:formula="of:=IF([.D284]&gt;0; [.D284]*[.$B$6]*1/12)" office:value-type="float" office:value="283.749766998834">
            <text:p>283,75</text:p>
          </table:table-cell>
          <table:table-cell table:style-name="ce9" table:formula="of:=MIN([.$B$7]-[.B285];[.D284])" office:value-type="float" office:value="196.250233001166">
            <text:p>196,25</text:p>
          </table:table-cell>
          <table:table-cell table:style-name="ce9" table:formula="of:=[.D284]-[.C285]" office:value-type="float" office:value="67903.6938467189">
            <text:p>67903,69</text:p>
          </table:table-cell>
          <table:table-cell table:formula="of:=[.E284]+[.B285]" office:value-type="currency" office:currency="EUR" office:value="98943.693846719">
            <text:p>98.943,69 €</text:p>
          </table:table-cell>
          <table:table-cell table:number-columns-repeated="5"/>
        </table:table-row>
        <table:table-row table:style-name="ro3">
          <table:table-cell table:style-name="ce4" office:value-type="float" office:value="274">
            <text:p>274</text:p>
          </table:table-cell>
          <table:table-cell table:style-name="ce9" table:formula="of:=IF([.D285]&gt;0; [.D285]*[.$B$6]*1/12)" office:value-type="float" office:value="282.932057694662">
            <text:p>282,93</text:p>
          </table:table-cell>
          <table:table-cell table:style-name="ce9" table:formula="of:=MIN([.$B$7]-[.B286];[.D285])" office:value-type="float" office:value="197.067942305338">
            <text:p>197,07</text:p>
          </table:table-cell>
          <table:table-cell table:style-name="ce9" table:formula="of:=[.D285]-[.C286]" office:value-type="float" office:value="67706.6259044136">
            <text:p>67706,63</text:p>
          </table:table-cell>
          <table:table-cell table:formula="of:=[.E285]+[.B286]" office:value-type="currency" office:currency="EUR" office:value="99226.6259044136">
            <text:p>99.226,63 €</text:p>
          </table:table-cell>
          <table:table-cell table:number-columns-repeated="5"/>
        </table:table-row>
        <table:table-row table:style-name="ro3">
          <table:table-cell table:style-name="ce4" office:value-type="float" office:value="275">
            <text:p>275</text:p>
          </table:table-cell>
          <table:table-cell table:style-name="ce9" table:formula="of:=IF([.D286]&gt;0; [.D286]*[.$B$6]*1/12)" office:value-type="float" office:value="282.11094126839">
            <text:p>282,11</text:p>
          </table:table-cell>
          <table:table-cell table:style-name="ce9" table:formula="of:=MIN([.$B$7]-[.B287];[.D286])" office:value-type="float" office:value="197.88905873161">
            <text:p>197,89</text:p>
          </table:table-cell>
          <table:table-cell table:style-name="ce9" table:formula="of:=[.D286]-[.C287]" office:value-type="float" office:value="67508.736845682">
            <text:p>67508,74</text:p>
          </table:table-cell>
          <table:table-cell table:formula="of:=[.E286]+[.B287]" office:value-type="currency" office:currency="EUR" office:value="99508.736845682">
            <text:p>99.508,74 €</text:p>
          </table:table-cell>
          <table:table-cell table:number-columns-repeated="5"/>
        </table:table-row>
        <table:table-row table:style-name="ro3">
          <table:table-cell table:style-name="ce4" office:value-type="float" office:value="276">
            <text:p>276</text:p>
          </table:table-cell>
          <table:table-cell table:style-name="ce9" table:formula="of:=IF([.D287]&gt;0; [.D287]*[.$B$6]*1/12)" office:value-type="float" office:value="281.286403523675">
            <text:p>281,29</text:p>
          </table:table-cell>
          <table:table-cell table:style-name="ce9" table:formula="of:=MIN([.$B$7]-[.B288];[.D287])" office:value-type="float" office:value="198.713596476325">
            <text:p>198,71</text:p>
          </table:table-cell>
          <table:table-cell table:style-name="ce9" table:formula="of:=[.D287]-[.C288]" office:value-type="float" office:value="67310.0232492057">
            <text:p>67310,02</text:p>
          </table:table-cell>
          <table:table-cell table:formula="of:=[.E287]+[.B288]" office:value-type="currency" office:currency="EUR" office:value="99790.0232492057">
            <text:p>99.790,02 €</text:p>
          </table:table-cell>
          <table:table-cell office:value-type="float" office:value="23">
            <text:p>23</text:p>
          </table:table-cell>
          <table:table-cell table:formula="of:=SUM([.B277:.B288])" office:value-type="currency" office:currency="EUR" office:value="3429.11062413871">
            <text:p>3.429,11 €</text:p>
          </table:table-cell>
          <table:table-cell table:formula="of:=SUM([.C277:.C288])" office:value-type="currency" office:currency="EUR" office:value="2330.88937586128">
            <text:p>2.330,89 €</text:p>
          </table:table-cell>
          <table:table-cell table:formula="of:=[.D288]" office:value-type="currency" office:currency="EUR" office:value="67310.0232492057">
            <text:p>67.310,02 €</text:p>
          </table:table-cell>
          <table:table-cell table:formula="of:=[.E288]" office:value-type="currency" office:currency="EUR" office:value="99790.0232492057">
            <text:p>99.790,02 €</text:p>
          </table:table-cell>
        </table:table-row>
        <table:table-row table:style-name="ro3">
          <table:table-cell table:style-name="ce4" office:value-type="float" office:value="277">
            <text:p>277</text:p>
          </table:table-cell>
          <table:table-cell table:style-name="ce9" table:formula="of:=IF([.D288]&gt;0; [.D288]*[.$B$6]*1/12)" office:value-type="float" office:value="280.458430205024">
            <text:p>280,46</text:p>
          </table:table-cell>
          <table:table-cell table:style-name="ce9" table:formula="of:=MIN([.$B$7]-[.B289];[.D288])" office:value-type="float" office:value="199.541569794976">
            <text:p>199,54</text:p>
          </table:table-cell>
          <table:table-cell table:style-name="ce9" table:formula="of:=[.D288]-[.C289]" office:value-type="float" office:value="67110.4816794107">
            <text:p>67110,48</text:p>
          </table:table-cell>
          <table:table-cell table:formula="of:=[.E288]+[.B289]" office:value-type="currency" office:currency="EUR" office:value="100070.481679411">
            <text:p>100.070,48 €</text:p>
          </table:table-cell>
          <table:table-cell table:number-columns-repeated="5"/>
        </table:table-row>
        <table:table-row table:style-name="ro3">
          <table:table-cell table:style-name="ce4" office:value-type="float" office:value="278">
            <text:p>278</text:p>
          </table:table-cell>
          <table:table-cell table:style-name="ce9" table:formula="of:=IF([.D289]&gt;0; [.D289]*[.$B$6]*1/12)" office:value-type="float" office:value="279.627006997544">
            <text:p>279,63</text:p>
          </table:table-cell>
          <table:table-cell table:style-name="ce9" table:formula="of:=MIN([.$B$7]-[.B290];[.D289])" office:value-type="float" office:value="200.372993002456">
            <text:p>200,37</text:p>
          </table:table-cell>
          <table:table-cell table:style-name="ce9" table:formula="of:=[.D289]-[.C290]" office:value-type="float" office:value="66910.1086864082">
            <text:p>66910,11</text:p>
          </table:table-cell>
          <table:table-cell table:formula="of:=[.E289]+[.B290]" office:value-type="currency" office:currency="EUR" office:value="100350.108686408">
            <text:p>100.350,11 €</text:p>
          </table:table-cell>
          <table:table-cell table:number-columns-repeated="5"/>
        </table:table-row>
        <table:table-row table:style-name="ro3">
          <table:table-cell table:style-name="ce4" office:value-type="float" office:value="279">
            <text:p>279</text:p>
          </table:table-cell>
          <table:table-cell table:style-name="ce9" table:formula="of:=IF([.D290]&gt;0; [.D290]*[.$B$6]*1/12)" office:value-type="float" office:value="278.792119526701">
            <text:p>278,79</text:p>
          </table:table-cell>
          <table:table-cell table:style-name="ce9" table:formula="of:=MIN([.$B$7]-[.B291];[.D290])" office:value-type="float" office:value="201.207880473299">
            <text:p>201,21</text:p>
          </table:table-cell>
          <table:table-cell table:style-name="ce9" table:formula="of:=[.D290]-[.C291]" office:value-type="float" office:value="66708.9008059349">
            <text:p>66708,90</text:p>
          </table:table-cell>
          <table:table-cell table:formula="of:=[.E290]+[.B291]" office:value-type="currency" office:currency="EUR" office:value="100628.900805935">
            <text:p>100.628,90 €</text:p>
          </table:table-cell>
          <table:table-cell table:number-columns-repeated="5"/>
        </table:table-row>
        <table:table-row table:style-name="ro3">
          <table:table-cell table:style-name="ce4" office:value-type="float" office:value="280">
            <text:p>280</text:p>
          </table:table-cell>
          <table:table-cell table:style-name="ce9" table:formula="of:=IF([.D291]&gt;0; [.D291]*[.$B$6]*1/12)" office:value-type="float" office:value="277.953753358062">
            <text:p>277,95</text:p>
          </table:table-cell>
          <table:table-cell table:style-name="ce9" table:formula="of:=MIN([.$B$7]-[.B292];[.D291])" office:value-type="float" office:value="202.046246641938">
            <text:p>202,05</text:p>
          </table:table-cell>
          <table:table-cell table:style-name="ce9" table:formula="of:=[.D291]-[.C292]" office:value-type="float" office:value="66506.854559293">
            <text:p>66506,85</text:p>
          </table:table-cell>
          <table:table-cell table:formula="of:=[.E291]+[.B292]" office:value-type="currency" office:currency="EUR" office:value="100906.854559293">
            <text:p>100.906,85 €</text:p>
          </table:table-cell>
          <table:table-cell table:number-columns-repeated="5"/>
        </table:table-row>
        <table:table-row table:style-name="ro3">
          <table:table-cell table:style-name="ce4" office:value-type="float" office:value="281">
            <text:p>281</text:p>
          </table:table-cell>
          <table:table-cell table:style-name="ce9" table:formula="of:=IF([.D292]&gt;0; [.D292]*[.$B$6]*1/12)" office:value-type="float" office:value="277.111893997054">
            <text:p>277,11</text:p>
          </table:table-cell>
          <table:table-cell table:style-name="ce9" table:formula="of:=MIN([.$B$7]-[.B293];[.D292])" office:value-type="float" office:value="202.888106002946">
            <text:p>202,89</text:p>
          </table:table-cell>
          <table:table-cell table:style-name="ce9" table:formula="of:=[.D292]-[.C293]" office:value-type="float" office:value="66303.96645329">
            <text:p>66303,97</text:p>
          </table:table-cell>
          <table:table-cell table:formula="of:=[.E292]+[.B293]" office:value-type="currency" office:currency="EUR" office:value="101183.96645329">
            <text:p>101.183,97 €</text:p>
          </table:table-cell>
          <table:table-cell table:number-columns-repeated="5"/>
        </table:table-row>
        <table:table-row table:style-name="ro3">
          <table:table-cell table:style-name="ce4" office:value-type="float" office:value="282">
            <text:p>282</text:p>
          </table:table-cell>
          <table:table-cell table:style-name="ce9" table:formula="of:=IF([.D293]&gt;0; [.D293]*[.$B$6]*1/12)" office:value-type="float" office:value="276.266526888708">
            <text:p>276,27</text:p>
          </table:table-cell>
          <table:table-cell table:style-name="ce9" table:formula="of:=MIN([.$B$7]-[.B294];[.D293])" office:value-type="float" office:value="203.733473111292">
            <text:p>203,73</text:p>
          </table:table-cell>
          <table:table-cell table:style-name="ce9" table:formula="of:=[.D293]-[.C294]" office:value-type="float" office:value="66100.2329801787">
            <text:p>66100,23</text:p>
          </table:table-cell>
          <table:table-cell table:formula="of:=[.E293]+[.B294]" office:value-type="currency" office:currency="EUR" office:value="101460.232980179">
            <text:p>101.460,23 €</text:p>
          </table:table-cell>
          <table:table-cell table:number-columns-repeated="5"/>
        </table:table-row>
        <table:table-row table:style-name="ro3">
          <table:table-cell table:style-name="ce4" office:value-type="float" office:value="283">
            <text:p>283</text:p>
          </table:table-cell>
          <table:table-cell table:style-name="ce9" table:formula="of:=IF([.D294]&gt;0; [.D294]*[.$B$6]*1/12)" office:value-type="float" office:value="275.417637417411">
            <text:p>275,42</text:p>
          </table:table-cell>
          <table:table-cell table:style-name="ce9" table:formula="of:=MIN([.$B$7]-[.B295];[.D294])" office:value-type="float" office:value="204.582362582589">
            <text:p>204,58</text:p>
          </table:table-cell>
          <table:table-cell table:style-name="ce9" table:formula="of:=[.D294]-[.C295]" office:value-type="float" office:value="65895.6506175961">
            <text:p>65895,65</text:p>
          </table:table-cell>
          <table:table-cell table:formula="of:=[.E294]+[.B295]" office:value-type="currency" office:currency="EUR" office:value="101735.650617596">
            <text:p>101.735,65 €</text:p>
          </table:table-cell>
          <table:table-cell table:number-columns-repeated="5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9" table:formula="of:=IF([.D295]&gt;0; [.D295]*[.$B$6]*1/12)" office:value-type="float" office:value="274.565210906651">
            <text:p>274,57</text:p>
          </table:table-cell>
          <table:table-cell table:style-name="ce9" table:formula="of:=MIN([.$B$7]-[.B296];[.D295])" office:value-type="float" office:value="205.434789093349">
            <text:p>205,43</text:p>
          </table:table-cell>
          <table:table-cell table:style-name="ce9" table:formula="of:=[.D295]-[.C296]" office:value-type="float" office:value="65690.2158285028">
            <text:p>65690,22</text:p>
          </table:table-cell>
          <table:table-cell table:formula="of:=[.E295]+[.B296]" office:value-type="currency" office:currency="EUR" office:value="102010.215828503">
            <text:p>102.010,22 €</text:p>
          </table:table-cell>
          <table:table-cell table:number-columns-repeated="5"/>
        </table:table-row>
        <table:table-row table:style-name="ro3">
          <table:table-cell table:style-name="ce4" office:value-type="float" office:value="285">
            <text:p>285</text:p>
          </table:table-cell>
          <table:table-cell table:style-name="ce9" table:formula="of:=IF([.D296]&gt;0; [.D296]*[.$B$6]*1/12)" office:value-type="float" office:value="273.709232618762">
            <text:p>273,71</text:p>
          </table:table-cell>
          <table:table-cell table:style-name="ce9" table:formula="of:=MIN([.$B$7]-[.B297];[.D296])" office:value-type="float" office:value="206.290767381238">
            <text:p>206,29</text:p>
          </table:table-cell>
          <table:table-cell table:style-name="ce9" table:formula="of:=[.D296]-[.C297]" office:value-type="float" office:value="65483.9250611216">
            <text:p>65483,93</text:p>
          </table:table-cell>
          <table:table-cell table:formula="of:=[.E296]+[.B297]" office:value-type="currency" office:currency="EUR" office:value="102283.925061122">
            <text:p>102.283,93 €</text:p>
          </table:table-cell>
          <table:table-cell table:number-columns-repeated="5"/>
        </table:table-row>
        <table:table-row table:style-name="ro3">
          <table:table-cell table:style-name="ce4" office:value-type="float" office:value="286">
            <text:p>286</text:p>
          </table:table-cell>
          <table:table-cell table:style-name="ce9" table:formula="of:=IF([.D297]&gt;0; [.D297]*[.$B$6]*1/12)" office:value-type="float" office:value="272.849687754673">
            <text:p>272,85</text:p>
          </table:table-cell>
          <table:table-cell table:style-name="ce9" table:formula="of:=MIN([.$B$7]-[.B298];[.D297])" office:value-type="float" office:value="207.150312245327">
            <text:p>207,15</text:p>
          </table:table-cell>
          <table:table-cell table:style-name="ce9" table:formula="of:=[.D297]-[.C298]" office:value-type="float" office:value="65276.7747488762">
            <text:p>65276,77</text:p>
          </table:table-cell>
          <table:table-cell table:formula="of:=[.E297]+[.B298]" office:value-type="currency" office:currency="EUR" office:value="102556.774748876">
            <text:p>102.556,77 €</text:p>
          </table:table-cell>
          <table:table-cell table:number-columns-repeated="5"/>
        </table:table-row>
        <table:table-row table:style-name="ro3">
          <table:table-cell table:style-name="ce4" office:value-type="float" office:value="287">
            <text:p>287</text:p>
          </table:table-cell>
          <table:table-cell table:style-name="ce9" table:formula="of:=IF([.D298]&gt;0; [.D298]*[.$B$6]*1/12)" office:value-type="float" office:value="271.986561453651">
            <text:p>271,99</text:p>
          </table:table-cell>
          <table:table-cell table:style-name="ce9" table:formula="of:=MIN([.$B$7]-[.B299];[.D298])" office:value-type="float" office:value="208.013438546349">
            <text:p>208,01</text:p>
          </table:table-cell>
          <table:table-cell table:style-name="ce9" table:formula="of:=[.D298]-[.C299]" office:value-type="float" office:value="65068.7613103299">
            <text:p>65068,76</text:p>
          </table:table-cell>
          <table:table-cell table:formula="of:=[.E298]+[.B299]" office:value-type="currency" office:currency="EUR" office:value="102828.76131033">
            <text:p>102.828,76 €</text:p>
          </table:table-cell>
          <table:table-cell table:number-columns-repeated="5"/>
        </table:table-row>
        <table:table-row table:style-name="ro3">
          <table:table-cell table:style-name="ce4" office:value-type="float" office:value="288">
            <text:p>288</text:p>
          </table:table-cell>
          <table:table-cell table:style-name="ce9" table:formula="of:=IF([.D299]&gt;0; [.D299]*[.$B$6]*1/12)" office:value-type="float" office:value="271.119838793041">
            <text:p>271,12</text:p>
          </table:table-cell>
          <table:table-cell table:style-name="ce9" table:formula="of:=MIN([.$B$7]-[.B300];[.D299])" office:value-type="float" office:value="208.880161206959">
            <text:p>208,88</text:p>
          </table:table-cell>
          <table:table-cell table:style-name="ce9" table:formula="of:=[.D299]-[.C300]" office:value-type="float" office:value="64859.8811491229">
            <text:p>64859,88</text:p>
          </table:table-cell>
          <table:table-cell table:formula="of:=[.E299]+[.B300]" office:value-type="currency" office:currency="EUR" office:value="103099.881149123">
            <text:p>103.099,88 €</text:p>
          </table:table-cell>
          <table:table-cell office:value-type="float" office:value="24">
            <text:p>24</text:p>
          </table:table-cell>
          <table:table-cell table:formula="of:=SUM([.B289:.B300])" office:value-type="currency" office:currency="EUR" office:value="3309.85789991728">
            <text:p>3.309,86 €</text:p>
          </table:table-cell>
          <table:table-cell table:formula="of:=SUM([.C289:.C300])" office:value-type="currency" office:currency="EUR" office:value="2450.14210008272">
            <text:p>2.450,14 €</text:p>
          </table:table-cell>
          <table:table-cell table:formula="of:=[.D300]" office:value-type="currency" office:currency="EUR" office:value="64859.8811491229">
            <text:p>64.859,88 €</text:p>
          </table:table-cell>
          <table:table-cell table:formula="of:=[.E300]" office:value-type="currency" office:currency="EUR" office:value="103099.881149123">
            <text:p>103.099,88 €</text:p>
          </table:table-cell>
        </table:table-row>
        <table:table-row table:style-name="ro3">
          <table:table-cell table:style-name="ce4" office:value-type="float" office:value="289">
            <text:p>289</text:p>
          </table:table-cell>
          <table:table-cell table:style-name="ce9" table:formula="of:=IF([.D300]&gt;0; [.D300]*[.$B$6]*1/12)" office:value-type="float" office:value="270.249504788012">
            <text:p>270,25</text:p>
          </table:table-cell>
          <table:table-cell table:style-name="ce9" table:formula="of:=MIN([.$B$7]-[.B301];[.D300])" office:value-type="float" office:value="209.750495211988">
            <text:p>209,75</text:p>
          </table:table-cell>
          <table:table-cell table:style-name="ce9" table:formula="of:=[.D300]-[.C301]" office:value-type="float" office:value="64650.1306539109">
            <text:p>64650,13</text:p>
          </table:table-cell>
          <table:table-cell table:formula="of:=[.E300]+[.B301]" office:value-type="currency" office:currency="EUR" office:value="103370.130653911">
            <text:p>103.370,13 €</text:p>
          </table:table-cell>
          <table:table-cell table:number-columns-repeated="5"/>
        </table:table-row>
        <table:table-row table:style-name="ro3">
          <table:table-cell table:style-name="ce4" office:value-type="float" office:value="290">
            <text:p>290</text:p>
          </table:table-cell>
          <table:table-cell table:style-name="ce9" table:formula="of:=IF([.D301]&gt;0; [.D301]*[.$B$6]*1/12)" office:value-type="float" office:value="269.375544391296">
            <text:p>269,38</text:p>
          </table:table-cell>
          <table:table-cell table:style-name="ce9" table:formula="of:=MIN([.$B$7]-[.B302];[.D301])" office:value-type="float" office:value="210.624455608704">
            <text:p>210,62</text:p>
          </table:table-cell>
          <table:table-cell table:style-name="ce9" table:formula="of:=[.D301]-[.C302]" office:value-type="float" office:value="64439.5061983022">
            <text:p>64439,51</text:p>
          </table:table-cell>
          <table:table-cell table:formula="of:=[.E301]+[.B302]" office:value-type="currency" office:currency="EUR" office:value="103639.506198302">
            <text:p>103.639,51 €</text:p>
          </table:table-cell>
          <table:table-cell table:number-columns-repeated="5"/>
        </table:table-row>
        <table:table-row table:style-name="ro3">
          <table:table-cell table:style-name="ce4" office:value-type="float" office:value="291">
            <text:p>291</text:p>
          </table:table-cell>
          <table:table-cell table:style-name="ce9" table:formula="of:=IF([.D302]&gt;0; [.D302]*[.$B$6]*1/12)" office:value-type="float" office:value="268.497942492926">
            <text:p>268,50</text:p>
          </table:table-cell>
          <table:table-cell table:style-name="ce9" table:formula="of:=MIN([.$B$7]-[.B303];[.D302])" office:value-type="float" office:value="211.502057507074">
            <text:p>211,50</text:p>
          </table:table-cell>
          <table:table-cell table:style-name="ce9" table:formula="of:=[.D302]-[.C303]" office:value-type="float" office:value="64228.0041407952">
            <text:p>64228,00</text:p>
          </table:table-cell>
          <table:table-cell table:formula="of:=[.E302]+[.B303]" office:value-type="currency" office:currency="EUR" office:value="103908.004140795">
            <text:p>103.908,00 €</text:p>
          </table:table-cell>
          <table:table-cell table:number-columns-repeated="5"/>
        </table:table-row>
        <table:table-row table:style-name="ro3">
          <table:table-cell table:style-name="ce4" office:value-type="float" office:value="292">
            <text:p>292</text:p>
          </table:table-cell>
          <table:table-cell table:style-name="ce9" table:formula="of:=IF([.D303]&gt;0; [.D303]*[.$B$6]*1/12)" office:value-type="float" office:value="267.61668391998">
            <text:p>267,62</text:p>
          </table:table-cell>
          <table:table-cell table:style-name="ce9" table:formula="of:=MIN([.$B$7]-[.B304];[.D303])" office:value-type="float" office:value="212.38331608002">
            <text:p>212,38</text:p>
          </table:table-cell>
          <table:table-cell table:style-name="ce9" table:formula="of:=[.D303]-[.C304]" office:value-type="float" office:value="64015.6208247151">
            <text:p>64015,62</text:p>
          </table:table-cell>
          <table:table-cell table:formula="of:=[.E303]+[.B304]" office:value-type="currency" office:currency="EUR" office:value="104175.620824715">
            <text:p>104.175,62 €</text:p>
          </table:table-cell>
          <table:table-cell table:number-columns-repeated="5"/>
        </table:table-row>
        <table:table-row table:style-name="ro3">
          <table:table-cell table:style-name="ce4" office:value-type="float" office:value="293">
            <text:p>293</text:p>
          </table:table-cell>
          <table:table-cell table:style-name="ce9" table:formula="of:=IF([.D304]&gt;0; [.D304]*[.$B$6]*1/12)" office:value-type="float" office:value="266.731753436313">
            <text:p>266,73</text:p>
          </table:table-cell>
          <table:table-cell table:style-name="ce9" table:formula="of:=MIN([.$B$7]-[.B305];[.D304])" office:value-type="float" office:value="213.268246563687">
            <text:p>213,27</text:p>
          </table:table-cell>
          <table:table-cell table:style-name="ce9" table:formula="of:=[.D304]-[.C305]" office:value-type="float" office:value="63802.3525781515">
            <text:p>63802,35</text:p>
          </table:table-cell>
          <table:table-cell table:formula="of:=[.E304]+[.B305]" office:value-type="currency" office:currency="EUR" office:value="104442.352578151">
            <text:p>104.442,35 €</text:p>
          </table:table-cell>
          <table:table-cell table:number-columns-repeated="5"/>
        </table:table-row>
        <table:table-row table:style-name="ro3">
          <table:table-cell table:style-name="ce4" office:value-type="float" office:value="294">
            <text:p>294</text:p>
          </table:table-cell>
          <table:table-cell table:style-name="ce9" table:formula="of:=IF([.D305]&gt;0; [.D305]*[.$B$6]*1/12)" office:value-type="float" office:value="265.843135742298">
            <text:p>265,84</text:p>
          </table:table-cell>
          <table:table-cell table:style-name="ce9" table:formula="of:=MIN([.$B$7]-[.B306];[.D305])" office:value-type="float" office:value="214.156864257702">
            <text:p>214,16</text:p>
          </table:table-cell>
          <table:table-cell table:style-name="ce9" table:formula="of:=[.D305]-[.C306]" office:value-type="float" office:value="63588.1957138938">
            <text:p>63588,20</text:p>
          </table:table-cell>
          <table:table-cell table:formula="of:=[.E305]+[.B306]" office:value-type="currency" office:currency="EUR" office:value="104708.195713894">
            <text:p>104.708,20 €</text:p>
          </table:table-cell>
          <table:table-cell table:number-columns-repeated="5"/>
        </table:table-row>
        <table:table-row table:style-name="ro3">
          <table:table-cell table:style-name="ce4" office:value-type="float" office:value="295">
            <text:p>295</text:p>
          </table:table-cell>
          <table:table-cell table:style-name="ce9" table:formula="of:=IF([.D306]&gt;0; [.D306]*[.$B$6]*1/12)" office:value-type="float" office:value="264.950815474557">
            <text:p>264,95</text:p>
          </table:table-cell>
          <table:table-cell table:style-name="ce9" table:formula="of:=MIN([.$B$7]-[.B307];[.D306])" office:value-type="float" office:value="215.049184525443">
            <text:p>215,05</text:p>
          </table:table-cell>
          <table:table-cell table:style-name="ce9" table:formula="of:=[.D306]-[.C307]" office:value-type="float" office:value="63373.1465293683">
            <text:p>63373,15</text:p>
          </table:table-cell>
          <table:table-cell table:formula="of:=[.E306]+[.B307]" office:value-type="currency" office:currency="EUR" office:value="104973.146529368">
            <text:p>104.973,15 €</text:p>
          </table:table-cell>
          <table:table-cell table:number-columns-repeated="5"/>
        </table:table-row>
        <table:table-row table:style-name="ro3">
          <table:table-cell table:style-name="ce4" office:value-type="float" office:value="296">
            <text:p>296</text:p>
          </table:table-cell>
          <table:table-cell table:style-name="ce9" table:formula="of:=IF([.D307]&gt;0; [.D307]*[.$B$6]*1/12)" office:value-type="float" office:value="264.054777205701">
            <text:p>264,05</text:p>
          </table:table-cell>
          <table:table-cell table:style-name="ce9" table:formula="of:=MIN([.$B$7]-[.B308];[.D307])" office:value-type="float" office:value="215.945222794299">
            <text:p>215,95</text:p>
          </table:table-cell>
          <table:table-cell table:style-name="ce9" table:formula="of:=[.D307]-[.C308]" office:value-type="float" office:value="63157.201306574">
            <text:p>63157,20</text:p>
          </table:table-cell>
          <table:table-cell table:formula="of:=[.E307]+[.B308]" office:value-type="currency" office:currency="EUR" office:value="105237.201306574">
            <text:p>105.237,20 €</text:p>
          </table:table-cell>
          <table:table-cell table:number-columns-repeated="5"/>
        </table:table-row>
        <table:table-row table:style-name="ro3">
          <table:table-cell table:style-name="ce4" office:value-type="float" office:value="297">
            <text:p>297</text:p>
          </table:table-cell>
          <table:table-cell table:style-name="ce9" table:formula="of:=IF([.D308]&gt;0; [.D308]*[.$B$6]*1/12)" office:value-type="float" office:value="263.155005444058">
            <text:p>263,16</text:p>
          </table:table-cell>
          <table:table-cell table:style-name="ce9" table:formula="of:=MIN([.$B$7]-[.B309];[.D308])" office:value-type="float" office:value="216.844994555942">
            <text:p>216,84</text:p>
          </table:table-cell>
          <table:table-cell table:style-name="ce9" table:formula="of:=[.D308]-[.C309]" office:value-type="float" office:value="62940.3563120181">
            <text:p>62940,36</text:p>
          </table:table-cell>
          <table:table-cell table:formula="of:=[.E308]+[.B309]" office:value-type="currency" office:currency="EUR" office:value="105500.356312018">
            <text:p>105.500,36 €</text:p>
          </table:table-cell>
          <table:table-cell table:number-columns-repeated="5"/>
        </table:table-row>
        <table:table-row table:style-name="ro3">
          <table:table-cell table:style-name="ce4" office:value-type="float" office:value="298">
            <text:p>298</text:p>
          </table:table-cell>
          <table:table-cell table:style-name="ce9" table:formula="of:=IF([.D309]&gt;0; [.D309]*[.$B$6]*1/12)" office:value-type="float" office:value="262.251484633409">
            <text:p>262,25</text:p>
          </table:table-cell>
          <table:table-cell table:style-name="ce9" table:formula="of:=MIN([.$B$7]-[.B310];[.D309])" office:value-type="float" office:value="217.748515366591">
            <text:p>217,75</text:p>
          </table:table-cell>
          <table:table-cell table:style-name="ce9" table:formula="of:=[.D309]-[.C310]" office:value-type="float" office:value="62722.6077966515">
            <text:p>62722,61</text:p>
          </table:table-cell>
          <table:table-cell table:formula="of:=[.E309]+[.B310]" office:value-type="currency" office:currency="EUR" office:value="105762.607796651">
            <text:p>105.762,61 €</text:p>
          </table:table-cell>
          <table:table-cell table:number-columns-repeated="5"/>
        </table:table-row>
        <table:table-row table:style-name="ro3">
          <table:table-cell table:style-name="ce4" office:value-type="float" office:value="299">
            <text:p>299</text:p>
          </table:table-cell>
          <table:table-cell table:style-name="ce9" table:formula="of:=IF([.D310]&gt;0; [.D310]*[.$B$6]*1/12)" office:value-type="float" office:value="261.344199152715">
            <text:p>261,34</text:p>
          </table:table-cell>
          <table:table-cell table:style-name="ce9" table:formula="of:=MIN([.$B$7]-[.B311];[.D310])" office:value-type="float" office:value="218.655800847285">
            <text:p>218,66</text:p>
          </table:table-cell>
          <table:table-cell table:style-name="ce9" table:formula="of:=[.D310]-[.C311]" office:value-type="float" office:value="62503.9519958042">
            <text:p>62503,95</text:p>
          </table:table-cell>
          <table:table-cell table:formula="of:=[.E310]+[.B311]" office:value-type="currency" office:currency="EUR" office:value="106023.951995804">
            <text:p>106.023,95 €</text:p>
          </table:table-cell>
          <table:table-cell table:number-columns-repeated="5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9" table:formula="of:=IF([.D311]&gt;0; [.D311]*[.$B$6]*1/12)" office:value-type="float" office:value="260.433133315851">
            <text:p>260,43</text:p>
          </table:table-cell>
          <table:table-cell table:style-name="ce9" table:formula="of:=MIN([.$B$7]-[.B312];[.D311])" office:value-type="float" office:value="219.566866684149">
            <text:p>219,57</text:p>
          </table:table-cell>
          <table:table-cell table:style-name="ce9" table:formula="of:=[.D311]-[.C312]" office:value-type="float" office:value="62284.38512912">
            <text:p>62284,39</text:p>
          </table:table-cell>
          <table:table-cell table:formula="of:=[.E311]+[.B312]" office:value-type="currency" office:currency="EUR" office:value="106284.38512912">
            <text:p>106.284,39 €</text:p>
          </table:table-cell>
          <table:table-cell office:value-type="float" office:value="25">
            <text:p>25</text:p>
          </table:table-cell>
          <table:table-cell table:formula="of:=SUM([.B301:.B312])" office:value-type="currency" office:currency="EUR" office:value="3184.50397999712">
            <text:p>3.184,50 €</text:p>
          </table:table-cell>
          <table:table-cell table:formula="of:=SUM([.C301:.C312])" office:value-type="currency" office:currency="EUR" office:value="2575.49602000288">
            <text:p>2.575,50 €</text:p>
          </table:table-cell>
          <table:table-cell table:formula="of:=[.D312]" office:value-type="currency" office:currency="EUR" office:value="62284.38512912">
            <text:p>62.284,39 €</text:p>
          </table:table-cell>
          <table:table-cell table:formula="of:=[.E312]" office:value-type="currency" office:currency="EUR" office:value="106284.38512912">
            <text:p>106.284,39 €</text:p>
          </table:table-cell>
        </table:table-row>
        <table:table-row table:style-name="ro3">
          <table:table-cell table:style-name="ce4" office:value-type="float" office:value="301">
            <text:p>301</text:p>
          </table:table-cell>
          <table:table-cell table:style-name="ce9" table:formula="of:=IF([.D312]&gt;0; [.D312]*[.$B$6]*1/12)" office:value-type="float" office:value="259.518271371334">
            <text:p>259,52</text:p>
          </table:table-cell>
          <table:table-cell table:style-name="ce9" table:formula="of:=MIN([.$B$7]-[.B313];[.D312])" office:value-type="float" office:value="220.481728628666">
            <text:p>220,48</text:p>
          </table:table-cell>
          <table:table-cell table:style-name="ce9" table:formula="of:=[.D312]-[.C313]" office:value-type="float" office:value="62063.9034004914">
            <text:p>62063,90</text:p>
          </table:table-cell>
          <table:table-cell table:formula="of:=[.E312]+[.B313]" office:value-type="currency" office:currency="EUR" office:value="106543.903400491">
            <text:p>106.543,90 €</text:p>
          </table:table-cell>
          <table:table-cell table:number-columns-repeated="5"/>
        </table:table-row>
        <table:table-row table:style-name="ro3">
          <table:table-cell table:style-name="ce4" office:value-type="float" office:value="302">
            <text:p>302</text:p>
          </table:table-cell>
          <table:table-cell table:style-name="ce9" table:formula="of:=IF([.D313]&gt;0; [.D313]*[.$B$6]*1/12)" office:value-type="float" office:value="258.599597502047">
            <text:p>258,60</text:p>
          </table:table-cell>
          <table:table-cell table:style-name="ce9" table:formula="of:=MIN([.$B$7]-[.B314];[.D313])" office:value-type="float" office:value="221.400402497953">
            <text:p>221,40</text:p>
          </table:table-cell>
          <table:table-cell table:style-name="ce9" table:formula="of:=[.D313]-[.C314]" office:value-type="float" office:value="61842.5029979934">
            <text:p>61842,50</text:p>
          </table:table-cell>
          <table:table-cell table:formula="of:=[.E313]+[.B314]" office:value-type="currency" office:currency="EUR" office:value="106802.502997993">
            <text:p>106.802,50 €</text:p>
          </table:table-cell>
          <table:table-cell table:number-columns-repeated="5"/>
        </table:table-row>
        <table:table-row table:style-name="ro3">
          <table:table-cell table:style-name="ce4" office:value-type="float" office:value="303">
            <text:p>303</text:p>
          </table:table-cell>
          <table:table-cell table:style-name="ce9" table:formula="of:=IF([.D314]&gt;0; [.D314]*[.$B$6]*1/12)" office:value-type="float" office:value="257.677095824973">
            <text:p>257,68</text:p>
          </table:table-cell>
          <table:table-cell table:style-name="ce9" table:formula="of:=MIN([.$B$7]-[.B315];[.D314])" office:value-type="float" office:value="222.322904175027">
            <text:p>222,32</text:p>
          </table:table-cell>
          <table:table-cell table:style-name="ce9" table:formula="of:=[.D314]-[.C315]" office:value-type="float" office:value="61620.1800938184">
            <text:p>61620,18</text:p>
          </table:table-cell>
          <table:table-cell table:formula="of:=[.E314]+[.B315]" office:value-type="currency" office:currency="EUR" office:value="107060.180093818">
            <text:p>107.060,18 €</text:p>
          </table:table-cell>
          <table:table-cell table:number-columns-repeated="5"/>
        </table:table-row>
        <table:table-row table:style-name="ro3">
          <table:table-cell table:style-name="ce4" office:value-type="float" office:value="304">
            <text:p>304</text:p>
          </table:table-cell>
          <table:table-cell table:style-name="ce9" table:formula="of:=IF([.D315]&gt;0; [.D315]*[.$B$6]*1/12)" office:value-type="float" office:value="256.75075039091">
            <text:p>256,75</text:p>
          </table:table-cell>
          <table:table-cell table:style-name="ce9" table:formula="of:=MIN([.$B$7]-[.B316];[.D315])" office:value-type="float" office:value="223.24924960909">
            <text:p>223,25</text:p>
          </table:table-cell>
          <table:table-cell table:style-name="ce9" table:formula="of:=[.D315]-[.C316]" office:value-type="float" office:value="61396.9308442093">
            <text:p>61396,93</text:p>
          </table:table-cell>
          <table:table-cell table:formula="of:=[.E315]+[.B316]" office:value-type="currency" office:currency="EUR" office:value="107316.930844209">
            <text:p>107.316,93 €</text:p>
          </table:table-cell>
          <table:table-cell table:number-columns-repeated="5"/>
        </table:table-row>
        <table:table-row table:style-name="ro3">
          <table:table-cell table:style-name="ce4" office:value-type="float" office:value="305">
            <text:p>305</text:p>
          </table:table-cell>
          <table:table-cell table:style-name="ce9" table:formula="of:=IF([.D316]&gt;0; [.D316]*[.$B$6]*1/12)" office:value-type="float" office:value="255.820545184205">
            <text:p>255,82</text:p>
          </table:table-cell>
          <table:table-cell table:style-name="ce9" table:formula="of:=MIN([.$B$7]-[.B317];[.D316])" office:value-type="float" office:value="224.179454815795">
            <text:p>224,18</text:p>
          </table:table-cell>
          <table:table-cell table:style-name="ce9" table:formula="of:=[.D316]-[.C317]" office:value-type="float" office:value="61172.7513893935">
            <text:p>61172,75</text:p>
          </table:table-cell>
          <table:table-cell table:formula="of:=[.E316]+[.B317]" office:value-type="currency" office:currency="EUR" office:value="107572.751389394">
            <text:p>107.572,75 €</text:p>
          </table:table-cell>
          <table:table-cell table:number-columns-repeated="5"/>
        </table:table-row>
        <table:table-row table:style-name="ro3">
          <table:table-cell table:style-name="ce4" office:value-type="float" office:value="306">
            <text:p>306</text:p>
          </table:table-cell>
          <table:table-cell table:style-name="ce9" table:formula="of:=IF([.D317]&gt;0; [.D317]*[.$B$6]*1/12)" office:value-type="float" office:value="254.886464122473">
            <text:p>254,89</text:p>
          </table:table-cell>
          <table:table-cell table:style-name="ce9" table:formula="of:=MIN([.$B$7]-[.B318];[.D317])" office:value-type="float" office:value="225.113535877527">
            <text:p>225,11</text:p>
          </table:table-cell>
          <table:table-cell table:style-name="ce9" table:formula="of:=[.D317]-[.C318]" office:value-type="float" office:value="60947.637853516">
            <text:p>60947,64</text:p>
          </table:table-cell>
          <table:table-cell table:formula="of:=[.E317]+[.B318]" office:value-type="currency" office:currency="EUR" office:value="107827.637853516">
            <text:p>107.827,64 €</text:p>
          </table:table-cell>
          <table:table-cell table:number-columns-repeated="5"/>
        </table:table-row>
        <table:table-row table:style-name="ro3">
          <table:table-cell table:style-name="ce4" office:value-type="float" office:value="307">
            <text:p>307</text:p>
          </table:table-cell>
          <table:table-cell table:style-name="ce9" table:formula="of:=IF([.D318]&gt;0; [.D318]*[.$B$6]*1/12)" office:value-type="float" office:value="253.948491056317">
            <text:p>253,95</text:p>
          </table:table-cell>
          <table:table-cell table:style-name="ce9" table:formula="of:=MIN([.$B$7]-[.B319];[.D318])" office:value-type="float" office:value="226.051508943683">
            <text:p>226,05</text:p>
          </table:table-cell>
          <table:table-cell table:style-name="ce9" table:formula="of:=[.D318]-[.C319]" office:value-type="float" office:value="60721.5863445723">
            <text:p>60721,59</text:p>
          </table:table-cell>
          <table:table-cell table:formula="of:=[.E318]+[.B319]" office:value-type="currency" office:currency="EUR" office:value="108081.586344572">
            <text:p>108.081,59 €</text:p>
          </table:table-cell>
          <table:table-cell table:number-columns-repeated="5"/>
        </table:table-row>
        <table:table-row table:style-name="ro3">
          <table:table-cell table:style-name="ce4" office:value-type="float" office:value="308">
            <text:p>308</text:p>
          </table:table-cell>
          <table:table-cell table:style-name="ce9" table:formula="of:=IF([.D319]&gt;0; [.D319]*[.$B$6]*1/12)" office:value-type="float" office:value="253.006609769051">
            <text:p>253,01</text:p>
          </table:table-cell>
          <table:table-cell table:style-name="ce9" table:formula="of:=MIN([.$B$7]-[.B320];[.D319])" office:value-type="float" office:value="226.993390230949">
            <text:p>226,99</text:p>
          </table:table-cell>
          <table:table-cell table:style-name="ce9" table:formula="of:=[.D319]-[.C320]" office:value-type="float" office:value="60494.5929543414">
            <text:p>60494,59</text:p>
          </table:table-cell>
          <table:table-cell table:formula="of:=[.E319]+[.B320]" office:value-type="currency" office:currency="EUR" office:value="108334.592954341">
            <text:p>108.334,59 €</text:p>
          </table:table-cell>
          <table:table-cell table:number-columns-repeated="5"/>
        </table:table-row>
        <table:table-row table:style-name="ro3">
          <table:table-cell table:style-name="ce4" office:value-type="float" office:value="309">
            <text:p>309</text:p>
          </table:table-cell>
          <table:table-cell table:style-name="ce9" table:formula="of:=IF([.D320]&gt;0; [.D320]*[.$B$6]*1/12)" office:value-type="float" office:value="252.060803976422">
            <text:p>252,06</text:p>
          </table:table-cell>
          <table:table-cell table:style-name="ce9" table:formula="of:=MIN([.$B$7]-[.B321];[.D320])" office:value-type="float" office:value="227.939196023578">
            <text:p>227,94</text:p>
          </table:table-cell>
          <table:table-cell table:style-name="ce9" table:formula="of:=[.D320]-[.C321]" office:value-type="float" office:value="60266.6537583178">
            <text:p>60266,65</text:p>
          </table:table-cell>
          <table:table-cell table:formula="of:=[.E320]+[.B321]" office:value-type="currency" office:currency="EUR" office:value="108586.653758318">
            <text:p>108.586,65 €</text:p>
          </table:table-cell>
          <table:table-cell table:number-columns-repeated="5"/>
        </table:table-row>
        <table:table-row table:style-name="ro3">
          <table:table-cell table:style-name="ce4" office:value-type="float" office:value="310">
            <text:p>310</text:p>
          </table:table-cell>
          <table:table-cell table:style-name="ce9" table:formula="of:=IF([.D321]&gt;0; [.D321]*[.$B$6]*1/12)" office:value-type="float" office:value="251.111057326324">
            <text:p>251,11</text:p>
          </table:table-cell>
          <table:table-cell table:style-name="ce9" table:formula="of:=MIN([.$B$7]-[.B322];[.D321])" office:value-type="float" office:value="228.888942673676">
            <text:p>228,89</text:p>
          </table:table-cell>
          <table:table-cell table:style-name="ce9" table:formula="of:=[.D321]-[.C322]" office:value-type="float" office:value="60037.7648156441">
            <text:p>60037,76</text:p>
          </table:table-cell>
          <table:table-cell table:formula="of:=[.E321]+[.B322]" office:value-type="currency" office:currency="EUR" office:value="108837.764815644">
            <text:p>108.837,76 €</text:p>
          </table:table-cell>
          <table:table-cell table:number-columns-repeated="5"/>
        </table:table-row>
        <table:table-row table:style-name="ro3">
          <table:table-cell table:style-name="ce4" office:value-type="float" office:value="311">
            <text:p>311</text:p>
          </table:table-cell>
          <table:table-cell table:style-name="ce9" table:formula="of:=IF([.D322]&gt;0; [.D322]*[.$B$6]*1/12)" office:value-type="float" office:value="250.157353398517">
            <text:p>250,16</text:p>
          </table:table-cell>
          <table:table-cell table:style-name="ce9" table:formula="of:=MIN([.$B$7]-[.B323];[.D322])" office:value-type="float" office:value="229.842646601483">
            <text:p>229,84</text:p>
          </table:table-cell>
          <table:table-cell table:style-name="ce9" table:formula="of:=[.D322]-[.C323]" office:value-type="float" office:value="59807.9221690426">
            <text:p>59807,92</text:p>
          </table:table-cell>
          <table:table-cell table:formula="of:=[.E322]+[.B323]" office:value-type="currency" office:currency="EUR" office:value="109087.922169043">
            <text:p>109.087,92 €</text:p>
          </table:table-cell>
          <table:table-cell table:number-columns-repeated="5"/>
        </table:table-row>
        <table:table-row table:style-name="ro3">
          <table:table-cell table:style-name="ce4" office:value-type="float" office:value="312">
            <text:p>312</text:p>
          </table:table-cell>
          <table:table-cell table:style-name="ce9" table:formula="of:=IF([.D323]&gt;0; [.D323]*[.$B$6]*1/12)" office:value-type="float" office:value="249.199675704344">
            <text:p>249,20</text:p>
          </table:table-cell>
          <table:table-cell table:style-name="ce9" table:formula="of:=MIN([.$B$7]-[.B324];[.D323])" office:value-type="float" office:value="230.800324295656">
            <text:p>230,80</text:p>
          </table:table-cell>
          <table:table-cell table:style-name="ce9" table:formula="of:=[.D323]-[.C324]" office:value-type="float" office:value="59577.121844747">
            <text:p>59577,12</text:p>
          </table:table-cell>
          <table:table-cell table:formula="of:=[.E323]+[.B324]" office:value-type="currency" office:currency="EUR" office:value="109337.121844747">
            <text:p>109.337,12 €</text:p>
          </table:table-cell>
          <table:table-cell office:value-type="float" office:value="26">
            <text:p>26</text:p>
          </table:table-cell>
          <table:table-cell table:formula="of:=SUM([.B313:.B324])" office:value-type="currency" office:currency="EUR" office:value="3052.73671562692">
            <text:p>3.052,74 €</text:p>
          </table:table-cell>
          <table:table-cell table:formula="of:=SUM([.C313:.C324])" office:value-type="currency" office:currency="EUR" office:value="2707.26328437308">
            <text:p>2.707,26 €</text:p>
          </table:table-cell>
          <table:table-cell table:formula="of:=[.D324]" office:value-type="currency" office:currency="EUR" office:value="59577.121844747">
            <text:p>59.577,12 €</text:p>
          </table:table-cell>
          <table:table-cell table:formula="of:=[.E324]" office:value-type="currency" office:currency="EUR" office:value="109337.121844747">
            <text:p>109.337,12 €</text:p>
          </table:table-cell>
        </table:table-row>
        <table:table-row table:style-name="ro3">
          <table:table-cell table:style-name="ce4" office:value-type="float" office:value="313">
            <text:p>313</text:p>
          </table:table-cell>
          <table:table-cell table:style-name="ce9" table:formula="of:=IF([.D324]&gt;0; [.D324]*[.$B$6]*1/12)" office:value-type="float" office:value="248.238007686446">
            <text:p>248,24</text:p>
          </table:table-cell>
          <table:table-cell table:style-name="ce9" table:formula="of:=MIN([.$B$7]-[.B325];[.D324])" office:value-type="float" office:value="231.761992313554">
            <text:p>231,76</text:p>
          </table:table-cell>
          <table:table-cell table:style-name="ce9" table:formula="of:=[.D324]-[.C325]" office:value-type="float" office:value="59345.3598524334">
            <text:p>59345,36</text:p>
          </table:table-cell>
          <table:table-cell table:formula="of:=[.E324]+[.B325]" office:value-type="currency" office:currency="EUR" office:value="109585.359852433">
            <text:p>109.585,36 €</text:p>
          </table:table-cell>
          <table:table-cell table:number-columns-repeated="5"/>
        </table:table-row>
        <table:table-row table:style-name="ro3">
          <table:table-cell table:style-name="ce4" office:value-type="float" office:value="314">
            <text:p>314</text:p>
          </table:table-cell>
          <table:table-cell table:style-name="ce9" table:formula="of:=IF([.D325]&gt;0; [.D325]*[.$B$6]*1/12)" office:value-type="float" office:value="247.272332718473">
            <text:p>247,27</text:p>
          </table:table-cell>
          <table:table-cell table:style-name="ce9" table:formula="of:=MIN([.$B$7]-[.B326];[.D325])" office:value-type="float" office:value="232.727667281527">
            <text:p>232,73</text:p>
          </table:table-cell>
          <table:table-cell table:style-name="ce9" table:formula="of:=[.D325]-[.C326]" office:value-type="float" office:value="59112.6321851519">
            <text:p>59112,63</text:p>
          </table:table-cell>
          <table:table-cell table:formula="of:=[.E325]+[.B326]" office:value-type="currency" office:currency="EUR" office:value="109832.632185152">
            <text:p>109.832,63 €</text:p>
          </table:table-cell>
          <table:table-cell table:number-columns-repeated="5"/>
        </table:table-row>
        <table:table-row table:style-name="ro3">
          <table:table-cell table:style-name="ce4" office:value-type="float" office:value="315">
            <text:p>315</text:p>
          </table:table-cell>
          <table:table-cell table:style-name="ce9" table:formula="of:=IF([.D326]&gt;0; [.D326]*[.$B$6]*1/12)" office:value-type="float" office:value="246.302634104799">
            <text:p>246,30</text:p>
          </table:table-cell>
          <table:table-cell table:style-name="ce9" table:formula="of:=MIN([.$B$7]-[.B327];[.D326])" office:value-type="float" office:value="233.6973658952">
            <text:p>233,70</text:p>
          </table:table-cell>
          <table:table-cell table:style-name="ce9" table:formula="of:=[.D326]-[.C327]" office:value-type="float" office:value="58878.9348192567">
            <text:p>58878,93</text:p>
          </table:table-cell>
          <table:table-cell table:formula="of:=[.E326]+[.B327]" office:value-type="currency" office:currency="EUR" office:value="110078.934819257">
            <text:p>110.078,93 €</text:p>
          </table:table-cell>
          <table:table-cell table:number-columns-repeated="5"/>
        </table:table-row>
        <table:table-row table:style-name="ro3">
          <table:table-cell table:style-name="ce4" office:value-type="float" office:value="316">
            <text:p>316</text:p>
          </table:table-cell>
          <table:table-cell table:style-name="ce9" table:formula="of:=IF([.D327]&gt;0; [.D327]*[.$B$6]*1/12)" office:value-type="float" office:value="245.328895080236">
            <text:p>245,33</text:p>
          </table:table-cell>
          <table:table-cell table:style-name="ce9" table:formula="of:=MIN([.$B$7]-[.B328];[.D327])" office:value-type="float" office:value="234.671104919764">
            <text:p>234,67</text:p>
          </table:table-cell>
          <table:table-cell table:style-name="ce9" table:formula="of:=[.D327]-[.C328]" office:value-type="float" office:value="58644.2637143369">
            <text:p>58644,26</text:p>
          </table:table-cell>
          <table:table-cell table:formula="of:=[.E327]+[.B328]" office:value-type="currency" office:currency="EUR" office:value="110324.263714337">
            <text:p>110.324,26 €</text:p>
          </table:table-cell>
          <table:table-cell table:number-columns-repeated="5"/>
        </table:table-row>
        <table:table-row table:style-name="ro3">
          <table:table-cell table:style-name="ce4" office:value-type="float" office:value="317">
            <text:p>317</text:p>
          </table:table-cell>
          <table:table-cell table:style-name="ce9" table:formula="of:=IF([.D328]&gt;0; [.D328]*[.$B$6]*1/12)" office:value-type="float" office:value="244.351098809737">
            <text:p>244,35</text:p>
          </table:table-cell>
          <table:table-cell table:style-name="ce9" table:formula="of:=MIN([.$B$7]-[.B329];[.D328])" office:value-type="float" office:value="235.648901190263">
            <text:p>235,65</text:p>
          </table:table-cell>
          <table:table-cell table:style-name="ce9" table:formula="of:=[.D328]-[.C329]" office:value-type="float" office:value="58408.6148131467">
            <text:p>58408,61</text:p>
          </table:table-cell>
          <table:table-cell table:formula="of:=[.E328]+[.B329]" office:value-type="currency" office:currency="EUR" office:value="110568.614813147">
            <text:p>110.568,61 €</text:p>
          </table:table-cell>
          <table:table-cell table:number-columns-repeated="5"/>
        </table:table-row>
        <table:table-row table:style-name="ro3">
          <table:table-cell table:style-name="ce4" office:value-type="float" office:value="318">
            <text:p>318</text:p>
          </table:table-cell>
          <table:table-cell table:style-name="ce9" table:formula="of:=IF([.D329]&gt;0; [.D329]*[.$B$6]*1/12)" office:value-type="float" office:value="243.369228388111">
            <text:p>243,37</text:p>
          </table:table-cell>
          <table:table-cell table:style-name="ce9" table:formula="of:=MIN([.$B$7]-[.B330];[.D329])" office:value-type="float" office:value="236.630771611889">
            <text:p>236,63</text:p>
          </table:table-cell>
          <table:table-cell table:style-name="ce9" table:formula="of:=[.D329]-[.C330]" office:value-type="float" office:value="58171.9840415348">
            <text:p>58171,98</text:p>
          </table:table-cell>
          <table:table-cell table:formula="of:=[.E329]+[.B330]" office:value-type="currency" office:currency="EUR" office:value="110811.984041535">
            <text:p>110.811,98 €</text:p>
          </table:table-cell>
          <table:table-cell table:number-columns-repeated="5"/>
        </table:table-row>
        <table:table-row table:style-name="ro3">
          <table:table-cell table:style-name="ce4" office:value-type="float" office:value="319">
            <text:p>319</text:p>
          </table:table-cell>
          <table:table-cell table:style-name="ce9" table:formula="of:=IF([.D330]&gt;0; [.D330]*[.$B$6]*1/12)" office:value-type="float" office:value="242.383266839728">
            <text:p>242,38</text:p>
          </table:table-cell>
          <table:table-cell table:style-name="ce9" table:formula="of:=MIN([.$B$7]-[.B331];[.D330])" office:value-type="float" office:value="237.616733160272">
            <text:p>237,62</text:p>
          </table:table-cell>
          <table:table-cell table:style-name="ce9" table:formula="of:=[.D330]-[.C331]" office:value-type="float" office:value="57934.3673083745">
            <text:p>57934,37</text:p>
          </table:table-cell>
          <table:table-cell table:formula="of:=[.E330]+[.B331]" office:value-type="currency" office:currency="EUR" office:value="111054.367308375">
            <text:p>111.054,37 €</text:p>
          </table:table-cell>
          <table:table-cell table:number-columns-repeated="5"/>
        </table:table-row>
        <table:table-row table:style-name="ro3">
          <table:table-cell table:style-name="ce4" office:value-type="float" office:value="320">
            <text:p>320</text:p>
          </table:table-cell>
          <table:table-cell table:style-name="ce9" table:formula="of:=IF([.D331]&gt;0; [.D331]*[.$B$6]*1/12)" office:value-type="float" office:value="241.393197118227">
            <text:p>241,39</text:p>
          </table:table-cell>
          <table:table-cell table:style-name="ce9" table:formula="of:=MIN([.$B$7]-[.B332];[.D331])" office:value-type="float" office:value="238.606802881773">
            <text:p>238,61</text:p>
          </table:table-cell>
          <table:table-cell table:style-name="ce9" table:formula="of:=[.D331]-[.C332]" office:value-type="float" office:value="57695.7605054927">
            <text:p>57695,76</text:p>
          </table:table-cell>
          <table:table-cell table:formula="of:=[.E331]+[.B332]" office:value-type="currency" office:currency="EUR" office:value="111295.760505493">
            <text:p>111.295,76 €</text:p>
          </table:table-cell>
          <table:table-cell table:number-columns-repeated="5"/>
        </table:table-row>
        <table:table-row table:style-name="ro3">
          <table:table-cell table:style-name="ce4" office:value-type="float" office:value="321">
            <text:p>321</text:p>
          </table:table-cell>
          <table:table-cell table:style-name="ce9" table:formula="of:=IF([.D332]&gt;0; [.D332]*[.$B$6]*1/12)" office:value-type="float" office:value="240.39900210622">
            <text:p>240,40</text:p>
          </table:table-cell>
          <table:table-cell table:style-name="ce9" table:formula="of:=MIN([.$B$7]-[.B333];[.D332])" office:value-type="float" office:value="239.60099789378">
            <text:p>239,60</text:p>
          </table:table-cell>
          <table:table-cell table:style-name="ce9" table:formula="of:=[.D332]-[.C333]" office:value-type="float" office:value="57456.1595075989">
            <text:p>57456,16</text:p>
          </table:table-cell>
          <table:table-cell table:formula="of:=[.E332]+[.B333]" office:value-type="currency" office:currency="EUR" office:value="111536.159507599">
            <text:p>111.536,16 €</text:p>
          </table:table-cell>
          <table:table-cell table:number-columns-repeated="5"/>
        </table:table-row>
        <table:table-row table:style-name="ro3">
          <table:table-cell table:style-name="ce4" office:value-type="float" office:value="322">
            <text:p>322</text:p>
          </table:table-cell>
          <table:table-cell table:style-name="ce9" table:formula="of:=IF([.D333]&gt;0; [.D333]*[.$B$6]*1/12)" office:value-type="float" office:value="239.400664614996">
            <text:p>239,40</text:p>
          </table:table-cell>
          <table:table-cell table:style-name="ce9" table:formula="of:=MIN([.$B$7]-[.B334];[.D333])" office:value-type="float" office:value="240.599335385004">
            <text:p>240,60</text:p>
          </table:table-cell>
          <table:table-cell table:style-name="ce9" table:formula="of:=[.D333]-[.C334]" office:value-type="float" office:value="57215.5601722139">
            <text:p>57215,56</text:p>
          </table:table-cell>
          <table:table-cell table:formula="of:=[.E333]+[.B334]" office:value-type="currency" office:currency="EUR" office:value="111775.560172214">
            <text:p>111.775,56 €</text:p>
          </table:table-cell>
          <table:table-cell table:number-columns-repeated="5"/>
        </table:table-row>
        <table:table-row table:style-name="ro3">
          <table:table-cell table:style-name="ce4" office:value-type="float" office:value="323">
            <text:p>323</text:p>
          </table:table-cell>
          <table:table-cell table:style-name="ce9" table:formula="of:=IF([.D334]&gt;0; [.D334]*[.$B$6]*1/12)" office:value-type="float" office:value="238.398167384225">
            <text:p>238,40</text:p>
          </table:table-cell>
          <table:table-cell table:style-name="ce9" table:formula="of:=MIN([.$B$7]-[.B335];[.D334])" office:value-type="float" office:value="241.601832615775">
            <text:p>241,60</text:p>
          </table:table-cell>
          <table:table-cell table:style-name="ce9" table:formula="of:=[.D334]-[.C335]" office:value-type="float" office:value="56973.9583395982">
            <text:p>56973,96</text:p>
          </table:table-cell>
          <table:table-cell table:formula="of:=[.E334]+[.B335]" office:value-type="currency" office:currency="EUR" office:value="112013.958339598">
            <text:p>112.013,96 €</text:p>
          </table:table-cell>
          <table:table-cell table:number-columns-repeated="5"/>
        </table:table-row>
        <table:table-row table:style-name="ro3">
          <table:table-cell table:style-name="ce4" office:value-type="float" office:value="324">
            <text:p>324</text:p>
          </table:table-cell>
          <table:table-cell table:style-name="ce9" table:formula="of:=IF([.D335]&gt;0; [.D335]*[.$B$6]*1/12)" office:value-type="float" office:value="237.391493081659">
            <text:p>237,39</text:p>
          </table:table-cell>
          <table:table-cell table:style-name="ce9" table:formula="of:=MIN([.$B$7]-[.B336];[.D335])" office:value-type="float" office:value="242.608506918341">
            <text:p>242,61</text:p>
          </table:table-cell>
          <table:table-cell table:style-name="ce9" table:formula="of:=[.D335]-[.C336]" office:value-type="float" office:value="56731.3498326798">
            <text:p>56731,35</text:p>
          </table:table-cell>
          <table:table-cell table:formula="of:=[.E335]+[.B336]" office:value-type="currency" office:currency="EUR" office:value="112251.34983268">
            <text:p>112.251,35 €</text:p>
          </table:table-cell>
          <table:table-cell office:value-type="float" office:value="27">
            <text:p>27</text:p>
          </table:table-cell>
          <table:table-cell table:formula="of:=SUM([.B325:.B336])" office:value-type="currency" office:currency="EUR" office:value="2914.22798793286">
            <text:p>2.914,23 €</text:p>
          </table:table-cell>
          <table:table-cell table:formula="of:=SUM([.C325:.C336])" office:value-type="currency" office:currency="EUR" office:value="2845.77201206714">
            <text:p>2.845,77 €</text:p>
          </table:table-cell>
          <table:table-cell table:formula="of:=[.D336]" office:value-type="currency" office:currency="EUR" office:value="56731.3498326798">
            <text:p>56.731,35 €</text:p>
          </table:table-cell>
          <table:table-cell table:formula="of:=[.E336]" office:value-type="currency" office:currency="EUR" office:value="112251.34983268">
            <text:p>112.251,35 €</text:p>
          </table:table-cell>
        </table:table-row>
        <table:table-row table:style-name="ro3">
          <table:table-cell table:style-name="ce4" office:value-type="float" office:value="325">
            <text:p>325</text:p>
          </table:table-cell>
          <table:table-cell table:style-name="ce9" table:formula="of:=IF([.D336]&gt;0; [.D336]*[.$B$6]*1/12)" office:value-type="float" office:value="236.380624302833">
            <text:p>236,38</text:p>
          </table:table-cell>
          <table:table-cell table:style-name="ce9" table:formula="of:=MIN([.$B$7]-[.B337];[.D336])" office:value-type="float" office:value="243.619375697167">
            <text:p>243,62</text:p>
          </table:table-cell>
          <table:table-cell table:style-name="ce9" table:formula="of:=[.D336]-[.C337]" office:value-type="float" office:value="56487.7304569827">
            <text:p>56487,73</text:p>
          </table:table-cell>
          <table:table-cell table:formula="of:=[.E336]+[.B337]" office:value-type="currency" office:currency="EUR" office:value="112487.730456983">
            <text:p>112.487,73 €</text:p>
          </table:table-cell>
          <table:table-cell table:number-columns-repeated="5"/>
        </table:table-row>
        <table:table-row table:style-name="ro3">
          <table:table-cell table:style-name="ce4" office:value-type="float" office:value="326">
            <text:p>326</text:p>
          </table:table-cell>
          <table:table-cell table:style-name="ce9" table:formula="of:=IF([.D337]&gt;0; [.D337]*[.$B$6]*1/12)" office:value-type="float" office:value="235.365543570761">
            <text:p>235,37</text:p>
          </table:table-cell>
          <table:table-cell table:style-name="ce9" table:formula="of:=MIN([.$B$7]-[.B338];[.D337])" office:value-type="float" office:value="244.634456429239">
            <text:p>244,63</text:p>
          </table:table-cell>
          <table:table-cell table:style-name="ce9" table:formula="of:=[.D337]-[.C338]" office:value-type="float" office:value="56243.0960005534">
            <text:p>56243,10</text:p>
          </table:table-cell>
          <table:table-cell table:formula="of:=[.E337]+[.B338]" office:value-type="currency" office:currency="EUR" office:value="112723.096000553">
            <text:p>112.723,10 €</text:p>
          </table:table-cell>
          <table:table-cell table:number-columns-repeated="5"/>
        </table:table-row>
        <table:table-row table:style-name="ro3">
          <table:table-cell table:style-name="ce4" office:value-type="float" office:value="327">
            <text:p>327</text:p>
          </table:table-cell>
          <table:table-cell table:style-name="ce9" table:formula="of:=IF([.D338]&gt;0; [.D338]*[.$B$6]*1/12)" office:value-type="float" office:value="234.346233335639">
            <text:p>234,35</text:p>
          </table:table-cell>
          <table:table-cell table:style-name="ce9" table:formula="of:=MIN([.$B$7]-[.B339];[.D338])" office:value-type="float" office:value="245.653766664361">
            <text:p>245,65</text:p>
          </table:table-cell>
          <table:table-cell table:style-name="ce9" table:formula="of:=[.D338]-[.C339]" office:value-type="float" office:value="55997.4422338891">
            <text:p>55997,44</text:p>
          </table:table-cell>
          <table:table-cell table:formula="of:=[.E338]+[.B339]" office:value-type="currency" office:currency="EUR" office:value="112957.442233889">
            <text:p>112.957,44 €</text:p>
          </table:table-cell>
          <table:table-cell table:number-columns-repeated="5"/>
        </table:table-row>
        <table:table-row table:style-name="ro3">
          <table:table-cell table:style-name="ce4" office:value-type="float" office:value="328">
            <text:p>328</text:p>
          </table:table-cell>
          <table:table-cell table:style-name="ce9" table:formula="of:=IF([.D339]&gt;0; [.D339]*[.$B$6]*1/12)" office:value-type="float" office:value="233.322675974538">
            <text:p>233,32</text:p>
          </table:table-cell>
          <table:table-cell table:style-name="ce9" table:formula="of:=MIN([.$B$7]-[.B340];[.D339])" office:value-type="float" office:value="246.677324025462">
            <text:p>246,68</text:p>
          </table:table-cell>
          <table:table-cell table:style-name="ce9" table:formula="of:=[.D339]-[.C340]" office:value-type="float" office:value="55750.7649098636">
            <text:p>55750,76</text:p>
          </table:table-cell>
          <table:table-cell table:formula="of:=[.E339]+[.B340]" office:value-type="currency" office:currency="EUR" office:value="113190.764909864">
            <text:p>113.190,76 €</text:p>
          </table:table-cell>
          <table:table-cell table:number-columns-repeated="5"/>
        </table:table-row>
        <table:table-row table:style-name="ro3">
          <table:table-cell table:style-name="ce4" office:value-type="float" office:value="329">
            <text:p>329</text:p>
          </table:table-cell>
          <table:table-cell table:style-name="ce9" table:formula="of:=IF([.D340]&gt;0; [.D340]*[.$B$6]*1/12)" office:value-type="float" office:value="232.294853791098">
            <text:p>232,29</text:p>
          </table:table-cell>
          <table:table-cell table:style-name="ce9" table:formula="of:=MIN([.$B$7]-[.B341];[.D340])" office:value-type="float" office:value="247.705146208902">
            <text:p>247,71</text:p>
          </table:table-cell>
          <table:table-cell table:style-name="ce9" table:formula="of:=[.D340]-[.C341]" office:value-type="float" office:value="55503.0597636547">
            <text:p>55503,06</text:p>
          </table:table-cell>
          <table:table-cell table:formula="of:=[.E340]+[.B341]" office:value-type="currency" office:currency="EUR" office:value="113423.059763655">
            <text:p>113.423,06 €</text:p>
          </table:table-cell>
          <table:table-cell table:number-columns-repeated="5"/>
        </table:table-row>
        <table:table-row table:style-name="ro3">
          <table:table-cell table:style-name="ce4" office:value-type="float" office:value="330">
            <text:p>330</text:p>
          </table:table-cell>
          <table:table-cell table:style-name="ce9" table:formula="of:=IF([.D341]&gt;0; [.D341]*[.$B$6]*1/12)" office:value-type="float" office:value="231.262749015228">
            <text:p>231,26</text:p>
          </table:table-cell>
          <table:table-cell table:style-name="ce9" table:formula="of:=MIN([.$B$7]-[.B342];[.D341])" office:value-type="float" office:value="248.737250984772">
            <text:p>248,74</text:p>
          </table:table-cell>
          <table:table-cell table:style-name="ce9" table:formula="of:=[.D341]-[.C342]" office:value-type="float" office:value="55254.3225126699">
            <text:p>55254,32</text:p>
          </table:table-cell>
          <table:table-cell table:formula="of:=[.E341]+[.B342]" office:value-type="currency" office:currency="EUR" office:value="113654.32251267">
            <text:p>113.654,32 €</text:p>
          </table:table-cell>
          <table:table-cell table:number-columns-repeated="5"/>
        </table:table-row>
        <table:table-row table:style-name="ro3">
          <table:table-cell table:style-name="ce4" office:value-type="float" office:value="331">
            <text:p>331</text:p>
          </table:table-cell>
          <table:table-cell table:style-name="ce9" table:formula="of:=IF([.D342]&gt;0; [.D342]*[.$B$6]*1/12)" office:value-type="float" office:value="230.226343802791">
            <text:p>230,23</text:p>
          </table:table-cell>
          <table:table-cell table:style-name="ce9" table:formula="of:=MIN([.$B$7]-[.B343];[.D342])" office:value-type="float" office:value="249.773656197209">
            <text:p>249,77</text:p>
          </table:table-cell>
          <table:table-cell table:style-name="ce9" table:formula="of:=[.D342]-[.C343]" office:value-type="float" office:value="55004.5488564727">
            <text:p>55004,55</text:p>
          </table:table-cell>
          <table:table-cell table:formula="of:=[.E342]+[.B343]" office:value-type="currency" office:currency="EUR" office:value="113884.548856473">
            <text:p>113.884,55 €</text:p>
          </table:table-cell>
          <table:table-cell table:number-columns-repeated="5"/>
        </table:table-row>
        <table:table-row table:style-name="ro3">
          <table:table-cell table:style-name="ce4" office:value-type="float" office:value="332">
            <text:p>332</text:p>
          </table:table-cell>
          <table:table-cell table:style-name="ce9" table:formula="of:=IF([.D343]&gt;0; [.D343]*[.$B$6]*1/12)" office:value-type="float" office:value="229.185620235303">
            <text:p>229,19</text:p>
          </table:table-cell>
          <table:table-cell table:style-name="ce9" table:formula="of:=MIN([.$B$7]-[.B344];[.D343])" office:value-type="float" office:value="250.814379764697">
            <text:p>250,81</text:p>
          </table:table-cell>
          <table:table-cell table:style-name="ce9" table:formula="of:=[.D343]-[.C344]" office:value-type="float" office:value="54753.734476708">
            <text:p>54753,73</text:p>
          </table:table-cell>
          <table:table-cell table:formula="of:=[.E343]+[.B344]" office:value-type="currency" office:currency="EUR" office:value="114113.734476708">
            <text:p>114.113,73 €</text:p>
          </table:table-cell>
          <table:table-cell table:number-columns-repeated="5"/>
        </table:table-row>
        <table:table-row table:style-name="ro3">
          <table:table-cell table:style-name="ce4" office:value-type="float" office:value="333">
            <text:p>333</text:p>
          </table:table-cell>
          <table:table-cell table:style-name="ce9" table:formula="of:=IF([.D344]&gt;0; [.D344]*[.$B$6]*1/12)" office:value-type="float" office:value="228.140560319617">
            <text:p>228,14</text:p>
          </table:table-cell>
          <table:table-cell table:style-name="ce9" table:formula="of:=MIN([.$B$7]-[.B345];[.D344])" office:value-type="float" office:value="251.859439680383">
            <text:p>251,86</text:p>
          </table:table-cell>
          <table:table-cell table:style-name="ce9" table:formula="of:=[.D344]-[.C345]" office:value-type="float" office:value="54501.8750370276">
            <text:p>54501,88</text:p>
          </table:table-cell>
          <table:table-cell table:formula="of:=[.E344]+[.B345]" office:value-type="currency" office:currency="EUR" office:value="114341.875037028">
            <text:p>114.341,88 €</text:p>
          </table:table-cell>
          <table:table-cell table:number-columns-repeated="5"/>
        </table:table-row>
        <table:table-row table:style-name="ro3">
          <table:table-cell table:style-name="ce4" office:value-type="float" office:value="334">
            <text:p>334</text:p>
          </table:table-cell>
          <table:table-cell table:style-name="ce9" table:formula="of:=IF([.D345]&gt;0; [.D345]*[.$B$6]*1/12)" office:value-type="float" office:value="227.091145987615">
            <text:p>227,09</text:p>
          </table:table-cell>
          <table:table-cell table:style-name="ce9" table:formula="of:=MIN([.$B$7]-[.B346];[.D345])" office:value-type="float" office:value="252.908854012385">
            <text:p>252,91</text:p>
          </table:table-cell>
          <table:table-cell table:style-name="ce9" table:formula="of:=[.D345]-[.C346]" office:value-type="float" office:value="54248.9661830153">
            <text:p>54248,97</text:p>
          </table:table-cell>
          <table:table-cell table:formula="of:=[.E345]+[.B346]" office:value-type="currency" office:currency="EUR" office:value="114568.966183015">
            <text:p>114.568,97 €</text:p>
          </table:table-cell>
          <table:table-cell table:number-columns-repeated="5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9" table:formula="of:=IF([.D346]&gt;0; [.D346]*[.$B$6]*1/12)" office:value-type="float" office:value="226.037359095897">
            <text:p>226,04</text:p>
          </table:table-cell>
          <table:table-cell table:style-name="ce9" table:formula="of:=MIN([.$B$7]-[.B347];[.D346])" office:value-type="float" office:value="253.962640904103">
            <text:p>253,96</text:p>
          </table:table-cell>
          <table:table-cell table:style-name="ce9" table:formula="of:=[.D346]-[.C347]" office:value-type="float" office:value="53995.0035421111">
            <text:p>53995,00</text:p>
          </table:table-cell>
          <table:table-cell table:formula="of:=[.E346]+[.B347]" office:value-type="currency" office:currency="EUR" office:value="114795.003542111">
            <text:p>114.795,00 €</text:p>
          </table:table-cell>
          <table:table-cell table:number-columns-repeated="5"/>
        </table:table-row>
        <table:table-row table:style-name="ro3">
          <table:table-cell table:style-name="ce4" office:value-type="float" office:value="336">
            <text:p>336</text:p>
          </table:table-cell>
          <table:table-cell table:style-name="ce9" table:formula="of:=IF([.D347]&gt;0; [.D347]*[.$B$6]*1/12)" office:value-type="float" office:value="224.979181425463">
            <text:p>224,98</text:p>
          </table:table-cell>
          <table:table-cell table:style-name="ce9" table:formula="of:=MIN([.$B$7]-[.B348];[.D347])" office:value-type="float" office:value="255.020818574537">
            <text:p>255,02</text:p>
          </table:table-cell>
          <table:table-cell table:style-name="ce9" table:formula="of:=[.D347]-[.C348]" office:value-type="float" office:value="53739.9827235366">
            <text:p>53739,98</text:p>
          </table:table-cell>
          <table:table-cell table:formula="of:=[.E347]+[.B348]" office:value-type="currency" office:currency="EUR" office:value="115019.982723537">
            <text:p>115.019,98 €</text:p>
          </table:table-cell>
          <table:table-cell office:value-type="float" office:value="28">
            <text:p>28</text:p>
          </table:table-cell>
          <table:table-cell table:formula="of:=SUM([.B337:.B348])" office:value-type="currency" office:currency="EUR" office:value="2768.63289085678">
            <text:p>2.768,63 €</text:p>
          </table:table-cell>
          <table:table-cell table:formula="of:=SUM([.C337:.C348])" office:value-type="currency" office:currency="EUR" office:value="2991.36710914322">
            <text:p>2.991,37 €</text:p>
          </table:table-cell>
          <table:table-cell table:formula="of:=[.D348]" office:value-type="currency" office:currency="EUR" office:value="53739.9827235366">
            <text:p>53.739,98 €</text:p>
          </table:table-cell>
          <table:table-cell table:formula="of:=[.E348]" office:value-type="currency" office:currency="EUR" office:value="115019.982723537">
            <text:p>115.019,98 €</text:p>
          </table:table-cell>
        </table:table-row>
        <table:table-row table:style-name="ro3">
          <table:table-cell table:style-name="ce4" office:value-type="float" office:value="337">
            <text:p>337</text:p>
          </table:table-cell>
          <table:table-cell table:style-name="ce9" table:formula="of:=IF([.D348]&gt;0; [.D348]*[.$B$6]*1/12)" office:value-type="float" office:value="223.916594681403">
            <text:p>223,92</text:p>
          </table:table-cell>
          <table:table-cell table:style-name="ce9" table:formula="of:=MIN([.$B$7]-[.B349];[.D348])" office:value-type="float" office:value="256.083405318597">
            <text:p>256,08</text:p>
          </table:table-cell>
          <table:table-cell table:style-name="ce9" table:formula="of:=[.D348]-[.C349]" office:value-type="float" office:value="53483.899318218">
            <text:p>53483,90</text:p>
          </table:table-cell>
          <table:table-cell table:formula="of:=[.E348]+[.B349]" office:value-type="currency" office:currency="EUR" office:value="115243.899318218">
            <text:p>115.243,90 €</text:p>
          </table:table-cell>
          <table:table-cell table:number-columns-repeated="5"/>
        </table:table-row>
        <table:table-row table:style-name="ro3">
          <table:table-cell table:style-name="ce4" office:value-type="float" office:value="338">
            <text:p>338</text:p>
          </table:table-cell>
          <table:table-cell table:style-name="ce9" table:formula="of:=IF([.D349]&gt;0; [.D349]*[.$B$6]*1/12)" office:value-type="float" office:value="222.849580492575">
            <text:p>222,85</text:p>
          </table:table-cell>
          <table:table-cell table:style-name="ce9" table:formula="of:=MIN([.$B$7]-[.B350];[.D349])" office:value-type="float" office:value="257.150419507425">
            <text:p>257,15</text:p>
          </table:table-cell>
          <table:table-cell table:style-name="ce9" table:formula="of:=[.D349]-[.C350]" office:value-type="float" office:value="53226.7488987106">
            <text:p>53226,75</text:p>
          </table:table-cell>
          <table:table-cell table:formula="of:=[.E349]+[.B350]" office:value-type="currency" office:currency="EUR" office:value="115466.748898711">
            <text:p>115.466,75 €</text:p>
          </table:table-cell>
          <table:table-cell table:number-columns-repeated="5"/>
        </table:table-row>
        <table:table-row table:style-name="ro3">
          <table:table-cell table:style-name="ce4" office:value-type="float" office:value="339">
            <text:p>339</text:p>
          </table:table-cell>
          <table:table-cell table:style-name="ce9" table:formula="of:=IF([.D350]&gt;0; [.D350]*[.$B$6]*1/12)" office:value-type="float" office:value="221.778120411294">
            <text:p>221,78</text:p>
          </table:table-cell>
          <table:table-cell table:style-name="ce9" table:formula="of:=MIN([.$B$7]-[.B351];[.D350])" office:value-type="float" office:value="258.221879588706">
            <text:p>258,22</text:p>
          </table:table-cell>
          <table:table-cell table:style-name="ce9" table:formula="of:=[.D350]-[.C351]" office:value-type="float" office:value="52968.5270191219">
            <text:p>52968,53</text:p>
          </table:table-cell>
          <table:table-cell table:formula="of:=[.E350]+[.B351]" office:value-type="currency" office:currency="EUR" office:value="115688.527019122">
            <text:p>115.688,53 €</text:p>
          </table:table-cell>
          <table:table-cell table:number-columns-repeated="5"/>
        </table:table-row>
        <table:table-row table:style-name="ro3">
          <table:table-cell table:style-name="ce4" office:value-type="float" office:value="340">
            <text:p>340</text:p>
          </table:table-cell>
          <table:table-cell table:style-name="ce9" table:formula="of:=IF([.D351]&gt;0; [.D351]*[.$B$6]*1/12)" office:value-type="float" office:value="220.702195913008">
            <text:p>220,70</text:p>
          </table:table-cell>
          <table:table-cell table:style-name="ce9" table:formula="of:=MIN([.$B$7]-[.B352];[.D351])" office:value-type="float" office:value="259.297804086992">
            <text:p>259,30</text:p>
          </table:table-cell>
          <table:table-cell table:style-name="ce9" table:formula="of:=[.D351]-[.C352]" office:value-type="float" office:value="52709.2292150349">
            <text:p>52709,23</text:p>
          </table:table-cell>
          <table:table-cell table:formula="of:=[.E351]+[.B352]" office:value-type="currency" office:currency="EUR" office:value="115909.229215035">
            <text:p>115.909,23 €</text:p>
          </table:table-cell>
          <table:table-cell table:number-columns-repeated="5"/>
        </table:table-row>
        <table:table-row table:style-name="ro3">
          <table:table-cell table:style-name="ce4" office:value-type="float" office:value="341">
            <text:p>341</text:p>
          </table:table-cell>
          <table:table-cell table:style-name="ce9" table:formula="of:=IF([.D352]&gt;0; [.D352]*[.$B$6]*1/12)" office:value-type="float" office:value="219.621788395979">
            <text:p>219,62</text:p>
          </table:table-cell>
          <table:table-cell table:style-name="ce9" table:formula="of:=MIN([.$B$7]-[.B353];[.D352])" office:value-type="float" office:value="260.378211604021">
            <text:p>260,38</text:p>
          </table:table-cell>
          <table:table-cell table:style-name="ce9" table:formula="of:=[.D352]-[.C353]" office:value-type="float" office:value="52448.8510034309">
            <text:p>52448,85</text:p>
          </table:table-cell>
          <table:table-cell table:formula="of:=[.E352]+[.B353]" office:value-type="currency" office:currency="EUR" office:value="116128.851003431">
            <text:p>116.128,85 €</text:p>
          </table:table-cell>
          <table:table-cell table:number-columns-repeated="5"/>
        </table:table-row>
        <table:table-row table:style-name="ro3">
          <table:table-cell table:style-name="ce4" office:value-type="float" office:value="342">
            <text:p>342</text:p>
          </table:table-cell>
          <table:table-cell table:style-name="ce9" table:formula="of:=IF([.D353]&gt;0; [.D353]*[.$B$6]*1/12)" office:value-type="float" office:value="218.536879180962">
            <text:p>218,54</text:p>
          </table:table-cell>
          <table:table-cell table:style-name="ce9" table:formula="of:=MIN([.$B$7]-[.B354];[.D353])" office:value-type="float" office:value="261.463120819038">
            <text:p>261,46</text:p>
          </table:table-cell>
          <table:table-cell table:style-name="ce9" table:formula="of:=[.D353]-[.C354]" office:value-type="float" office:value="52187.3878826118">
            <text:p>52187,39</text:p>
          </table:table-cell>
          <table:table-cell table:formula="of:=[.E353]+[.B354]" office:value-type="currency" office:currency="EUR" office:value="116347.387882612">
            <text:p>116.347,39 €</text:p>
          </table:table-cell>
          <table:table-cell table:number-columns-repeated="5"/>
        </table:table-row>
        <table:table-row table:style-name="ro3">
          <table:table-cell table:style-name="ce4" office:value-type="float" office:value="343">
            <text:p>343</text:p>
          </table:table-cell>
          <table:table-cell table:style-name="ce9" table:formula="of:=IF([.D354]&gt;0; [.D354]*[.$B$6]*1/12)" office:value-type="float" office:value="217.447449510883">
            <text:p>217,45</text:p>
          </table:table-cell>
          <table:table-cell table:style-name="ce9" table:formula="of:=MIN([.$B$7]-[.B355];[.D354])" office:value-type="float" office:value="262.552550489117">
            <text:p>262,55</text:p>
          </table:table-cell>
          <table:table-cell table:style-name="ce9" table:formula="of:=[.D354]-[.C355]" office:value-type="float" office:value="51924.8353321227">
            <text:p>51924,84</text:p>
          </table:table-cell>
          <table:table-cell table:formula="of:=[.E354]+[.B355]" office:value-type="currency" office:currency="EUR" office:value="116564.835332123">
            <text:p>116.564,84 €</text:p>
          </table:table-cell>
          <table:table-cell table:number-columns-repeated="5"/>
        </table:table-row>
        <table:table-row table:style-name="ro3">
          <table:table-cell table:style-name="ce4" office:value-type="float" office:value="344">
            <text:p>344</text:p>
          </table:table-cell>
          <table:table-cell table:style-name="ce9" table:formula="of:=IF([.D355]&gt;0; [.D355]*[.$B$6]*1/12)" office:value-type="float" office:value="216.353480550511">
            <text:p>216,35</text:p>
          </table:table-cell>
          <table:table-cell table:style-name="ce9" table:formula="of:=MIN([.$B$7]-[.B356];[.D355])" office:value-type="float" office:value="263.646519449489">
            <text:p>263,65</text:p>
          </table:table-cell>
          <table:table-cell table:style-name="ce9" table:formula="of:=[.D355]-[.C356]" office:value-type="float" office:value="51661.1888126732">
            <text:p>51661,19</text:p>
          </table:table-cell>
          <table:table-cell table:formula="of:=[.E355]+[.B356]" office:value-type="currency" office:currency="EUR" office:value="116781.188812673">
            <text:p>116.781,19 €</text:p>
          </table:table-cell>
          <table:table-cell table:number-columns-repeated="5"/>
        </table:table-row>
        <table:table-row table:style-name="ro3">
          <table:table-cell table:style-name="ce4" office:value-type="float" office:value="345">
            <text:p>345</text:p>
          </table:table-cell>
          <table:table-cell table:style-name="ce9" table:formula="of:=IF([.D356]&gt;0; [.D356]*[.$B$6]*1/12)" office:value-type="float" office:value="215.254953386138">
            <text:p>215,25</text:p>
          </table:table-cell>
          <table:table-cell table:style-name="ce9" table:formula="of:=MIN([.$B$7]-[.B357];[.D356])" office:value-type="float" office:value="264.745046613862">
            <text:p>264,75</text:p>
          </table:table-cell>
          <table:table-cell table:style-name="ce9" table:formula="of:=[.D356]-[.C357]" office:value-type="float" office:value="51396.4437660594">
            <text:p>51396,44</text:p>
          </table:table-cell>
          <table:table-cell table:formula="of:=[.E356]+[.B357]" office:value-type="currency" office:currency="EUR" office:value="116996.443766059">
            <text:p>116.996,44 €</text:p>
          </table:table-cell>
          <table:table-cell table:number-columns-repeated="5"/>
        </table:table-row>
        <table:table-row table:style-name="ro3">
          <table:table-cell table:style-name="ce4" office:value-type="float" office:value="346">
            <text:p>346</text:p>
          </table:table-cell>
          <table:table-cell table:style-name="ce9" table:formula="of:=IF([.D357]&gt;0; [.D357]*[.$B$6]*1/12)" office:value-type="float" office:value="214.151849025247">
            <text:p>214,15</text:p>
          </table:table-cell>
          <table:table-cell table:style-name="ce9" table:formula="of:=MIN([.$B$7]-[.B358];[.D357])" office:value-type="float" office:value="265.848150974753">
            <text:p>265,85</text:p>
          </table:table-cell>
          <table:table-cell table:style-name="ce9" table:formula="of:=[.D357]-[.C358]" office:value-type="float" office:value="51130.5956150846">
            <text:p>51130,60</text:p>
          </table:table-cell>
          <table:table-cell table:formula="of:=[.E357]+[.B358]" office:value-type="currency" office:currency="EUR" office:value="117210.595615085">
            <text:p>117.210,60 €</text:p>
          </table:table-cell>
          <table:table-cell table:number-columns-repeated="5"/>
        </table:table-row>
        <table:table-row table:style-name="ro3">
          <table:table-cell table:style-name="ce4" office:value-type="float" office:value="347">
            <text:p>347</text:p>
          </table:table-cell>
          <table:table-cell table:style-name="ce9" table:formula="of:=IF([.D358]&gt;0; [.D358]*[.$B$6]*1/12)" office:value-type="float" office:value="213.044148396186">
            <text:p>213,04</text:p>
          </table:table-cell>
          <table:table-cell table:style-name="ce9" table:formula="of:=MIN([.$B$7]-[.B359];[.D358])" office:value-type="float" office:value="266.955851603814">
            <text:p>266,96</text:p>
          </table:table-cell>
          <table:table-cell table:style-name="ce9" table:formula="of:=[.D358]-[.C359]" office:value-type="float" office:value="50863.6397634808">
            <text:p>50863,64</text:p>
          </table:table-cell>
          <table:table-cell table:formula="of:=[.E358]+[.B359]" office:value-type="currency" office:currency="EUR" office:value="117423.639763481">
            <text:p>117.423,64 €</text:p>
          </table:table-cell>
          <table:table-cell table:number-columns-repeated="5"/>
        </table:table-row>
        <table:table-row table:style-name="ro3">
          <table:table-cell table:style-name="ce4" office:value-type="float" office:value="348">
            <text:p>348</text:p>
          </table:table-cell>
          <table:table-cell table:style-name="ce9" table:formula="of:=IF([.D359]&gt;0; [.D359]*[.$B$6]*1/12)" office:value-type="float" office:value="211.931832347837">
            <text:p>211,93</text:p>
          </table:table-cell>
          <table:table-cell table:style-name="ce9" table:formula="of:=MIN([.$B$7]-[.B360];[.D359])" office:value-type="float" office:value="268.068167652163">
            <text:p>268,07</text:p>
          </table:table-cell>
          <table:table-cell table:style-name="ce9" table:formula="of:=[.D359]-[.C360]" office:value-type="float" office:value="50595.5715958286">
            <text:p>50595,57</text:p>
          </table:table-cell>
          <table:table-cell table:formula="of:=[.E359]+[.B360]" office:value-type="currency" office:currency="EUR" office:value="117635.571595829">
            <text:p>117.635,57 €</text:p>
          </table:table-cell>
          <table:table-cell office:value-type="float" office:value="29">
            <text:p>29</text:p>
          </table:table-cell>
          <table:table-cell table:formula="of:=SUM([.B349:.B360])" office:value-type="currency" office:currency="EUR" office:value="2615.58887229202">
            <text:p>2.615,59 €</text:p>
          </table:table-cell>
          <table:table-cell table:formula="of:=SUM([.C349:.C360])" office:value-type="currency" office:currency="EUR" office:value="3144.41112770798">
            <text:p>3.144,41 €</text:p>
          </table:table-cell>
          <table:table-cell table:formula="of:=[.D360]" office:value-type="currency" office:currency="EUR" office:value="50595.5715958286">
            <text:p>50.595,57 €</text:p>
          </table:table-cell>
          <table:table-cell table:formula="of:=[.E360]" office:value-type="currency" office:currency="EUR" office:value="117635.571595829">
            <text:p>117.635,57 €</text:p>
          </table:table-cell>
        </table:table-row>
        <table:table-row table:style-name="ro3">
          <table:table-cell table:style-name="ce4" office:value-type="float" office:value="349">
            <text:p>349</text:p>
          </table:table-cell>
          <table:table-cell table:style-name="ce9" table:formula="of:=IF([.D360]&gt;0; [.D360]*[.$B$6]*1/12)" office:value-type="float" office:value="210.814881649286">
            <text:p>210,81</text:p>
          </table:table-cell>
          <table:table-cell table:style-name="ce9" table:formula="of:=MIN([.$B$7]-[.B361];[.D360])" office:value-type="float" office:value="269.185118350714">
            <text:p>269,19</text:p>
          </table:table-cell>
          <table:table-cell table:style-name="ce9" table:formula="of:=[.D360]-[.C361]" office:value-type="float" office:value="50326.3864774779">
            <text:p>50326,39</text:p>
          </table:table-cell>
          <table:table-cell table:formula="of:=[.E360]+[.B361]" office:value-type="currency" office:currency="EUR" office:value="117846.386477478">
            <text:p>117.846,39 €</text:p>
          </table:table-cell>
          <table:table-cell table:number-columns-repeated="5"/>
        </table:table-row>
        <table:table-row table:style-name="ro3">
          <table:table-cell table:style-name="ce4" office:value-type="float" office:value="350">
            <text:p>350</text:p>
          </table:table-cell>
          <table:table-cell table:style-name="ce9" table:formula="of:=IF([.D361]&gt;0; [.D361]*[.$B$6]*1/12)" office:value-type="float" office:value="209.693276989491">
            <text:p>209,69</text:p>
          </table:table-cell>
          <table:table-cell table:style-name="ce9" table:formula="of:=MIN([.$B$7]-[.B362];[.D361])" office:value-type="float" office:value="270.306723010509">
            <text:p>270,31</text:p>
          </table:table-cell>
          <table:table-cell table:style-name="ce9" table:formula="of:=[.D361]-[.C362]" office:value-type="float" office:value="50056.0797544674">
            <text:p>50056,08</text:p>
          </table:table-cell>
          <table:table-cell table:formula="of:=[.E361]+[.B362]" office:value-type="currency" office:currency="EUR" office:value="118056.079754467">
            <text:p>118.056,08 €</text:p>
          </table:table-cell>
          <table:table-cell table:number-columns-repeated="5"/>
        </table:table-row>
        <table:table-row table:style-name="ro3">
          <table:table-cell table:style-name="ce4" office:value-type="float" office:value="351">
            <text:p>351</text:p>
          </table:table-cell>
          <table:table-cell table:style-name="ce9" table:formula="of:=IF([.D362]&gt;0; [.D362]*[.$B$6]*1/12)" office:value-type="float" office:value="208.566998976947">
            <text:p>208,57</text:p>
          </table:table-cell>
          <table:table-cell table:style-name="ce9" table:formula="of:=MIN([.$B$7]-[.B363];[.D362])" office:value-type="float" office:value="271.433001023052">
            <text:p>271,43</text:p>
          </table:table-cell>
          <table:table-cell table:style-name="ce9" table:formula="of:=[.D362]-[.C363]" office:value-type="float" office:value="49784.6467534443">
            <text:p>49784,65</text:p>
          </table:table-cell>
          <table:table-cell table:formula="of:=[.E362]+[.B363]" office:value-type="currency" office:currency="EUR" office:value="118264.646753444">
            <text:p>118.264,65 €</text:p>
          </table:table-cell>
          <table:table-cell table:number-columns-repeated="5"/>
        </table:table-row>
        <table:table-row table:style-name="ro3">
          <table:table-cell table:style-name="ce4" office:value-type="float" office:value="352">
            <text:p>352</text:p>
          </table:table-cell>
          <table:table-cell table:style-name="ce9" table:formula="of:=IF([.D363]&gt;0; [.D363]*[.$B$6]*1/12)" office:value-type="float" office:value="207.436028139351">
            <text:p>207,44</text:p>
          </table:table-cell>
          <table:table-cell table:style-name="ce9" table:formula="of:=MIN([.$B$7]-[.B364];[.D363])" office:value-type="float" office:value="272.563971860649">
            <text:p>272,56</text:p>
          </table:table-cell>
          <table:table-cell table:style-name="ce9" table:formula="of:=[.D363]-[.C364]" office:value-type="float" office:value="49512.0827815837">
            <text:p>49512,08</text:p>
          </table:table-cell>
          <table:table-cell table:formula="of:=[.E363]+[.B364]" office:value-type="currency" office:currency="EUR" office:value="118472.082781584">
            <text:p>118.472,08 €</text:p>
          </table:table-cell>
          <table:table-cell table:number-columns-repeated="5"/>
        </table:table-row>
        <table:table-row table:style-name="ro3">
          <table:table-cell table:style-name="ce4" office:value-type="float" office:value="353">
            <text:p>353</text:p>
          </table:table-cell>
          <table:table-cell table:style-name="ce9" table:formula="of:=IF([.D364]&gt;0; [.D364]*[.$B$6]*1/12)" office:value-type="float" office:value="206.300344923265">
            <text:p>206,30</text:p>
          </table:table-cell>
          <table:table-cell table:style-name="ce9" table:formula="of:=MIN([.$B$7]-[.B365];[.D364])" office:value-type="float" office:value="273.699655076735">
            <text:p>273,70</text:p>
          </table:table-cell>
          <table:table-cell table:style-name="ce9" table:formula="of:=[.D364]-[.C365]" office:value-type="float" office:value="49238.383126507">
            <text:p>49238,38</text:p>
          </table:table-cell>
          <table:table-cell table:formula="of:=[.E364]+[.B365]" office:value-type="currency" office:currency="EUR" office:value="118678.383126507">
            <text:p>118.678,38 €</text:p>
          </table:table-cell>
          <table:table-cell table:number-columns-repeated="5"/>
        </table:table-row>
        <table:table-row table:style-name="ro3">
          <table:table-cell table:style-name="ce4" office:value-type="float" office:value="354">
            <text:p>354</text:p>
          </table:table-cell>
          <table:table-cell table:style-name="ce9" table:formula="of:=IF([.D365]&gt;0; [.D365]*[.$B$6]*1/12)" office:value-type="float" office:value="205.159929693779">
            <text:p>205,16</text:p>
          </table:table-cell>
          <table:table-cell table:style-name="ce9" table:formula="of:=MIN([.$B$7]-[.B366];[.D365])" office:value-type="float" office:value="274.840070306221">
            <text:p>274,84</text:p>
          </table:table-cell>
          <table:table-cell table:style-name="ce9" table:formula="of:=[.D365]-[.C366]" office:value-type="float" office:value="48963.5430562007">
            <text:p>48963,54</text:p>
          </table:table-cell>
          <table:table-cell table:formula="of:=[.E365]+[.B366]" office:value-type="currency" office:currency="EUR" office:value="118883.543056201">
            <text:p>118.883,54 €</text:p>
          </table:table-cell>
          <table:table-cell table:number-columns-repeated="5"/>
        </table:table-row>
        <table:table-row table:style-name="ro3">
          <table:table-cell table:style-name="ce4" office:value-type="float" office:value="355">
            <text:p>355</text:p>
          </table:table-cell>
          <table:table-cell table:style-name="ce9" table:formula="of:=IF([.D366]&gt;0; [.D366]*[.$B$6]*1/12)" office:value-type="float" office:value="204.01476273417">
            <text:p>204,01</text:p>
          </table:table-cell>
          <table:table-cell table:style-name="ce9" table:formula="of:=MIN([.$B$7]-[.B367];[.D366])" office:value-type="float" office:value="275.98523726583">
            <text:p>275,99</text:p>
          </table:table-cell>
          <table:table-cell table:style-name="ce9" table:formula="of:=[.D366]-[.C367]" office:value-type="float" office:value="48687.5578189349">
            <text:p>48687,56</text:p>
          </table:table-cell>
          <table:table-cell table:formula="of:=[.E366]+[.B367]" office:value-type="currency" office:currency="EUR" office:value="119087.557818935">
            <text:p>119.087,56 €</text:p>
          </table:table-cell>
          <table:table-cell table:number-columns-repeated="5"/>
        </table:table-row>
        <table:table-row table:style-name="ro3">
          <table:table-cell table:style-name="ce4" office:value-type="float" office:value="356">
            <text:p>356</text:p>
          </table:table-cell>
          <table:table-cell table:style-name="ce9" table:formula="of:=IF([.D367]&gt;0; [.D367]*[.$B$6]*1/12)" office:value-type="float" office:value="202.864824245562">
            <text:p>202,86</text:p>
          </table:table-cell>
          <table:table-cell table:style-name="ce9" table:formula="of:=MIN([.$B$7]-[.B368];[.D367])" office:value-type="float" office:value="277.135175754438">
            <text:p>277,14</text:p>
          </table:table-cell>
          <table:table-cell table:style-name="ce9" table:formula="of:=[.D367]-[.C368]" office:value-type="float" office:value="48410.4226431805">
            <text:p>48410,42</text:p>
          </table:table-cell>
          <table:table-cell table:formula="of:=[.E367]+[.B368]" office:value-type="currency" office:currency="EUR" office:value="119290.422643181">
            <text:p>119.290,42 €</text:p>
          </table:table-cell>
          <table:table-cell table:number-columns-repeated="5"/>
        </table:table-row>
        <table:table-row table:style-name="ro3">
          <table:table-cell table:style-name="ce4" office:value-type="float" office:value="357">
            <text:p>357</text:p>
          </table:table-cell>
          <table:table-cell table:style-name="ce9" table:formula="of:=IF([.D368]&gt;0; [.D368]*[.$B$6]*1/12)" office:value-type="float" office:value="201.710094346585">
            <text:p>201,71</text:p>
          </table:table-cell>
          <table:table-cell table:style-name="ce9" table:formula="of:=MIN([.$B$7]-[.B369];[.D368])" office:value-type="float" office:value="278.289905653415">
            <text:p>278,29</text:p>
          </table:table-cell>
          <table:table-cell table:style-name="ce9" table:formula="of:=[.D368]-[.C369]" office:value-type="float" office:value="48132.1327375271">
            <text:p>48132,13</text:p>
          </table:table-cell>
          <table:table-cell table:formula="of:=[.E368]+[.B369]" office:value-type="currency" office:currency="EUR" office:value="119492.132737527">
            <text:p>119.492,13 €</text:p>
          </table:table-cell>
          <table:table-cell table:number-columns-repeated="5"/>
        </table:table-row>
        <table:table-row table:style-name="ro3">
          <table:table-cell table:style-name="ce4" office:value-type="float" office:value="358">
            <text:p>358</text:p>
          </table:table-cell>
          <table:table-cell table:style-name="ce9" table:formula="of:=IF([.D369]&gt;0; [.D369]*[.$B$6]*1/12)" office:value-type="float" office:value="200.550553073029">
            <text:p>200,55</text:p>
          </table:table-cell>
          <table:table-cell table:style-name="ce9" table:formula="of:=MIN([.$B$7]-[.B370];[.D369])" office:value-type="float" office:value="279.449446926971">
            <text:p>279,45</text:p>
          </table:table-cell>
          <table:table-cell table:style-name="ce9" table:formula="of:=[.D369]-[.C370]" office:value-type="float" office:value="47852.6832906001">
            <text:p>47852,68</text:p>
          </table:table-cell>
          <table:table-cell table:formula="of:=[.E369]+[.B370]" office:value-type="currency" office:currency="EUR" office:value="119692.6832906">
            <text:p>119.692,68 €</text:p>
          </table:table-cell>
          <table:table-cell table:number-columns-repeated="5"/>
        </table:table-row>
        <table:table-row table:style-name="ro3">
          <table:table-cell table:style-name="ce4" office:value-type="float" office:value="359">
            <text:p>359</text:p>
          </table:table-cell>
          <table:table-cell table:style-name="ce9" table:formula="of:=IF([.D370]&gt;0; [.D370]*[.$B$6]*1/12)" office:value-type="float" office:value="199.3861803775">
            <text:p>199,39</text:p>
          </table:table-cell>
          <table:table-cell table:style-name="ce9" table:formula="of:=MIN([.$B$7]-[.B371];[.D370])" office:value-type="float" office:value="280.6138196225">
            <text:p>280,61</text:p>
          </table:table-cell>
          <table:table-cell table:style-name="ce9" table:formula="of:=[.D370]-[.C371]" office:value-type="float" office:value="47572.0694709776">
            <text:p>47572,07</text:p>
          </table:table-cell>
          <table:table-cell table:formula="of:=[.E370]+[.B371]" office:value-type="currency" office:currency="EUR" office:value="119892.069470978">
            <text:p>119.892,07 €</text:p>
          </table:table-cell>
          <table:table-cell table:number-columns-repeated="5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9" table:formula="of:=IF([.D371]&gt;0; [.D371]*[.$B$6]*1/12)" office:value-type="float" office:value="198.216956129073">
            <text:p>198,22</text:p>
          </table:table-cell>
          <table:table-cell table:style-name="ce9" table:formula="of:=MIN([.$B$7]-[.B372];[.D371])" office:value-type="float" office:value="281.783043870927">
            <text:p>281,78</text:p>
          </table:table-cell>
          <table:table-cell table:style-name="ce9" table:formula="of:=[.D371]-[.C372]" office:value-type="float" office:value="47290.2864271067">
            <text:p>47290,29</text:p>
          </table:table-cell>
          <table:table-cell table:formula="of:=[.E371]+[.B372]" office:value-type="currency" office:currency="EUR" office:value="120090.286427107">
            <text:p>120.090,29 €</text:p>
          </table:table-cell>
          <table:table-cell office:value-type="float" office:value="30">
            <text:p>30</text:p>
          </table:table-cell>
          <table:table-cell table:formula="of:=SUM([.B361:.B372])" office:value-type="currency" office:currency="EUR" office:value="2454.71483127804">
            <text:p>2.454,71 €</text:p>
          </table:table-cell>
          <table:table-cell table:formula="of:=SUM([.C361:.C372])" office:value-type="currency" office:currency="EUR" office:value="3305.28516872196">
            <text:p>3.305,29 €</text:p>
          </table:table-cell>
          <table:table-cell table:formula="of:=[.D372]" office:value-type="currency" office:currency="EUR" office:value="47290.2864271067">
            <text:p>47.290,29 €</text:p>
          </table:table-cell>
          <table:table-cell table:formula="of:=[.E372]" office:value-type="currency" office:currency="EUR" office:value="120090.286427107">
            <text:p>120.090,29 €</text:p>
          </table:table-cell>
        </table:table-row>
        <table:table-row table:style-name="ro3">
          <table:table-cell table:style-name="ce4" office:value-type="float" office:value="361">
            <text:p>361</text:p>
          </table:table-cell>
          <table:table-cell table:style-name="ce9" table:formula="of:=IF([.D372]&gt;0; [.D372]*[.$B$6]*1/12)" office:value-type="float" office:value="197.042860112944">
            <text:p>197,04</text:p>
          </table:table-cell>
          <table:table-cell table:style-name="ce9" table:formula="of:=MIN([.$B$7]-[.B373];[.D372])" office:value-type="float" office:value="282.957139887056">
            <text:p>282,96</text:p>
          </table:table-cell>
          <table:table-cell table:style-name="ce9" table:formula="of:=[.D372]-[.C373]" office:value-type="float" office:value="47007.3292872196">
            <text:p>47007,33</text:p>
          </table:table-cell>
          <table:table-cell table:formula="of:=[.E372]+[.B373]" office:value-type="currency" office:currency="EUR" office:value="120287.32928722">
            <text:p>120.287,33 €</text:p>
          </table:table-cell>
          <table:table-cell table:number-columns-repeated="5"/>
        </table:table-row>
        <table:table-row table:style-name="ro3">
          <table:table-cell table:style-name="ce4" office:value-type="float" office:value="362">
            <text:p>362</text:p>
          </table:table-cell>
          <table:table-cell table:style-name="ce9" table:formula="of:=IF([.D373]&gt;0; [.D373]*[.$B$6]*1/12)" office:value-type="float" office:value="195.863872030082">
            <text:p>195,86</text:p>
          </table:table-cell>
          <table:table-cell table:style-name="ce9" table:formula="of:=MIN([.$B$7]-[.B374];[.D373])" office:value-type="float" office:value="284.136127969918">
            <text:p>284,14</text:p>
          </table:table-cell>
          <table:table-cell table:style-name="ce9" table:formula="of:=[.D373]-[.C374]" office:value-type="float" office:value="46723.1931592497">
            <text:p>46723,19</text:p>
          </table:table-cell>
          <table:table-cell table:formula="of:=[.E373]+[.B374]" office:value-type="currency" office:currency="EUR" office:value="120483.19315925">
            <text:p>120.483,19 €</text:p>
          </table:table-cell>
          <table:table-cell table:number-columns-repeated="5"/>
        </table:table-row>
        <table:table-row table:style-name="ro3">
          <table:table-cell table:style-name="ce4" office:value-type="float" office:value="363">
            <text:p>363</text:p>
          </table:table-cell>
          <table:table-cell table:style-name="ce9" table:formula="of:=IF([.D374]&gt;0; [.D374]*[.$B$6]*1/12)" office:value-type="float" office:value="194.679971496874">
            <text:p>194,68</text:p>
          </table:table-cell>
          <table:table-cell table:style-name="ce9" table:formula="of:=MIN([.$B$7]-[.B375];[.D374])" office:value-type="float" office:value="285.320028503126">
            <text:p>285,32</text:p>
          </table:table-cell>
          <table:table-cell table:style-name="ce9" table:formula="of:=[.D374]-[.C375]" office:value-type="float" office:value="46437.8731307466">
            <text:p>46437,87</text:p>
          </table:table-cell>
          <table:table-cell table:formula="of:=[.E374]+[.B375]" office:value-type="currency" office:currency="EUR" office:value="120677.873130747">
            <text:p>120.677,87 €</text:p>
          </table:table-cell>
          <table:table-cell table:number-columns-repeated="5"/>
        </table:table-row>
        <table:table-row table:style-name="ro3">
          <table:table-cell table:style-name="ce4" office:value-type="float" office:value="364">
            <text:p>364</text:p>
          </table:table-cell>
          <table:table-cell table:style-name="ce9" table:formula="of:=IF([.D375]&gt;0; [.D375]*[.$B$6]*1/12)" office:value-type="float" office:value="193.491138044777">
            <text:p>193,49</text:p>
          </table:table-cell>
          <table:table-cell table:style-name="ce9" table:formula="of:=MIN([.$B$7]-[.B376];[.D375])" office:value-type="float" office:value="286.508861955223">
            <text:p>286,51</text:p>
          </table:table-cell>
          <table:table-cell table:style-name="ce9" table:formula="of:=[.D375]-[.C376]" office:value-type="float" office:value="46151.3642687913">
            <text:p>46151,36</text:p>
          </table:table-cell>
          <table:table-cell table:formula="of:=[.E375]+[.B376]" office:value-type="currency" office:currency="EUR" office:value="120871.364268791">
            <text:p>120.871,36 €</text:p>
          </table:table-cell>
          <table:table-cell table:number-columns-repeated="5"/>
        </table:table-row>
        <table:table-row table:style-name="ro3">
          <table:table-cell table:style-name="ce4" office:value-type="float" office:value="365">
            <text:p>365</text:p>
          </table:table-cell>
          <table:table-cell table:style-name="ce9" table:formula="of:=IF([.D376]&gt;0; [.D376]*[.$B$6]*1/12)" office:value-type="float" office:value="192.297351119964">
            <text:p>192,30</text:p>
          </table:table-cell>
          <table:table-cell table:style-name="ce9" table:formula="of:=MIN([.$B$7]-[.B377];[.D376])" office:value-type="float" office:value="287.702648880036">
            <text:p>287,70</text:p>
          </table:table-cell>
          <table:table-cell table:style-name="ce9" table:formula="of:=[.D376]-[.C377]" office:value-type="float" office:value="45863.6616199113">
            <text:p>45863,66</text:p>
          </table:table-cell>
          <table:table-cell table:formula="of:=[.E376]+[.B377]" office:value-type="currency" office:currency="EUR" office:value="121063.661619911">
            <text:p>121.063,66 €</text:p>
          </table:table-cell>
          <table:table-cell table:number-columns-repeated="5"/>
        </table:table-row>
        <table:table-row table:style-name="ro3">
          <table:table-cell table:style-name="ce4" office:value-type="float" office:value="366">
            <text:p>366</text:p>
          </table:table-cell>
          <table:table-cell table:style-name="ce9" table:formula="of:=IF([.D377]&gt;0; [.D377]*[.$B$6]*1/12)" office:value-type="float" office:value="191.098590082964">
            <text:p>191,10</text:p>
          </table:table-cell>
          <table:table-cell table:style-name="ce9" table:formula="of:=MIN([.$B$7]-[.B378];[.D377])" office:value-type="float" office:value="288.901409917036">
            <text:p>288,90</text:p>
          </table:table-cell>
          <table:table-cell table:style-name="ce9" table:formula="of:=[.D377]-[.C378]" office:value-type="float" office:value="45574.7602099943">
            <text:p>45574,76</text:p>
          </table:table-cell>
          <table:table-cell table:formula="of:=[.E377]+[.B378]" office:value-type="currency" office:currency="EUR" office:value="121254.760209994">
            <text:p>121.254,76 €</text:p>
          </table:table-cell>
          <table:table-cell table:number-columns-repeated="5"/>
        </table:table-row>
        <table:table-row table:style-name="ro3">
          <table:table-cell table:style-name="ce4" office:value-type="float" office:value="367">
            <text:p>367</text:p>
          </table:table-cell>
          <table:table-cell table:style-name="ce9" table:formula="of:=IF([.D378]&gt;0; [.D378]*[.$B$6]*1/12)" office:value-type="float" office:value="189.894834208309">
            <text:p>189,89</text:p>
          </table:table-cell>
          <table:table-cell table:style-name="ce9" table:formula="of:=MIN([.$B$7]-[.B379];[.D378])" office:value-type="float" office:value="290.105165791691">
            <text:p>290,11</text:p>
          </table:table-cell>
          <table:table-cell table:style-name="ce9" table:formula="of:=[.D378]-[.C379]" office:value-type="float" office:value="45284.6550442026">
            <text:p>45284,66</text:p>
          </table:table-cell>
          <table:table-cell table:formula="of:=[.E378]+[.B379]" office:value-type="currency" office:currency="EUR" office:value="121444.655044203">
            <text:p>121.444,66 €</text:p>
          </table:table-cell>
          <table:table-cell table:number-columns-repeated="5"/>
        </table:table-row>
        <table:table-row table:style-name="ro3">
          <table:table-cell table:style-name="ce4" office:value-type="float" office:value="368">
            <text:p>368</text:p>
          </table:table-cell>
          <table:table-cell table:style-name="ce9" table:formula="of:=IF([.D379]&gt;0; [.D379]*[.$B$6]*1/12)" office:value-type="float" office:value="188.686062684177">
            <text:p>188,69</text:p>
          </table:table-cell>
          <table:table-cell table:style-name="ce9" table:formula="of:=MIN([.$B$7]-[.B380];[.D379])" office:value-type="float" office:value="291.313937315823">
            <text:p>291,31</text:p>
          </table:table-cell>
          <table:table-cell table:style-name="ce9" table:formula="of:=[.D379]-[.C380]" office:value-type="float" office:value="44993.3411068868">
            <text:p>44993,34</text:p>
          </table:table-cell>
          <table:table-cell table:formula="of:=[.E379]+[.B380]" office:value-type="currency" office:currency="EUR" office:value="121633.341106887">
            <text:p>121.633,34 €</text:p>
          </table:table-cell>
          <table:table-cell table:number-columns-repeated="5"/>
        </table:table-row>
        <table:table-row table:style-name="ro3">
          <table:table-cell table:style-name="ce4" office:value-type="float" office:value="369">
            <text:p>369</text:p>
          </table:table-cell>
          <table:table-cell table:style-name="ce9" table:formula="of:=IF([.D380]&gt;0; [.D380]*[.$B$6]*1/12)" office:value-type="float" office:value="187.472254612028">
            <text:p>187,47</text:p>
          </table:table-cell>
          <table:table-cell table:style-name="ce9" table:formula="of:=MIN([.$B$7]-[.B381];[.D380])" office:value-type="float" office:value="292.527745387972">
            <text:p>292,53</text:p>
          </table:table-cell>
          <table:table-cell table:style-name="ce9" table:formula="of:=[.D380]-[.C381]" office:value-type="float" office:value="44700.8133614988">
            <text:p>44700,81</text:p>
          </table:table-cell>
          <table:table-cell table:formula="of:=[.E380]+[.B381]" office:value-type="currency" office:currency="EUR" office:value="121820.813361499">
            <text:p>121.820,81 €</text:p>
          </table:table-cell>
          <table:table-cell table:number-columns-repeated="5"/>
        </table:table-row>
        <table:table-row table:style-name="ro3">
          <table:table-cell table:style-name="ce4" office:value-type="float" office:value="370">
            <text:p>370</text:p>
          </table:table-cell>
          <table:table-cell table:style-name="ce9" table:formula="of:=IF([.D381]&gt;0; [.D381]*[.$B$6]*1/12)" office:value-type="float" office:value="186.253389006245">
            <text:p>186,25</text:p>
          </table:table-cell>
          <table:table-cell table:style-name="ce9" table:formula="of:=MIN([.$B$7]-[.B382];[.D381])" office:value-type="float" office:value="293.746610993755">
            <text:p>293,75</text:p>
          </table:table-cell>
          <table:table-cell table:style-name="ce9" table:formula="of:=[.D381]-[.C382]" office:value-type="float" office:value="44407.066750505">
            <text:p>44407,07</text:p>
          </table:table-cell>
          <table:table-cell table:formula="of:=[.E381]+[.B382]" office:value-type="currency" office:currency="EUR" office:value="122007.066750505">
            <text:p>122.007,07 €</text:p>
          </table:table-cell>
          <table:table-cell table:number-columns-repeated="5"/>
        </table:table-row>
        <table:table-row table:style-name="ro3">
          <table:table-cell table:style-name="ce4" office:value-type="float" office:value="371">
            <text:p>371</text:p>
          </table:table-cell>
          <table:table-cell table:style-name="ce9" table:formula="of:=IF([.D382]&gt;0; [.D382]*[.$B$6]*1/12)" office:value-type="float" office:value="185.029444793771">
            <text:p>185,03</text:p>
          </table:table-cell>
          <table:table-cell table:style-name="ce9" table:formula="of:=MIN([.$B$7]-[.B383];[.D382])" office:value-type="float" office:value="294.970555206229">
            <text:p>294,97</text:p>
          </table:table-cell>
          <table:table-cell table:style-name="ce9" table:formula="of:=[.D382]-[.C383]" office:value-type="float" office:value="44112.0961952988">
            <text:p>44112,10</text:p>
          </table:table-cell>
          <table:table-cell table:formula="of:=[.E382]+[.B383]" office:value-type="currency" office:currency="EUR" office:value="122192.096195299">
            <text:p>122.192,10 €</text:p>
          </table:table-cell>
          <table:table-cell table:number-columns-repeated="5"/>
        </table:table-row>
        <table:table-row table:style-name="ro3">
          <table:table-cell table:style-name="ce4" office:value-type="float" office:value="372">
            <text:p>372</text:p>
          </table:table-cell>
          <table:table-cell table:style-name="ce9" table:formula="of:=IF([.D383]&gt;0; [.D383]*[.$B$6]*1/12)" office:value-type="float" office:value="183.800400813745">
            <text:p>183,80</text:p>
          </table:table-cell>
          <table:table-cell table:style-name="ce9" table:formula="of:=MIN([.$B$7]-[.B384];[.D383])" office:value-type="float" office:value="296.199599186255">
            <text:p>296,20</text:p>
          </table:table-cell>
          <table:table-cell table:style-name="ce9" table:formula="of:=[.D383]-[.C384]" office:value-type="float" office:value="43815.8965961125">
            <text:p>43815,90</text:p>
          </table:table-cell>
          <table:table-cell table:formula="of:=[.E383]+[.B384]" office:value-type="currency" office:currency="EUR" office:value="122375.896596113">
            <text:p>122.375,90 €</text:p>
          </table:table-cell>
          <table:table-cell office:value-type="float" office:value="31">
            <text:p>31</text:p>
          </table:table-cell>
          <table:table-cell table:formula="of:=SUM([.B373:.B384])" office:value-type="currency" office:currency="EUR" office:value="2285.61016900588">
            <text:p>2.285,61 €</text:p>
          </table:table-cell>
          <table:table-cell table:formula="of:=SUM([.C373:.C384])" office:value-type="currency" office:currency="EUR" office:value="3474.38983099412">
            <text:p>3.474,39 €</text:p>
          </table:table-cell>
          <table:table-cell table:formula="of:=[.D384]" office:value-type="currency" office:currency="EUR" office:value="43815.8965961125">
            <text:p>43.815,90 €</text:p>
          </table:table-cell>
          <table:table-cell table:formula="of:=[.E384]" office:value-type="currency" office:currency="EUR" office:value="122375.896596113">
            <text:p>122.375,90 €</text:p>
          </table:table-cell>
        </table:table-row>
        <table:table-row table:style-name="ro3">
          <table:table-cell table:style-name="ce4" office:value-type="float" office:value="373">
            <text:p>373</text:p>
          </table:table-cell>
          <table:table-cell table:style-name="ce9" table:formula="of:=IF([.D384]&gt;0; [.D384]*[.$B$6]*1/12)" office:value-type="float" office:value="182.566235817136">
            <text:p>182,57</text:p>
          </table:table-cell>
          <table:table-cell table:style-name="ce9" table:formula="of:=MIN([.$B$7]-[.B385];[.D384])" office:value-type="float" office:value="297.433764182864">
            <text:p>297,43</text:p>
          </table:table-cell>
          <table:table-cell table:style-name="ce9" table:formula="of:=[.D384]-[.C385]" office:value-type="float" office:value="43518.4628319297">
            <text:p>43518,46</text:p>
          </table:table-cell>
          <table:table-cell table:formula="of:=[.E384]+[.B385]" office:value-type="currency" office:currency="EUR" office:value="122558.46283193">
            <text:p>122.558,46 €</text:p>
          </table:table-cell>
          <table:table-cell table:number-columns-repeated="5"/>
        </table:table-row>
        <table:table-row table:style-name="ro3">
          <table:table-cell table:style-name="ce4" office:value-type="float" office:value="374">
            <text:p>374</text:p>
          </table:table-cell>
          <table:table-cell table:style-name="ce9" table:formula="of:=IF([.D385]&gt;0; [.D385]*[.$B$6]*1/12)" office:value-type="float" office:value="181.326928466374">
            <text:p>181,33</text:p>
          </table:table-cell>
          <table:table-cell table:style-name="ce9" table:formula="of:=MIN([.$B$7]-[.B386];[.D385])" office:value-type="float" office:value="298.673071533626">
            <text:p>298,67</text:p>
          </table:table-cell>
          <table:table-cell table:style-name="ce9" table:formula="of:=[.D385]-[.C386]" office:value-type="float" office:value="43219.789760396">
            <text:p>43219,79</text:p>
          </table:table-cell>
          <table:table-cell table:formula="of:=[.E385]+[.B386]" office:value-type="currency" office:currency="EUR" office:value="122739.789760396">
            <text:p>122.739,79 €</text:p>
          </table:table-cell>
          <table:table-cell table:number-columns-repeated="5"/>
        </table:table-row>
        <table:table-row table:style-name="ro3">
          <table:table-cell table:style-name="ce4" office:value-type="float" office:value="375">
            <text:p>375</text:p>
          </table:table-cell>
          <table:table-cell table:style-name="ce9" table:formula="of:=IF([.D386]&gt;0; [.D386]*[.$B$6]*1/12)" office:value-type="float" office:value="180.082457334984">
            <text:p>180,08</text:p>
          </table:table-cell>
          <table:table-cell table:style-name="ce9" table:formula="of:=MIN([.$B$7]-[.B387];[.D386])" office:value-type="float" office:value="299.917542665017">
            <text:p>299,92</text:p>
          </table:table-cell>
          <table:table-cell table:style-name="ce9" table:formula="of:=[.D386]-[.C387]" office:value-type="float" office:value="42919.872217731">
            <text:p>42919,87</text:p>
          </table:table-cell>
          <table:table-cell table:formula="of:=[.E386]+[.B387]" office:value-type="currency" office:currency="EUR" office:value="122919.872217731">
            <text:p>122.919,87 €</text:p>
          </table:table-cell>
          <table:table-cell table:number-columns-repeated="5"/>
        </table:table-row>
        <table:table-row table:style-name="ro3">
          <table:table-cell table:style-name="ce4" office:value-type="float" office:value="376">
            <text:p>376</text:p>
          </table:table-cell>
          <table:table-cell table:style-name="ce9" table:formula="of:=IF([.D387]&gt;0; [.D387]*[.$B$6]*1/12)" office:value-type="float" office:value="178.832800907213">
            <text:p>178,83</text:p>
          </table:table-cell>
          <table:table-cell table:style-name="ce9" table:formula="of:=MIN([.$B$7]-[.B388];[.D387])" office:value-type="float" office:value="301.167199092787">
            <text:p>301,17</text:p>
          </table:table-cell>
          <table:table-cell table:style-name="ce9" table:formula="of:=[.D387]-[.C388]" office:value-type="float" office:value="42618.7050186382">
            <text:p>42618,71</text:p>
          </table:table-cell>
          <table:table-cell table:formula="of:=[.E387]+[.B388]" office:value-type="currency" office:currency="EUR" office:value="123098.705018638">
            <text:p>123.098,71 €</text:p>
          </table:table-cell>
          <table:table-cell table:number-columns-repeated="5"/>
        </table:table-row>
        <table:table-row table:style-name="ro3">
          <table:table-cell table:style-name="ce4" office:value-type="float" office:value="377">
            <text:p>377</text:p>
          </table:table-cell>
          <table:table-cell table:style-name="ce9" table:formula="of:=IF([.D388]&gt;0; [.D388]*[.$B$6]*1/12)" office:value-type="float" office:value="177.577937577659">
            <text:p>177,58</text:p>
          </table:table-cell>
          <table:table-cell table:style-name="ce9" table:formula="of:=MIN([.$B$7]-[.B389];[.D388])" office:value-type="float" office:value="302.422062422341">
            <text:p>302,42</text:p>
          </table:table-cell>
          <table:table-cell table:style-name="ce9" table:formula="of:=[.D388]-[.C389]" office:value-type="float" office:value="42316.2829562159">
            <text:p>42316,28</text:p>
          </table:table-cell>
          <table:table-cell table:formula="of:=[.E388]+[.B389]" office:value-type="currency" office:currency="EUR" office:value="123276.282956216">
            <text:p>123.276,28 €</text:p>
          </table:table-cell>
          <table:table-cell table:number-columns-repeated="5"/>
        </table:table-row>
        <table:table-row table:style-name="ro3">
          <table:table-cell table:style-name="ce4" office:value-type="float" office:value="378">
            <text:p>378</text:p>
          </table:table-cell>
          <table:table-cell table:style-name="ce9" table:formula="of:=IF([.D389]&gt;0; [.D389]*[.$B$6]*1/12)" office:value-type="float" office:value="176.3178456509">
            <text:p>176,32</text:p>
          </table:table-cell>
          <table:table-cell table:style-name="ce9" table:formula="of:=MIN([.$B$7]-[.B390];[.D389])" office:value-type="float" office:value="303.6821543491">
            <text:p>303,68</text:p>
          </table:table-cell>
          <table:table-cell table:style-name="ce9" table:formula="of:=[.D389]-[.C390]" office:value-type="float" office:value="42012.6008018668">
            <text:p>42012,60</text:p>
          </table:table-cell>
          <table:table-cell table:formula="of:=[.E389]+[.B390]" office:value-type="currency" office:currency="EUR" office:value="123452.600801867">
            <text:p>123.452,60 €</text:p>
          </table:table-cell>
          <table:table-cell table:number-columns-repeated="5"/>
        </table:table-row>
        <table:table-row table:style-name="ro3">
          <table:table-cell table:style-name="ce4" office:value-type="float" office:value="379">
            <text:p>379</text:p>
          </table:table-cell>
          <table:table-cell table:style-name="ce9" table:formula="of:=IF([.D390]&gt;0; [.D390]*[.$B$6]*1/12)" office:value-type="float" office:value="175.052503341112">
            <text:p>175,05</text:p>
          </table:table-cell>
          <table:table-cell table:style-name="ce9" table:formula="of:=MIN([.$B$7]-[.B391];[.D390])" office:value-type="float" office:value="304.947496658888">
            <text:p>304,95</text:p>
          </table:table-cell>
          <table:table-cell table:style-name="ce9" table:formula="of:=[.D390]-[.C391]" office:value-type="float" office:value="41707.6533052079">
            <text:p>41707,65</text:p>
          </table:table-cell>
          <table:table-cell table:formula="of:=[.E390]+[.B391]" office:value-type="currency" office:currency="EUR" office:value="123627.653305208">
            <text:p>123.627,65 €</text:p>
          </table:table-cell>
          <table:table-cell table:number-columns-repeated="5"/>
        </table:table-row>
        <table:table-row table:style-name="ro3">
          <table:table-cell table:style-name="ce4" office:value-type="float" office:value="380">
            <text:p>380</text:p>
          </table:table-cell>
          <table:table-cell table:style-name="ce9" table:formula="of:=IF([.D391]&gt;0; [.D391]*[.$B$6]*1/12)" office:value-type="float" office:value="173.7818887717">
            <text:p>173,78</text:p>
          </table:table-cell>
          <table:table-cell table:style-name="ce9" table:formula="of:=MIN([.$B$7]-[.B392];[.D391])" office:value-type="float" office:value="306.2181112283">
            <text:p>306,22</text:p>
          </table:table-cell>
          <table:table-cell table:style-name="ce9" table:formula="of:=[.D391]-[.C392]" office:value-type="float" office:value="41401.4351939796">
            <text:p>41401,44</text:p>
          </table:table-cell>
          <table:table-cell table:formula="of:=[.E391]+[.B392]" office:value-type="currency" office:currency="EUR" office:value="123801.43519398">
            <text:p>123.801,44 €</text:p>
          </table:table-cell>
          <table:table-cell table:number-columns-repeated="5"/>
        </table:table-row>
        <table:table-row table:style-name="ro3">
          <table:table-cell table:style-name="ce4" office:value-type="float" office:value="381">
            <text:p>381</text:p>
          </table:table-cell>
          <table:table-cell table:style-name="ce9" table:formula="of:=IF([.D392]&gt;0; [.D392]*[.$B$6]*1/12)" office:value-type="float" office:value="172.505979974915">
            <text:p>172,51</text:p>
          </table:table-cell>
          <table:table-cell table:style-name="ce9" table:formula="of:=MIN([.$B$7]-[.B393];[.D392])" office:value-type="float" office:value="307.494020025085">
            <text:p>307,49</text:p>
          </table:table-cell>
          <table:table-cell table:style-name="ce9" table:formula="of:=[.D392]-[.C393]" office:value-type="float" office:value="41093.9411739545">
            <text:p>41093,94</text:p>
          </table:table-cell>
          <table:table-cell table:formula="of:=[.E392]+[.B393]" office:value-type="currency" office:currency="EUR" office:value="123973.941173955">
            <text:p>123.973,94 €</text:p>
          </table:table-cell>
          <table:table-cell table:number-columns-repeated="5"/>
        </table:table-row>
        <table:table-row table:style-name="ro3">
          <table:table-cell table:style-name="ce4" office:value-type="float" office:value="382">
            <text:p>382</text:p>
          </table:table-cell>
          <table:table-cell table:style-name="ce9" table:formula="of:=IF([.D393]&gt;0; [.D393]*[.$B$6]*1/12)" office:value-type="float" office:value="171.224754891477">
            <text:p>171,22</text:p>
          </table:table-cell>
          <table:table-cell table:style-name="ce9" table:formula="of:=MIN([.$B$7]-[.B394];[.D393])" office:value-type="float" office:value="308.775245108523">
            <text:p>308,78</text:p>
          </table:table-cell>
          <table:table-cell table:style-name="ce9" table:formula="of:=[.D393]-[.C394]" office:value-type="float" office:value="40785.165928846">
            <text:p>40785,17</text:p>
          </table:table-cell>
          <table:table-cell table:formula="of:=[.E393]+[.B394]" office:value-type="currency" office:currency="EUR" office:value="124145.165928846">
            <text:p>124.145,17 €</text:p>
          </table:table-cell>
          <table:table-cell table:number-columns-repeated="5"/>
        </table:table-row>
        <table:table-row table:style-name="ro3">
          <table:table-cell table:style-name="ce4" office:value-type="float" office:value="383">
            <text:p>383</text:p>
          </table:table-cell>
          <table:table-cell table:style-name="ce9" table:formula="of:=IF([.D394]&gt;0; [.D394]*[.$B$6]*1/12)" office:value-type="float" office:value="169.938191370192">
            <text:p>169,94</text:p>
          </table:table-cell>
          <table:table-cell table:style-name="ce9" table:formula="of:=MIN([.$B$7]-[.B395];[.D394])" office:value-type="float" office:value="310.061808629808">
            <text:p>310,06</text:p>
          </table:table-cell>
          <table:table-cell table:style-name="ce9" table:formula="of:=[.D394]-[.C395]" office:value-type="float" office:value="40475.1041202162">
            <text:p>40475,10</text:p>
          </table:table-cell>
          <table:table-cell table:formula="of:=[.E394]+[.B395]" office:value-type="currency" office:currency="EUR" office:value="124315.104120216">
            <text:p>124.315,10 €</text:p>
          </table:table-cell>
          <table:table-cell table:number-columns-repeated="5"/>
        </table:table-row>
        <table:table-row table:style-name="ro3">
          <table:table-cell table:style-name="ce4" office:value-type="float" office:value="384">
            <text:p>384</text:p>
          </table:table-cell>
          <table:table-cell table:style-name="ce9" table:formula="of:=IF([.D395]&gt;0; [.D395]*[.$B$6]*1/12)" office:value-type="float" office:value="168.646267167567">
            <text:p>168,65</text:p>
          </table:table-cell>
          <table:table-cell table:style-name="ce9" table:formula="of:=MIN([.$B$7]-[.B396];[.D395])" office:value-type="float" office:value="311.353732832432">
            <text:p>311,35</text:p>
          </table:table-cell>
          <table:table-cell table:style-name="ce9" table:formula="of:=[.D395]-[.C396]" office:value-type="float" office:value="40163.7503873838">
            <text:p>40163,75</text:p>
          </table:table-cell>
          <table:table-cell table:formula="of:=[.E395]+[.B396]" office:value-type="currency" office:currency="EUR" office:value="124483.750387384">
            <text:p>124.483,75 €</text:p>
          </table:table-cell>
          <table:table-cell office:value-type="float" office:value="32">
            <text:p>32</text:p>
          </table:table-cell>
          <table:table-cell table:formula="of:=SUM([.B385:.B396])" office:value-type="currency" office:currency="EUR" office:value="2107.85379127123">
            <text:p>2.107,85 €</text:p>
          </table:table-cell>
          <table:table-cell table:formula="of:=SUM([.C385:.C396])" office:value-type="currency" office:currency="EUR" office:value="3652.14620872877">
            <text:p>3.652,15 €</text:p>
          </table:table-cell>
          <table:table-cell table:formula="of:=[.D396]" office:value-type="currency" office:currency="EUR" office:value="40163.7503873838">
            <text:p>40.163,75 €</text:p>
          </table:table-cell>
          <table:table-cell table:formula="of:=[.E396]" office:value-type="currency" office:currency="EUR" office:value="124483.750387384">
            <text:p>124.483,75 €</text:p>
          </table:table-cell>
        </table:table-row>
        <table:table-row table:style-name="ro3">
          <table:table-cell table:style-name="ce4" office:value-type="float" office:value="385">
            <text:p>385</text:p>
          </table:table-cell>
          <table:table-cell table:style-name="ce9" table:formula="of:=IF([.D396]&gt;0; [.D396]*[.$B$6]*1/12)" office:value-type="float" office:value="167.348959947432">
            <text:p>167,35</text:p>
          </table:table-cell>
          <table:table-cell table:style-name="ce9" table:formula="of:=MIN([.$B$7]-[.B397];[.D396])" office:value-type="float" office:value="312.651040052568">
            <text:p>312,65</text:p>
          </table:table-cell>
          <table:table-cell table:style-name="ce9" table:formula="of:=[.D396]-[.C397]" office:value-type="float" office:value="39851.0993473312">
            <text:p>39851,10</text:p>
          </table:table-cell>
          <table:table-cell table:formula="of:=[.E396]+[.B397]" office:value-type="currency" office:currency="EUR" office:value="124651.099347331">
            <text:p>124.651,10 €</text:p>
          </table:table-cell>
          <table:table-cell table:number-columns-repeated="5"/>
        </table:table-row>
        <table:table-row table:style-name="ro3">
          <table:table-cell table:style-name="ce4" office:value-type="float" office:value="386">
            <text:p>386</text:p>
          </table:table-cell>
          <table:table-cell table:style-name="ce9" table:formula="of:=IF([.D397]&gt;0; [.D397]*[.$B$6]*1/12)" office:value-type="float" office:value="166.046247280547">
            <text:p>166,05</text:p>
          </table:table-cell>
          <table:table-cell table:style-name="ce9" table:formula="of:=MIN([.$B$7]-[.B398];[.D397])" office:value-type="float" office:value="313.953752719453">
            <text:p>313,95</text:p>
          </table:table-cell>
          <table:table-cell table:style-name="ce9" table:formula="of:=[.D397]-[.C398]" office:value-type="float" office:value="39537.1455946117">
            <text:p>39537,15</text:p>
          </table:table-cell>
          <table:table-cell table:formula="of:=[.E397]+[.B398]" office:value-type="currency" office:currency="EUR" office:value="124817.145594612">
            <text:p>124.817,15 €</text:p>
          </table:table-cell>
          <table:table-cell table:number-columns-repeated="5"/>
        </table:table-row>
        <table:table-row table:style-name="ro3">
          <table:table-cell table:style-name="ce4" office:value-type="float" office:value="387">
            <text:p>387</text:p>
          </table:table-cell>
          <table:table-cell table:style-name="ce9" table:formula="of:=IF([.D398]&gt;0; [.D398]*[.$B$6]*1/12)" office:value-type="float" office:value="164.738106644216">
            <text:p>164,74</text:p>
          </table:table-cell>
          <table:table-cell table:style-name="ce9" table:formula="of:=MIN([.$B$7]-[.B399];[.D398])" office:value-type="float" office:value="315.261893355784">
            <text:p>315,26</text:p>
          </table:table-cell>
          <table:table-cell table:style-name="ce9" table:formula="of:=[.D398]-[.C399]" office:value-type="float" office:value="39221.883701256">
            <text:p>39221,88</text:p>
          </table:table-cell>
          <table:table-cell table:formula="of:=[.E398]+[.B399]" office:value-type="currency" office:currency="EUR" office:value="124981.883701256">
            <text:p>124.981,88 €</text:p>
          </table:table-cell>
          <table:table-cell table:number-columns-repeated="5"/>
        </table:table-row>
        <table:table-row table:style-name="ro3">
          <table:table-cell table:style-name="ce4" office:value-type="float" office:value="388">
            <text:p>388</text:p>
          </table:table-cell>
          <table:table-cell table:style-name="ce9" table:formula="of:=IF([.D399]&gt;0; [.D399]*[.$B$6]*1/12)" office:value-type="float" office:value="163.4245154219">
            <text:p>163,42</text:p>
          </table:table-cell>
          <table:table-cell table:style-name="ce9" table:formula="of:=MIN([.$B$7]-[.B400];[.D399])" office:value-type="float" office:value="316.5754845781">
            <text:p>316,58</text:p>
          </table:table-cell>
          <table:table-cell table:style-name="ce9" table:formula="of:=[.D399]-[.C400]" office:value-type="float" office:value="38905.3082166779">
            <text:p>38905,31</text:p>
          </table:table-cell>
          <table:table-cell table:formula="of:=[.E399]+[.B400]" office:value-type="currency" office:currency="EUR" office:value="125145.308216678">
            <text:p>125.145,31 €</text:p>
          </table:table-cell>
          <table:table-cell table:number-columns-repeated="5"/>
        </table:table-row>
        <table:table-row table:style-name="ro3">
          <table:table-cell table:style-name="ce4" office:value-type="float" office:value="389">
            <text:p>389</text:p>
          </table:table-cell>
          <table:table-cell table:style-name="ce9" table:formula="of:=IF([.D400]&gt;0; [.D400]*[.$B$6]*1/12)" office:value-type="float" office:value="162.105450902824">
            <text:p>162,11</text:p>
          </table:table-cell>
          <table:table-cell table:style-name="ce9" table:formula="of:=MIN([.$B$7]-[.B401];[.D400])" office:value-type="float" office:value="317.894549097176">
            <text:p>317,89</text:p>
          </table:table-cell>
          <table:table-cell table:style-name="ce9" table:formula="of:=[.D400]-[.C401]" office:value-type="float" office:value="38587.4136675807">
            <text:p>38587,41</text:p>
          </table:table-cell>
          <table:table-cell table:formula="of:=[.E400]+[.B401]" office:value-type="currency" office:currency="EUR" office:value="125307.413667581">
            <text:p>125.307,41 €</text:p>
          </table:table-cell>
          <table:table-cell table:number-columns-repeated="5"/>
        </table:table-row>
        <table:table-row table:style-name="ro3">
          <table:table-cell table:style-name="ce4" office:value-type="float" office:value="390">
            <text:p>390</text:p>
          </table:table-cell>
          <table:table-cell table:style-name="ce9" table:formula="of:=IF([.D401]&gt;0; [.D401]*[.$B$6]*1/12)" office:value-type="float" office:value="160.780890281586">
            <text:p>160,78</text:p>
          </table:table-cell>
          <table:table-cell table:style-name="ce9" table:formula="of:=MIN([.$B$7]-[.B402];[.D401])" office:value-type="float" office:value="319.219109718414">
            <text:p>319,22</text:p>
          </table:table-cell>
          <table:table-cell table:style-name="ce9" table:formula="of:=[.D401]-[.C402]" office:value-type="float" office:value="38268.1945578623">
            <text:p>38268,19</text:p>
          </table:table-cell>
          <table:table-cell table:formula="of:=[.E401]+[.B402]" office:value-type="currency" office:currency="EUR" office:value="125468.194557862">
            <text:p>125.468,19 €</text:p>
          </table:table-cell>
          <table:table-cell table:number-columns-repeated="5"/>
        </table:table-row>
        <table:table-row table:style-name="ro3">
          <table:table-cell table:style-name="ce4" office:value-type="float" office:value="391">
            <text:p>391</text:p>
          </table:table-cell>
          <table:table-cell table:style-name="ce9" table:formula="of:=IF([.D402]&gt;0; [.D402]*[.$B$6]*1/12)" office:value-type="float" office:value="159.45081065776">
            <text:p>159,45</text:p>
          </table:table-cell>
          <table:table-cell table:style-name="ce9" table:formula="of:=MIN([.$B$7]-[.B403];[.D402])" office:value-type="float" office:value="320.549189342241">
            <text:p>320,55</text:p>
          </table:table-cell>
          <table:table-cell table:style-name="ce9" table:formula="of:=[.D402]-[.C403]" office:value-type="float" office:value="37947.64536852">
            <text:p>37947,65</text:p>
          </table:table-cell>
          <table:table-cell table:formula="of:=[.E402]+[.B403]" office:value-type="currency" office:currency="EUR" office:value="125627.64536852">
            <text:p>125.627,65 €</text:p>
          </table:table-cell>
          <table:table-cell table:number-columns-repeated="5"/>
        </table:table-row>
        <table:table-row table:style-name="ro3">
          <table:table-cell table:style-name="ce4" office:value-type="float" office:value="392">
            <text:p>392</text:p>
          </table:table-cell>
          <table:table-cell table:style-name="ce9" table:formula="of:=IF([.D403]&gt;0; [.D403]*[.$B$6]*1/12)" office:value-type="float" office:value="158.1151890355">
            <text:p>158,12</text:p>
          </table:table-cell>
          <table:table-cell table:style-name="ce9" table:formula="of:=MIN([.$B$7]-[.B404];[.D403])" office:value-type="float" office:value="321.8848109645">
            <text:p>321,88</text:p>
          </table:table-cell>
          <table:table-cell table:style-name="ce9" table:formula="of:=[.D403]-[.C404]" office:value-type="float" office:value="37625.7605575555">
            <text:p>37625,76</text:p>
          </table:table-cell>
          <table:table-cell table:formula="of:=[.E403]+[.B404]" office:value-type="currency" office:currency="EUR" office:value="125785.760557556">
            <text:p>125.785,76 €</text:p>
          </table:table-cell>
          <table:table-cell table:number-columns-repeated="5"/>
        </table:table-row>
        <table:table-row table:style-name="ro3">
          <table:table-cell table:style-name="ce4" office:value-type="float" office:value="393">
            <text:p>393</text:p>
          </table:table-cell>
          <table:table-cell table:style-name="ce9" table:formula="of:=IF([.D404]&gt;0; [.D404]*[.$B$6]*1/12)" office:value-type="float" office:value="156.774002323148">
            <text:p>156,77</text:p>
          </table:table-cell>
          <table:table-cell table:style-name="ce9" table:formula="of:=MIN([.$B$7]-[.B405];[.D404])" office:value-type="float" office:value="323.225997676852">
            <text:p>323,23</text:p>
          </table:table-cell>
          <table:table-cell table:style-name="ce9" table:formula="of:=[.D404]-[.C405]" office:value-type="float" office:value="37302.5345598787">
            <text:p>37302,53</text:p>
          </table:table-cell>
          <table:table-cell table:formula="of:=[.E404]+[.B405]" office:value-type="currency" office:currency="EUR" office:value="125942.534559879">
            <text:p>125.942,53 €</text:p>
          </table:table-cell>
          <table:table-cell table:number-columns-repeated="5"/>
        </table:table-row>
        <table:table-row table:style-name="ro3">
          <table:table-cell table:style-name="ce4" office:value-type="float" office:value="394">
            <text:p>394</text:p>
          </table:table-cell>
          <table:table-cell table:style-name="ce9" table:formula="of:=IF([.D405]&gt;0; [.D405]*[.$B$6]*1/12)" office:value-type="float" office:value="155.427227332828">
            <text:p>155,43</text:p>
          </table:table-cell>
          <table:table-cell table:style-name="ce9" table:formula="of:=MIN([.$B$7]-[.B406];[.D405])" office:value-type="float" office:value="324.572772667172">
            <text:p>324,57</text:p>
          </table:table-cell>
          <table:table-cell table:style-name="ce9" table:formula="of:=[.D405]-[.C406]" office:value-type="float" office:value="36977.9617872115">
            <text:p>36977,96</text:p>
          </table:table-cell>
          <table:table-cell table:formula="of:=[.E405]+[.B406]" office:value-type="currency" office:currency="EUR" office:value="126097.961787212">
            <text:p>126.097,96 €</text:p>
          </table:table-cell>
          <table:table-cell table:number-columns-repeated="5"/>
        </table:table-row>
        <table:table-row table:style-name="ro3">
          <table:table-cell table:style-name="ce4" office:value-type="float" office:value="395">
            <text:p>395</text:p>
          </table:table-cell>
          <table:table-cell table:style-name="ce9" table:formula="of:=IF([.D406]&gt;0; [.D406]*[.$B$6]*1/12)" office:value-type="float" office:value="154.074840780048">
            <text:p>154,07</text:p>
          </table:table-cell>
          <table:table-cell table:style-name="ce9" table:formula="of:=MIN([.$B$7]-[.B407];[.D406])" office:value-type="float" office:value="325.925159219952">
            <text:p>325,93</text:p>
          </table:table-cell>
          <table:table-cell table:style-name="ce9" table:formula="of:=[.D406]-[.C407]" office:value-type="float" office:value="36652.0366279916">
            <text:p>36652,04</text:p>
          </table:table-cell>
          <table:table-cell table:formula="of:=[.E406]+[.B407]" office:value-type="currency" office:currency="EUR" office:value="126252.036627992">
            <text:p>126.252,04 €</text:p>
          </table:table-cell>
          <table:table-cell table:number-columns-repeated="5"/>
        </table:table-row>
        <table:table-row table:style-name="ro3">
          <table:table-cell table:style-name="ce4" office:value-type="float" office:value="396">
            <text:p>396</text:p>
          </table:table-cell>
          <table:table-cell table:style-name="ce9" table:formula="of:=IF([.D407]&gt;0; [.D407]*[.$B$6]*1/12)" office:value-type="float" office:value="152.716819283298">
            <text:p>152,72</text:p>
          </table:table-cell>
          <table:table-cell table:style-name="ce9" table:formula="of:=MIN([.$B$7]-[.B408];[.D407])" office:value-type="float" office:value="327.283180716702">
            <text:p>327,28</text:p>
          </table:table-cell>
          <table:table-cell table:style-name="ce9" table:formula="of:=[.D407]-[.C408]" office:value-type="float" office:value="36324.7534472749">
            <text:p>36324,75</text:p>
          </table:table-cell>
          <table:table-cell table:formula="of:=[.E407]+[.B408]" office:value-type="currency" office:currency="EUR" office:value="126404.753447275">
            <text:p>126.404,75 €</text:p>
          </table:table-cell>
          <table:table-cell office:value-type="float" office:value="33">
            <text:p>33</text:p>
          </table:table-cell>
          <table:table-cell table:formula="of:=SUM([.B397:.B408])" office:value-type="currency" office:currency="EUR" office:value="1921.00305989109">
            <text:p>1.921,00 €</text:p>
          </table:table-cell>
          <table:table-cell table:formula="of:=SUM([.C397:.C408])" office:value-type="currency" office:currency="EUR" office:value="3838.99694010891">
            <text:p>3.839,00 €</text:p>
          </table:table-cell>
          <table:table-cell table:formula="of:=[.D408]" office:value-type="currency" office:currency="EUR" office:value="36324.7534472749">
            <text:p>36.324,75 €</text:p>
          </table:table-cell>
          <table:table-cell table:formula="of:=[.E408]" office:value-type="currency" office:currency="EUR" office:value="126404.753447275">
            <text:p>126.404,75 €</text:p>
          </table:table-cell>
        </table:table-row>
        <table:table-row table:style-name="ro3">
          <table:table-cell table:style-name="ce4" office:value-type="float" office:value="397">
            <text:p>397</text:p>
          </table:table-cell>
          <table:table-cell table:style-name="ce9" table:formula="of:=IF([.D408]&gt;0; [.D408]*[.$B$6]*1/12)" office:value-type="float" office:value="151.353139363645">
            <text:p>151,35</text:p>
          </table:table-cell>
          <table:table-cell table:style-name="ce9" table:formula="of:=MIN([.$B$7]-[.B409];[.D408])" office:value-type="float" office:value="328.646860636355">
            <text:p>328,65</text:p>
          </table:table-cell>
          <table:table-cell table:style-name="ce9" table:formula="of:=[.D408]-[.C409]" office:value-type="float" office:value="35996.1065866385">
            <text:p>35996,11</text:p>
          </table:table-cell>
          <table:table-cell table:formula="of:=[.E408]+[.B409]" office:value-type="currency" office:currency="EUR" office:value="126556.106586639">
            <text:p>126.556,11 €</text:p>
          </table:table-cell>
          <table:table-cell table:number-columns-repeated="5"/>
        </table:table-row>
        <table:table-row table:style-name="ro3">
          <table:table-cell table:style-name="ce4" office:value-type="float" office:value="398">
            <text:p>398</text:p>
          </table:table-cell>
          <table:table-cell table:style-name="ce9" table:formula="of:=IF([.D409]&gt;0; [.D409]*[.$B$6]*1/12)" office:value-type="float" office:value="149.983777444327">
            <text:p>149,98</text:p>
          </table:table-cell>
          <table:table-cell table:style-name="ce9" table:formula="of:=MIN([.$B$7]-[.B410];[.D409])" office:value-type="float" office:value="330.016222555673">
            <text:p>330,02</text:p>
          </table:table-cell>
          <table:table-cell table:style-name="ce9" table:formula="of:=[.D409]-[.C410]" office:value-type="float" office:value="35666.0903640828">
            <text:p>35666,09</text:p>
          </table:table-cell>
          <table:table-cell table:formula="of:=[.E409]+[.B410]" office:value-type="currency" office:currency="EUR" office:value="126706.090364083">
            <text:p>126.706,09 €</text:p>
          </table:table-cell>
          <table:table-cell table:number-columns-repeated="5"/>
        </table:table-row>
        <table:table-row table:style-name="ro3">
          <table:table-cell table:style-name="ce4" office:value-type="float" office:value="399">
            <text:p>399</text:p>
          </table:table-cell>
          <table:table-cell table:style-name="ce9" table:formula="of:=IF([.D410]&gt;0; [.D410]*[.$B$6]*1/12)" office:value-type="float" office:value="148.608709850345">
            <text:p>148,61</text:p>
          </table:table-cell>
          <table:table-cell table:style-name="ce9" table:formula="of:=MIN([.$B$7]-[.B411];[.D410])" office:value-type="float" office:value="331.391290149655">
            <text:p>331,39</text:p>
          </table:table-cell>
          <table:table-cell table:style-name="ce9" table:formula="of:=[.D410]-[.C411]" office:value-type="float" office:value="35334.6990739332">
            <text:p>35334,70</text:p>
          </table:table-cell>
          <table:table-cell table:formula="of:=[.E410]+[.B411]" office:value-type="currency" office:currency="EUR" office:value="126854.699073933">
            <text:p>126.854,70 €</text:p>
          </table:table-cell>
          <table:table-cell table:number-columns-repeated="5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9" table:formula="of:=IF([.D411]&gt;0; [.D411]*[.$B$6]*1/12)" office:value-type="float" office:value="147.227912808055">
            <text:p>147,23</text:p>
          </table:table-cell>
          <table:table-cell table:style-name="ce9" table:formula="of:=MIN([.$B$7]-[.B412];[.D411])" office:value-type="float" office:value="332.772087191945">
            <text:p>332,77</text:p>
          </table:table-cell>
          <table:table-cell table:style-name="ce9" table:formula="of:=[.D411]-[.C412]" office:value-type="float" office:value="35001.9269867412">
            <text:p>35001,93</text:p>
          </table:table-cell>
          <table:table-cell table:formula="of:=[.E411]+[.B412]" office:value-type="currency" office:currency="EUR" office:value="127001.926986741">
            <text:p>127.001,93 €</text:p>
          </table:table-cell>
          <table:table-cell table:number-columns-repeated="5"/>
        </table:table-row>
        <table:table-row table:style-name="ro3">
          <table:table-cell table:style-name="ce4" office:value-type="float" office:value="401">
            <text:p>401</text:p>
          </table:table-cell>
          <table:table-cell table:style-name="ce9" table:formula="of:=IF([.D412]&gt;0; [.D412]*[.$B$6]*1/12)" office:value-type="float" office:value="145.841362444755">
            <text:p>145,84</text:p>
          </table:table-cell>
          <table:table-cell table:style-name="ce9" table:formula="of:=MIN([.$B$7]-[.B413];[.D412])" office:value-type="float" office:value="334.158637555245">
            <text:p>334,16</text:p>
          </table:table-cell>
          <table:table-cell table:style-name="ce9" table:formula="of:=[.D412]-[.C413]" office:value-type="float" office:value="34667.768349186">
            <text:p>34667,77</text:p>
          </table:table-cell>
          <table:table-cell table:formula="of:=[.E412]+[.B413]" office:value-type="currency" office:currency="EUR" office:value="127147.768349186">
            <text:p>127.147,77 €</text:p>
          </table:table-cell>
          <table:table-cell table:number-columns-repeated="5"/>
        </table:table-row>
        <table:table-row table:style-name="ro3">
          <table:table-cell table:style-name="ce4" office:value-type="float" office:value="402">
            <text:p>402</text:p>
          </table:table-cell>
          <table:table-cell table:style-name="ce9" table:formula="of:=IF([.D413]&gt;0; [.D413]*[.$B$6]*1/12)" office:value-type="float" office:value="144.449034788275">
            <text:p>144,45</text:p>
          </table:table-cell>
          <table:table-cell table:style-name="ce9" table:formula="of:=MIN([.$B$7]-[.B414];[.D413])" office:value-type="float" office:value="335.550965211725">
            <text:p>335,55</text:p>
          </table:table-cell>
          <table:table-cell table:style-name="ce9" table:formula="of:=[.D413]-[.C414]" office:value-type="float" office:value="34332.2173839743">
            <text:p>34332,22</text:p>
          </table:table-cell>
          <table:table-cell table:formula="of:=[.E413]+[.B414]" office:value-type="currency" office:currency="EUR" office:value="127292.217383974">
            <text:p>127.292,22 €</text:p>
          </table:table-cell>
          <table:table-cell table:number-columns-repeated="5"/>
        </table:table-row>
        <table:table-row table:style-name="ro3">
          <table:table-cell table:style-name="ce4" office:value-type="float" office:value="403">
            <text:p>403</text:p>
          </table:table-cell>
          <table:table-cell table:style-name="ce9" table:formula="of:=IF([.D414]&gt;0; [.D414]*[.$B$6]*1/12)" office:value-type="float" office:value="143.050905766559">
            <text:p>143,05</text:p>
          </table:table-cell>
          <table:table-cell table:style-name="ce9" table:formula="of:=MIN([.$B$7]-[.B415];[.D414])" office:value-type="float" office:value="336.949094233441">
            <text:p>336,95</text:p>
          </table:table-cell>
          <table:table-cell table:style-name="ce9" table:formula="of:=[.D414]-[.C415]" office:value-type="float" office:value="33995.2682897408">
            <text:p>33995,27</text:p>
          </table:table-cell>
          <table:table-cell table:formula="of:=[.E414]+[.B415]" office:value-type="currency" office:currency="EUR" office:value="127435.268289741">
            <text:p>127.435,27 €</text:p>
          </table:table-cell>
          <table:table-cell table:number-columns-repeated="5"/>
        </table:table-row>
        <table:table-row table:style-name="ro3">
          <table:table-cell table:style-name="ce4" office:value-type="float" office:value="404">
            <text:p>404</text:p>
          </table:table-cell>
          <table:table-cell table:style-name="ce9" table:formula="of:=IF([.D415]&gt;0; [.D415]*[.$B$6]*1/12)" office:value-type="float" office:value="141.646951207253">
            <text:p>141,65</text:p>
          </table:table-cell>
          <table:table-cell table:style-name="ce9" table:formula="of:=MIN([.$B$7]-[.B416];[.D415])" office:value-type="float" office:value="338.353048792747">
            <text:p>338,35</text:p>
          </table:table-cell>
          <table:table-cell table:style-name="ce9" table:formula="of:=[.D415]-[.C416]" office:value-type="float" office:value="33656.9152409481">
            <text:p>33656,92</text:p>
          </table:table-cell>
          <table:table-cell table:formula="of:=[.E415]+[.B416]" office:value-type="currency" office:currency="EUR" office:value="127576.915240948">
            <text:p>127.576,92 €</text:p>
          </table:table-cell>
          <table:table-cell table:number-columns-repeated="5"/>
        </table:table-row>
        <table:table-row table:style-name="ro3">
          <table:table-cell table:style-name="ce4" office:value-type="float" office:value="405">
            <text:p>405</text:p>
          </table:table-cell>
          <table:table-cell table:style-name="ce9" table:formula="of:=IF([.D416]&gt;0; [.D416]*[.$B$6]*1/12)" office:value-type="float" office:value="140.237146837284">
            <text:p>140,24</text:p>
          </table:table-cell>
          <table:table-cell table:style-name="ce9" table:formula="of:=MIN([.$B$7]-[.B417];[.D416])" office:value-type="float" office:value="339.762853162716">
            <text:p>339,76</text:p>
          </table:table-cell>
          <table:table-cell table:style-name="ce9" table:formula="of:=[.D416]-[.C417]" office:value-type="float" office:value="33317.1523877854">
            <text:p>33317,15</text:p>
          </table:table-cell>
          <table:table-cell table:formula="of:=[.E416]+[.B417]" office:value-type="currency" office:currency="EUR" office:value="127717.152387785">
            <text:p>127.717,15 €</text:p>
          </table:table-cell>
          <table:table-cell table:number-columns-repeated="5"/>
        </table:table-row>
        <table:table-row table:style-name="ro3">
          <table:table-cell table:style-name="ce4" office:value-type="float" office:value="406">
            <text:p>406</text:p>
          </table:table-cell>
          <table:table-cell table:style-name="ce9" table:formula="of:=IF([.D417]&gt;0; [.D417]*[.$B$6]*1/12)" office:value-type="float" office:value="138.821468282439">
            <text:p>138,82</text:p>
          </table:table-cell>
          <table:table-cell table:style-name="ce9" table:formula="of:=MIN([.$B$7]-[.B418];[.D417])" office:value-type="float" office:value="341.178531717561">
            <text:p>341,18</text:p>
          </table:table-cell>
          <table:table-cell table:style-name="ce9" table:formula="of:=[.D417]-[.C418]" office:value-type="float" office:value="32975.9738560678">
            <text:p>32975,97</text:p>
          </table:table-cell>
          <table:table-cell table:formula="of:=[.E417]+[.B418]" office:value-type="currency" office:currency="EUR" office:value="127855.973856068">
            <text:p>127.855,97 €</text:p>
          </table:table-cell>
          <table:table-cell table:number-columns-repeated="5"/>
        </table:table-row>
        <table:table-row table:style-name="ro3">
          <table:table-cell table:style-name="ce4" office:value-type="float" office:value="407">
            <text:p>407</text:p>
          </table:table-cell>
          <table:table-cell table:style-name="ce9" table:formula="of:=IF([.D418]&gt;0; [.D418]*[.$B$6]*1/12)" office:value-type="float" office:value="137.399891066949">
            <text:p>137,40</text:p>
          </table:table-cell>
          <table:table-cell table:style-name="ce9" table:formula="of:=MIN([.$B$7]-[.B419];[.D418])" office:value-type="float" office:value="342.600108933051">
            <text:p>342,60</text:p>
          </table:table-cell>
          <table:table-cell table:style-name="ce9" table:formula="of:=[.D418]-[.C419]" office:value-type="float" office:value="32633.3737471347">
            <text:p>32633,37</text:p>
          </table:table-cell>
          <table:table-cell table:formula="of:=[.E418]+[.B419]" office:value-type="currency" office:currency="EUR" office:value="127993.373747135">
            <text:p>127.993,37 €</text:p>
          </table:table-cell>
          <table:table-cell table:number-columns-repeated="5"/>
        </table:table-row>
        <table:table-row table:style-name="ro3">
          <table:table-cell table:style-name="ce4" office:value-type="float" office:value="408">
            <text:p>408</text:p>
          </table:table-cell>
          <table:table-cell table:style-name="ce9" table:formula="of:=IF([.D419]&gt;0; [.D419]*[.$B$6]*1/12)" office:value-type="float" office:value="135.972390613061">
            <text:p>135,97</text:p>
          </table:table-cell>
          <table:table-cell table:style-name="ce9" table:formula="of:=MIN([.$B$7]-[.B420];[.D419])" office:value-type="float" office:value="344.027609386939">
            <text:p>344,03</text:p>
          </table:table-cell>
          <table:table-cell table:style-name="ce9" table:formula="of:=[.D419]-[.C420]" office:value-type="float" office:value="32289.3461377478">
            <text:p>32289,35</text:p>
          </table:table-cell>
          <table:table-cell table:formula="of:=[.E419]+[.B420]" office:value-type="currency" office:currency="EUR" office:value="128129.346137748">
            <text:p>128.129,35 €</text:p>
          </table:table-cell>
          <table:table-cell office:value-type="float" office:value="34">
            <text:p>34</text:p>
          </table:table-cell>
          <table:table-cell table:formula="of:=SUM([.B409:.B420])" office:value-type="currency" office:currency="EUR" office:value="1724.59269047295">
            <text:p>1.724,59 €</text:p>
          </table:table-cell>
          <table:table-cell table:formula="of:=SUM([.C409:.C420])" office:value-type="currency" office:currency="EUR" office:value="4035.40730952705">
            <text:p>4.035,41 €</text:p>
          </table:table-cell>
          <table:table-cell table:formula="of:=[.D420]" office:value-type="currency" office:currency="EUR" office:value="32289.3461377478">
            <text:p>32.289,35 €</text:p>
          </table:table-cell>
          <table:table-cell table:formula="of:=[.E420]" office:value-type="currency" office:currency="EUR" office:value="128129.346137748">
            <text:p>128.129,35 €</text:p>
          </table:table-cell>
        </table:table-row>
        <table:table-row table:style-name="ro3">
          <table:table-cell table:style-name="ce4" office:value-type="float" office:value="409">
            <text:p>409</text:p>
          </table:table-cell>
          <table:table-cell table:style-name="ce9" table:formula="of:=IF([.D420]&gt;0; [.D420]*[.$B$6]*1/12)" office:value-type="float" office:value="134.538942240616">
            <text:p>134,54</text:p>
          </table:table-cell>
          <table:table-cell table:style-name="ce9" table:formula="of:=MIN([.$B$7]-[.B421];[.D420])" office:value-type="float" office:value="345.461057759384">
            <text:p>345,46</text:p>
          </table:table-cell>
          <table:table-cell table:style-name="ce9" table:formula="of:=[.D420]-[.C421]" office:value-type="float" office:value="31943.8850799884">
            <text:p>31943,89</text:p>
          </table:table-cell>
          <table:table-cell table:formula="of:=[.E420]+[.B421]" office:value-type="currency" office:currency="EUR" office:value="128263.885079989">
            <text:p>128.263,89 €</text:p>
          </table:table-cell>
          <table:table-cell table:number-columns-repeated="5"/>
        </table:table-row>
        <table:table-row table:style-name="ro3">
          <table:table-cell table:style-name="ce4" office:value-type="float" office:value="410">
            <text:p>410</text:p>
          </table:table-cell>
          <table:table-cell table:style-name="ce9" table:formula="of:=IF([.D421]&gt;0; [.D421]*[.$B$6]*1/12)" office:value-type="float" office:value="133.099521166618">
            <text:p>133,10</text:p>
          </table:table-cell>
          <table:table-cell table:style-name="ce9" table:formula="of:=MIN([.$B$7]-[.B422];[.D421])" office:value-type="float" office:value="346.900478833382">
            <text:p>346,90</text:p>
          </table:table-cell>
          <table:table-cell table:style-name="ce9" table:formula="of:=[.D421]-[.C422]" office:value-type="float" office:value="31596.984601155">
            <text:p>31596,98</text:p>
          </table:table-cell>
          <table:table-cell table:formula="of:=[.E421]+[.B422]" office:value-type="currency" office:currency="EUR" office:value="128396.984601155">
            <text:p>128.396,98 €</text:p>
          </table:table-cell>
          <table:table-cell table:number-columns-repeated="5"/>
        </table:table-row>
        <table:table-row table:style-name="ro3">
          <table:table-cell table:style-name="ce4" office:value-type="float" office:value="411">
            <text:p>411</text:p>
          </table:table-cell>
          <table:table-cell table:style-name="ce9" table:formula="of:=IF([.D422]&gt;0; [.D422]*[.$B$6]*1/12)" office:value-type="float" office:value="131.654102504813">
            <text:p>131,65</text:p>
          </table:table-cell>
          <table:table-cell table:style-name="ce9" table:formula="of:=MIN([.$B$7]-[.B423];[.D422])" office:value-type="float" office:value="348.345897495187">
            <text:p>348,35</text:p>
          </table:table-cell>
          <table:table-cell table:style-name="ce9" table:formula="of:=[.D422]-[.C423]" office:value-type="float" office:value="31248.6387036599">
            <text:p>31248,64</text:p>
          </table:table-cell>
          <table:table-cell table:formula="of:=[.E422]+[.B423]" office:value-type="currency" office:currency="EUR" office:value="128528.63870366">
            <text:p>128.528,64 €</text:p>
          </table:table-cell>
          <table:table-cell table:number-columns-repeated="5"/>
        </table:table-row>
        <table:table-row table:style-name="ro3">
          <table:table-cell table:style-name="ce4" office:value-type="float" office:value="412">
            <text:p>412</text:p>
          </table:table-cell>
          <table:table-cell table:style-name="ce9" table:formula="of:=IF([.D423]&gt;0; [.D423]*[.$B$6]*1/12)" office:value-type="float" office:value="130.202661265249">
            <text:p>130,20</text:p>
          </table:table-cell>
          <table:table-cell table:style-name="ce9" table:formula="of:=MIN([.$B$7]-[.B424];[.D423])" office:value-type="float" office:value="349.797338734751">
            <text:p>349,80</text:p>
          </table:table-cell>
          <table:table-cell table:style-name="ce9" table:formula="of:=[.D423]-[.C424]" office:value-type="float" office:value="30898.8413649251">
            <text:p>30898,84</text:p>
          </table:table-cell>
          <table:table-cell table:formula="of:=[.E423]+[.B424]" office:value-type="currency" office:currency="EUR" office:value="128658.841364925">
            <text:p>128.658,84 €</text:p>
          </table:table-cell>
          <table:table-cell table:number-columns-repeated="5"/>
        </table:table-row>
        <table:table-row table:style-name="ro3">
          <table:table-cell table:style-name="ce4" office:value-type="float" office:value="413">
            <text:p>413</text:p>
          </table:table-cell>
          <table:table-cell table:style-name="ce9" table:formula="of:=IF([.D424]&gt;0; [.D424]*[.$B$6]*1/12)" office:value-type="float" office:value="128.745172353855">
            <text:p>128,75</text:p>
          </table:table-cell>
          <table:table-cell table:style-name="ce9" table:formula="of:=MIN([.$B$7]-[.B425];[.D424])" office:value-type="float" office:value="351.254827646145">
            <text:p>351,25</text:p>
          </table:table-cell>
          <table:table-cell table:style-name="ce9" table:formula="of:=[.D424]-[.C425]" office:value-type="float" office:value="30547.586537279">
            <text:p>30547,59</text:p>
          </table:table-cell>
          <table:table-cell table:formula="of:=[.E424]+[.B425]" office:value-type="currency" office:currency="EUR" office:value="128787.586537279">
            <text:p>128.787,59 €</text:p>
          </table:table-cell>
          <table:table-cell table:number-columns-repeated="5"/>
        </table:table-row>
        <table:table-row table:style-name="ro3">
          <table:table-cell table:style-name="ce4" office:value-type="float" office:value="414">
            <text:p>414</text:p>
          </table:table-cell>
          <table:table-cell table:style-name="ce9" table:formula="of:=IF([.D425]&gt;0; [.D425]*[.$B$6]*1/12)" office:value-type="float" office:value="127.281610571996">
            <text:p>127,28</text:p>
          </table:table-cell>
          <table:table-cell table:style-name="ce9" table:formula="of:=MIN([.$B$7]-[.B426];[.D425])" office:value-type="float" office:value="352.718389428004">
            <text:p>352,72</text:p>
          </table:table-cell>
          <table:table-cell table:style-name="ce9" table:formula="of:=[.D425]-[.C426]" office:value-type="float" office:value="30194.8681478509">
            <text:p>30194,87</text:p>
          </table:table-cell>
          <table:table-cell table:formula="of:=[.E425]+[.B426]" office:value-type="currency" office:currency="EUR" office:value="128914.868147851">
            <text:p>128.914,87 €</text:p>
          </table:table-cell>
          <table:table-cell table:number-columns-repeated="5"/>
        </table:table-row>
        <table:table-row table:style-name="ro3">
          <table:table-cell table:style-name="ce4" office:value-type="float" office:value="415">
            <text:p>415</text:p>
          </table:table-cell>
          <table:table-cell table:style-name="ce9" table:formula="of:=IF([.D426]&gt;0; [.D426]*[.$B$6]*1/12)" office:value-type="float" office:value="125.811950616046">
            <text:p>125,81</text:p>
          </table:table-cell>
          <table:table-cell table:style-name="ce9" table:formula="of:=MIN([.$B$7]-[.B427];[.D426])" office:value-type="float" office:value="354.188049383954">
            <text:p>354,19</text:p>
          </table:table-cell>
          <table:table-cell table:style-name="ce9" table:formula="of:=[.D426]-[.C427]" office:value-type="float" office:value="29840.680098467">
            <text:p>29840,68</text:p>
          </table:table-cell>
          <table:table-cell table:formula="of:=[.E426]+[.B427]" office:value-type="currency" office:currency="EUR" office:value="129040.680098467">
            <text:p>129.040,68 €</text:p>
          </table:table-cell>
          <table:table-cell table:number-columns-repeated="5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9" table:formula="of:=IF([.D427]&gt;0; [.D427]*[.$B$6]*1/12)" office:value-type="float" office:value="124.336167076946">
            <text:p>124,34</text:p>
          </table:table-cell>
          <table:table-cell table:style-name="ce9" table:formula="of:=MIN([.$B$7]-[.B428];[.D427])" office:value-type="float" office:value="355.663832923054">
            <text:p>355,66</text:p>
          </table:table-cell>
          <table:table-cell table:style-name="ce9" table:formula="of:=[.D427]-[.C428]" office:value-type="float" office:value="29485.0162655439">
            <text:p>29485,02</text:p>
          </table:table-cell>
          <table:table-cell table:formula="of:=[.E427]+[.B428]" office:value-type="currency" office:currency="EUR" office:value="129165.016265544">
            <text:p>129.165,02 €</text:p>
          </table:table-cell>
          <table:table-cell table:number-columns-repeated="5"/>
        </table:table-row>
        <table:table-row table:style-name="ro3">
          <table:table-cell table:style-name="ce4" office:value-type="float" office:value="417">
            <text:p>417</text:p>
          </table:table-cell>
          <table:table-cell table:style-name="ce9" table:formula="of:=IF([.D428]&gt;0; [.D428]*[.$B$6]*1/12)" office:value-type="float" office:value="122.854234439766">
            <text:p>122,85</text:p>
          </table:table-cell>
          <table:table-cell table:style-name="ce9" table:formula="of:=MIN([.$B$7]-[.B429];[.D428])" office:value-type="float" office:value="357.145765560234">
            <text:p>357,15</text:p>
          </table:table-cell>
          <table:table-cell table:style-name="ce9" table:formula="of:=[.D428]-[.C429]" office:value-type="float" office:value="29127.8704999837">
            <text:p>29127,87</text:p>
          </table:table-cell>
          <table:table-cell table:formula="of:=[.E428]+[.B429]" office:value-type="currency" office:currency="EUR" office:value="129287.870499984">
            <text:p>129.287,87 €</text:p>
          </table:table-cell>
          <table:table-cell table:number-columns-repeated="5"/>
        </table:table-row>
        <table:table-row table:style-name="ro3">
          <table:table-cell table:style-name="ce4" office:value-type="float" office:value="418">
            <text:p>418</text:p>
          </table:table-cell>
          <table:table-cell table:style-name="ce9" table:formula="of:=IF([.D429]&gt;0; [.D429]*[.$B$6]*1/12)" office:value-type="float" office:value="121.366127083265">
            <text:p>121,37</text:p>
          </table:table-cell>
          <table:table-cell table:style-name="ce9" table:formula="of:=MIN([.$B$7]-[.B430];[.D429])" office:value-type="float" office:value="358.633872916735">
            <text:p>358,63</text:p>
          </table:table-cell>
          <table:table-cell table:style-name="ce9" table:formula="of:=[.D429]-[.C430]" office:value-type="float" office:value="28769.236627067">
            <text:p>28769,24</text:p>
          </table:table-cell>
          <table:table-cell table:formula="of:=[.E429]+[.B430]" office:value-type="currency" office:currency="EUR" office:value="129409.236627067">
            <text:p>129.409,24 €</text:p>
          </table:table-cell>
          <table:table-cell table:number-columns-repeated="5"/>
        </table:table-row>
        <table:table-row table:style-name="ro3">
          <table:table-cell table:style-name="ce4" office:value-type="float" office:value="419">
            <text:p>419</text:p>
          </table:table-cell>
          <table:table-cell table:style-name="ce9" table:formula="of:=IF([.D430]&gt;0; [.D430]*[.$B$6]*1/12)" office:value-type="float" office:value="119.871819279446">
            <text:p>119,87</text:p>
          </table:table-cell>
          <table:table-cell table:style-name="ce9" table:formula="of:=MIN([.$B$7]-[.B431];[.D430])" office:value-type="float" office:value="360.128180720554">
            <text:p>360,13</text:p>
          </table:table-cell>
          <table:table-cell table:style-name="ce9" table:formula="of:=[.D430]-[.C431]" office:value-type="float" office:value="28409.1084463464">
            <text:p>28409,11</text:p>
          </table:table-cell>
          <table:table-cell table:formula="of:=[.E430]+[.B431]" office:value-type="currency" office:currency="EUR" office:value="129529.108446347">
            <text:p>129.529,11 €</text:p>
          </table:table-cell>
          <table:table-cell table:number-columns-repeated="5"/>
        </table:table-row>
        <table:table-row table:style-name="ro3">
          <table:table-cell table:style-name="ce4" office:value-type="float" office:value="420">
            <text:p>420</text:p>
          </table:table-cell>
          <table:table-cell table:style-name="ce9" table:formula="of:=IF([.D431]&gt;0; [.D431]*[.$B$6]*1/12)" office:value-type="float" office:value="118.37128519311">
            <text:p>118,37</text:p>
          </table:table-cell>
          <table:table-cell table:style-name="ce9" table:formula="of:=MIN([.$B$7]-[.B432];[.D431])" office:value-type="float" office:value="361.62871480689">
            <text:p>361,63</text:p>
          </table:table-cell>
          <table:table-cell table:style-name="ce9" table:formula="of:=[.D431]-[.C432]" office:value-type="float" office:value="28047.4797315395">
            <text:p>28047,48</text:p>
          </table:table-cell>
          <table:table-cell table:formula="of:=[.E431]+[.B432]" office:value-type="currency" office:currency="EUR" office:value="129647.47973154">
            <text:p>129.647,48 €</text:p>
          </table:table-cell>
          <table:table-cell office:value-type="float" office:value="35">
            <text:p>35</text:p>
          </table:table-cell>
          <table:table-cell table:formula="of:=SUM([.B421:.B432])" office:value-type="currency" office:currency="EUR" office:value="1518.13359379173">
            <text:p>1.518,13 €</text:p>
          </table:table-cell>
          <table:table-cell table:formula="of:=SUM([.C421:.C432])" office:value-type="currency" office:currency="EUR" office:value="4241.86640620827">
            <text:p>4.241,87 €</text:p>
          </table:table-cell>
          <table:table-cell table:formula="of:=[.D432]" office:value-type="currency" office:currency="EUR" office:value="28047.4797315395">
            <text:p>28.047,48 €</text:p>
          </table:table-cell>
          <table:table-cell table:formula="of:=[.E432]" office:value-type="currency" office:currency="EUR" office:value="129647.47973154">
            <text:p>129.647,48 €</text:p>
          </table:table-cell>
        </table:table-row>
        <table:table-row table:style-name="ro3">
          <table:table-cell table:style-name="ce4" office:value-type="float" office:value="421">
            <text:p>421</text:p>
          </table:table-cell>
          <table:table-cell table:style-name="ce9" table:formula="of:=IF([.D432]&gt;0; [.D432]*[.$B$6]*1/12)" office:value-type="float" office:value="116.864498881415">
            <text:p>116,86</text:p>
          </table:table-cell>
          <table:table-cell table:style-name="ce9" table:formula="of:=MIN([.$B$7]-[.B433];[.D432])" office:value-type="float" office:value="363.135501118585">
            <text:p>363,14</text:p>
          </table:table-cell>
          <table:table-cell table:style-name="ce9" table:formula="of:=[.D432]-[.C433]" office:value-type="float" office:value="27684.3442304209">
            <text:p>27684,34</text:p>
          </table:table-cell>
          <table:table-cell table:formula="of:=[.E432]+[.B433]" office:value-type="currency" office:currency="EUR" office:value="129764.344230421">
            <text:p>129.764,34 €</text:p>
          </table:table-cell>
          <table:table-cell table:number-columns-repeated="5"/>
        </table:table-row>
        <table:table-row table:style-name="ro3">
          <table:table-cell table:style-name="ce4" office:value-type="float" office:value="422">
            <text:p>422</text:p>
          </table:table-cell>
          <table:table-cell table:style-name="ce9" table:formula="of:=IF([.D433]&gt;0; [.D433]*[.$B$6]*1/12)" office:value-type="float" office:value="115.351434293421">
            <text:p>115,35</text:p>
          </table:table-cell>
          <table:table-cell table:style-name="ce9" table:formula="of:=MIN([.$B$7]-[.B434];[.D433])" office:value-type="float" office:value="364.648565706579">
            <text:p>364,65</text:p>
          </table:table-cell>
          <table:table-cell table:style-name="ce9" table:formula="of:=[.D433]-[.C434]" office:value-type="float" office:value="27319.6956647144">
            <text:p>27319,70</text:p>
          </table:table-cell>
          <table:table-cell table:formula="of:=[.E433]+[.B434]" office:value-type="currency" office:currency="EUR" office:value="129879.695664715">
            <text:p>129.879,70 €</text:p>
          </table:table-cell>
          <table:table-cell table:number-columns-repeated="5"/>
        </table:table-row>
        <table:table-row table:style-name="ro3">
          <table:table-cell table:style-name="ce4" office:value-type="float" office:value="423">
            <text:p>423</text:p>
          </table:table-cell>
          <table:table-cell table:style-name="ce9" table:formula="of:=IF([.D434]&gt;0; [.D434]*[.$B$6]*1/12)" office:value-type="float" office:value="113.832065269643">
            <text:p>113,83</text:p>
          </table:table-cell>
          <table:table-cell table:style-name="ce9" table:formula="of:=MIN([.$B$7]-[.B435];[.D434])" office:value-type="float" office:value="366.167934730357">
            <text:p>366,17</text:p>
          </table:table-cell>
          <table:table-cell table:style-name="ce9" table:formula="of:=[.D434]-[.C435]" office:value-type="float" office:value="26953.527729984">
            <text:p>26953,53</text:p>
          </table:table-cell>
          <table:table-cell table:formula="of:=[.E434]+[.B435]" office:value-type="currency" office:currency="EUR" office:value="129993.527729984">
            <text:p>129.993,53 €</text:p>
          </table:table-cell>
          <table:table-cell table:number-columns-repeated="5"/>
        </table:table-row>
        <table:table-row table:style-name="ro3">
          <table:table-cell table:style-name="ce4" office:value-type="float" office:value="424">
            <text:p>424</text:p>
          </table:table-cell>
          <table:table-cell table:style-name="ce9" table:formula="of:=IF([.D435]&gt;0; [.D435]*[.$B$6]*1/12)" office:value-type="float" office:value="112.3063655416">
            <text:p>112,31</text:p>
          </table:table-cell>
          <table:table-cell table:style-name="ce9" table:formula="of:=MIN([.$B$7]-[.B436];[.D435])" office:value-type="float" office:value="367.6936344584">
            <text:p>367,69</text:p>
          </table:table-cell>
          <table:table-cell table:style-name="ce9" table:formula="of:=[.D435]-[.C436]" office:value-type="float" office:value="26585.8340955256">
            <text:p>26585,83</text:p>
          </table:table-cell>
          <table:table-cell table:formula="of:=[.E435]+[.B436]" office:value-type="currency" office:currency="EUR" office:value="130105.834095526">
            <text:p>130.105,83 €</text:p>
          </table:table-cell>
          <table:table-cell table:number-columns-repeated="5"/>
        </table:table-row>
        <table:table-row table:style-name="ro3">
          <table:table-cell table:style-name="ce4" office:value-type="float" office:value="425">
            <text:p>425</text:p>
          </table:table-cell>
          <table:table-cell table:style-name="ce9" table:formula="of:=IF([.D436]&gt;0; [.D436]*[.$B$6]*1/12)" office:value-type="float" office:value="110.774308731357">
            <text:p>110,77</text:p>
          </table:table-cell>
          <table:table-cell table:style-name="ce9" table:formula="of:=MIN([.$B$7]-[.B437];[.D436])" office:value-type="float" office:value="369.225691268643">
            <text:p>369,23</text:p>
          </table:table-cell>
          <table:table-cell table:style-name="ce9" table:formula="of:=[.D436]-[.C437]" office:value-type="float" office:value="26216.608404257">
            <text:p>26216,61</text:p>
          </table:table-cell>
          <table:table-cell table:formula="of:=[.E436]+[.B437]" office:value-type="currency" office:currency="EUR" office:value="130216.608404257">
            <text:p>130.216,61 €</text:p>
          </table:table-cell>
          <table:table-cell table:number-columns-repeated="5"/>
        </table:table-row>
        <table:table-row table:style-name="ro3">
          <table:table-cell table:style-name="ce4" office:value-type="float" office:value="426">
            <text:p>426</text:p>
          </table:table-cell>
          <table:table-cell table:style-name="ce9" table:formula="of:=IF([.D437]&gt;0; [.D437]*[.$B$6]*1/12)" office:value-type="float" office:value="109.235868351071">
            <text:p>109,24</text:p>
          </table:table-cell>
          <table:table-cell table:style-name="ce9" table:formula="of:=MIN([.$B$7]-[.B438];[.D437])" office:value-type="float" office:value="370.764131648929">
            <text:p>370,76</text:p>
          </table:table-cell>
          <table:table-cell table:style-name="ce9" table:formula="of:=[.D437]-[.C438]" office:value-type="float" office:value="25845.844272608">
            <text:p>25845,84</text:p>
          </table:table-cell>
          <table:table-cell table:formula="of:=[.E437]+[.B438]" office:value-type="currency" office:currency="EUR" office:value="130325.844272608">
            <text:p>130.325,84 €</text:p>
          </table:table-cell>
          <table:table-cell table:number-columns-repeated="5"/>
        </table:table-row>
        <table:table-row table:style-name="ro3">
          <table:table-cell table:style-name="ce4" office:value-type="float" office:value="427">
            <text:p>427</text:p>
          </table:table-cell>
          <table:table-cell table:style-name="ce9" table:formula="of:=IF([.D438]&gt;0; [.D438]*[.$B$6]*1/12)" office:value-type="float" office:value="107.691017802534">
            <text:p>107,69</text:p>
          </table:table-cell>
          <table:table-cell table:style-name="ce9" table:formula="of:=MIN([.$B$7]-[.B439];[.D438])" office:value-type="float" office:value="372.308982197466">
            <text:p>372,31</text:p>
          </table:table-cell>
          <table:table-cell table:style-name="ce9" table:formula="of:=[.D438]-[.C439]" office:value-type="float" office:value="25473.5352904106">
            <text:p>25473,54</text:p>
          </table:table-cell>
          <table:table-cell table:formula="of:=[.E438]+[.B439]" office:value-type="currency" office:currency="EUR" office:value="130433.535290411">
            <text:p>130.433,54 €</text:p>
          </table:table-cell>
          <table:table-cell table:number-columns-repeated="5"/>
        </table:table-row>
        <table:table-row table:style-name="ro3">
          <table:table-cell table:style-name="ce4" office:value-type="float" office:value="428">
            <text:p>428</text:p>
          </table:table-cell>
          <table:table-cell table:style-name="ce9" table:formula="of:=IF([.D439]&gt;0; [.D439]*[.$B$6]*1/12)" office:value-type="float" office:value="106.139730376711">
            <text:p>106,14</text:p>
          </table:table-cell>
          <table:table-cell table:style-name="ce9" table:formula="of:=MIN([.$B$7]-[.B440];[.D439])" office:value-type="float" office:value="373.860269623289">
            <text:p>373,86</text:p>
          </table:table-cell>
          <table:table-cell table:style-name="ce9" table:formula="of:=[.D439]-[.C440]" office:value-type="float" office:value="25099.6750207873">
            <text:p>25099,68</text:p>
          </table:table-cell>
          <table:table-cell table:formula="of:=[.E439]+[.B440]" office:value-type="currency" office:currency="EUR" office:value="130539.675020787">
            <text:p>130.539,68 €</text:p>
          </table:table-cell>
          <table:table-cell table:number-columns-repeated="5"/>
        </table:table-row>
        <table:table-row table:style-name="ro3">
          <table:table-cell table:style-name="ce4" office:value-type="float" office:value="429">
            <text:p>429</text:p>
          </table:table-cell>
          <table:table-cell table:style-name="ce9" table:formula="of:=IF([.D440]&gt;0; [.D440]*[.$B$6]*1/12)" office:value-type="float" office:value="104.58197925328">
            <text:p>104,58</text:p>
          </table:table-cell>
          <table:table-cell table:style-name="ce9" table:formula="of:=MIN([.$B$7]-[.B441];[.D440])" office:value-type="float" office:value="375.41802074672">
            <text:p>375,42</text:p>
          </table:table-cell>
          <table:table-cell table:style-name="ce9" table:formula="of:=[.D440]-[.C441]" office:value-type="float" office:value="24724.2570000406">
            <text:p>24724,26</text:p>
          </table:table-cell>
          <table:table-cell table:formula="of:=[.E440]+[.B441]" office:value-type="currency" office:currency="EUR" office:value="130644.257000041">
            <text:p>130.644,26 €</text:p>
          </table:table-cell>
          <table:table-cell table:number-columns-repeated="5"/>
        </table:table-row>
        <table:table-row table:style-name="ro3">
          <table:table-cell table:style-name="ce4" office:value-type="float" office:value="430">
            <text:p>430</text:p>
          </table:table-cell>
          <table:table-cell table:style-name="ce9" table:formula="of:=IF([.D441]&gt;0; [.D441]*[.$B$6]*1/12)" office:value-type="float" office:value="103.017737500169">
            <text:p>103,02</text:p>
          </table:table-cell>
          <table:table-cell table:style-name="ce9" table:formula="of:=MIN([.$B$7]-[.B442];[.D441])" office:value-type="float" office:value="376.982262499831">
            <text:p>376,98</text:p>
          </table:table-cell>
          <table:table-cell table:style-name="ce9" table:formula="of:=[.D441]-[.C442]" office:value-type="float" office:value="24347.2747375407">
            <text:p>24347,27</text:p>
          </table:table-cell>
          <table:table-cell table:formula="of:=[.E441]+[.B442]" office:value-type="currency" office:currency="EUR" office:value="130747.274737541">
            <text:p>130.747,27 €</text:p>
          </table:table-cell>
          <table:table-cell table:number-columns-repeated="5"/>
        </table:table-row>
        <table:table-row table:style-name="ro3">
          <table:table-cell table:style-name="ce4" office:value-type="float" office:value="431">
            <text:p>431</text:p>
          </table:table-cell>
          <table:table-cell table:style-name="ce9" table:formula="of:=IF([.D442]&gt;0; [.D442]*[.$B$6]*1/12)" office:value-type="float" office:value="101.446978073086">
            <text:p>101,45</text:p>
          </table:table-cell>
          <table:table-cell table:style-name="ce9" table:formula="of:=MIN([.$B$7]-[.B443];[.D442])" office:value-type="float" office:value="378.553021926914">
            <text:p>378,55</text:p>
          </table:table-cell>
          <table:table-cell table:style-name="ce9" table:formula="of:=[.D442]-[.C443]" office:value-type="float" office:value="23968.7217156138">
            <text:p>23968,72</text:p>
          </table:table-cell>
          <table:table-cell table:formula="of:=[.E442]+[.B443]" office:value-type="currency" office:currency="EUR" office:value="130848.721715614">
            <text:p>130.848,72 €</text:p>
          </table:table-cell>
          <table:table-cell table:number-columns-repeated="5"/>
        </table:table-row>
        <table:table-row table:style-name="ro3">
          <table:table-cell table:style-name="ce4" office:value-type="float" office:value="432">
            <text:p>432</text:p>
          </table:table-cell>
          <table:table-cell table:style-name="ce9" table:formula="of:=IF([.D443]&gt;0; [.D443]*[.$B$6]*1/12)" office:value-type="float" office:value="99.8696738150576">
            <text:p>99,87</text:p>
          </table:table-cell>
          <table:table-cell table:style-name="ce9" table:formula="of:=MIN([.$B$7]-[.B444];[.D443])" office:value-type="float" office:value="380.130326184942">
            <text:p>380,13</text:p>
          </table:table-cell>
          <table:table-cell table:style-name="ce9" table:formula="of:=[.D443]-[.C444]" office:value-type="float" office:value="23588.5913894289">
            <text:p>23588,59</text:p>
          </table:table-cell>
          <table:table-cell table:formula="of:=[.E443]+[.B444]" office:value-type="currency" office:currency="EUR" office:value="130948.591389429">
            <text:p>130.948,59 €</text:p>
          </table:table-cell>
          <table:table-cell office:value-type="float" office:value="36">
            <text:p>36</text:p>
          </table:table-cell>
          <table:table-cell table:formula="of:=SUM([.B433:.B444])" office:value-type="currency" office:currency="EUR" office:value="1301.11165788934">
            <text:p>1.301,11 €</text:p>
          </table:table-cell>
          <table:table-cell table:formula="of:=SUM([.C433:.C444])" office:value-type="currency" office:currency="EUR" office:value="4458.88834211066">
            <text:p>4.458,89 €</text:p>
          </table:table-cell>
          <table:table-cell table:formula="of:=[.D444]" office:value-type="currency" office:currency="EUR" office:value="23588.5913894289">
            <text:p>23.588,59 €</text:p>
          </table:table-cell>
          <table:table-cell table:formula="of:=[.E444]" office:value-type="currency" office:currency="EUR" office:value="130948.591389429">
            <text:p>130.948,59 €</text:p>
          </table:table-cell>
        </table:table-row>
        <table:table-row table:style-name="ro3">
          <table:table-cell table:style-name="ce4" office:value-type="float" office:value="433">
            <text:p>433</text:p>
          </table:table-cell>
          <table:table-cell table:style-name="ce9" table:formula="of:=IF([.D444]&gt;0; [.D444]*[.$B$6]*1/12)" office:value-type="float" office:value="98.2857974559536">
            <text:p>98,29</text:p>
          </table:table-cell>
          <table:table-cell table:style-name="ce9" table:formula="of:=MIN([.$B$7]-[.B445];[.D444])" office:value-type="float" office:value="381.714202544046">
            <text:p>381,71</text:p>
          </table:table-cell>
          <table:table-cell table:style-name="ce9" table:formula="of:=[.D444]-[.C445]" office:value-type="float" office:value="23206.8771868848">
            <text:p>23206,88</text:p>
          </table:table-cell>
          <table:table-cell table:formula="of:=[.E444]+[.B445]" office:value-type="currency" office:currency="EUR" office:value="131046.877186885">
            <text:p>131.046,88 €</text:p>
          </table:table-cell>
          <table:table-cell table:number-columns-repeated="5"/>
        </table:table-row>
        <table:table-row table:style-name="ro3">
          <table:table-cell table:style-name="ce4" office:value-type="float" office:value="434">
            <text:p>434</text:p>
          </table:table-cell>
          <table:table-cell table:style-name="ce9" table:formula="of:=IF([.D445]&gt;0; [.D445]*[.$B$6]*1/12)" office:value-type="float" office:value="96.6953216120201">
            <text:p>96,70</text:p>
          </table:table-cell>
          <table:table-cell table:style-name="ce9" table:formula="of:=MIN([.$B$7]-[.B446];[.D445])" office:value-type="float" office:value="383.30467838798">
            <text:p>383,30</text:p>
          </table:table-cell>
          <table:table-cell table:style-name="ce9" table:formula="of:=[.D445]-[.C446]" office:value-type="float" office:value="22823.5725084968">
            <text:p>22823,57</text:p>
          </table:table-cell>
          <table:table-cell table:formula="of:=[.E445]+[.B446]" office:value-type="currency" office:currency="EUR" office:value="131143.572508497">
            <text:p>131.143,57 €</text:p>
          </table:table-cell>
          <table:table-cell table:number-columns-repeated="5"/>
        </table:table-row>
        <table:table-row table:style-name="ro3">
          <table:table-cell table:style-name="ce4" office:value-type="float" office:value="435">
            <text:p>435</text:p>
          </table:table-cell>
          <table:table-cell table:style-name="ce9" table:formula="of:=IF([.D446]&gt;0; [.D446]*[.$B$6]*1/12)" office:value-type="float" office:value="95.0982187854035">
            <text:p>95,10</text:p>
          </table:table-cell>
          <table:table-cell table:style-name="ce9" table:formula="of:=MIN([.$B$7]-[.B447];[.D446])" office:value-type="float" office:value="384.901781214596">
            <text:p>384,90</text:p>
          </table:table-cell>
          <table:table-cell table:style-name="ce9" table:formula="of:=[.D446]-[.C447]" office:value-type="float" office:value="22438.6707272822">
            <text:p>22438,67</text:p>
          </table:table-cell>
          <table:table-cell table:formula="of:=[.E446]+[.B447]" office:value-type="currency" office:currency="EUR" office:value="131238.670727282">
            <text:p>131.238,67 €</text:p>
          </table:table-cell>
          <table:table-cell table:number-columns-repeated="5"/>
        </table:table-row>
        <table:table-row table:style-name="ro3">
          <table:table-cell table:style-name="ce4" office:value-type="float" office:value="436">
            <text:p>436</text:p>
          </table:table-cell>
          <table:table-cell table:style-name="ce9" table:formula="of:=IF([.D447]&gt;0; [.D447]*[.$B$6]*1/12)" office:value-type="float" office:value="93.4944613636761">
            <text:p>93,49</text:p>
          </table:table-cell>
          <table:table-cell table:style-name="ce9" table:formula="of:=MIN([.$B$7]-[.B448];[.D447])" office:value-type="float" office:value="386.505538636324">
            <text:p>386,51</text:p>
          </table:table-cell>
          <table:table-cell table:style-name="ce9" table:formula="of:=[.D447]-[.C448]" office:value-type="float" office:value="22052.1651886459">
            <text:p>22052,17</text:p>
          </table:table-cell>
          <table:table-cell table:formula="of:=[.E447]+[.B448]" office:value-type="currency" office:currency="EUR" office:value="131332.165188646">
            <text:p>131.332,17 €</text:p>
          </table:table-cell>
          <table:table-cell table:number-columns-repeated="5"/>
        </table:table-row>
        <table:table-row table:style-name="ro3">
          <table:table-cell table:style-name="ce4" office:value-type="float" office:value="437">
            <text:p>437</text:p>
          </table:table-cell>
          <table:table-cell table:style-name="ce9" table:formula="of:=IF([.D448]&gt;0; [.D448]*[.$B$6]*1/12)" office:value-type="float" office:value="91.884021619358">
            <text:p>91,88</text:p>
          </table:table-cell>
          <table:table-cell table:style-name="ce9" table:formula="of:=MIN([.$B$7]-[.B449];[.D448])" office:value-type="float" office:value="388.115978380642">
            <text:p>388,12</text:p>
          </table:table-cell>
          <table:table-cell table:style-name="ce9" table:formula="of:=[.D448]-[.C449]" office:value-type="float" office:value="21664.0492102653">
            <text:p>21664,05</text:p>
          </table:table-cell>
          <table:table-cell table:formula="of:=[.E448]+[.B449]" office:value-type="currency" office:currency="EUR" office:value="131424.049210265">
            <text:p>131.424,05 €</text:p>
          </table:table-cell>
          <table:table-cell table:number-columns-repeated="5"/>
        </table:table-row>
        <table:table-row table:style-name="ro3">
          <table:table-cell table:style-name="ce4" office:value-type="float" office:value="438">
            <text:p>438</text:p>
          </table:table-cell>
          <table:table-cell table:style-name="ce9" table:formula="of:=IF([.D449]&gt;0; [.D449]*[.$B$6]*1/12)" office:value-type="float" office:value="90.2668717094387">
            <text:p>90,27</text:p>
          </table:table-cell>
          <table:table-cell table:style-name="ce9" table:formula="of:=MIN([.$B$7]-[.B450];[.D449])" office:value-type="float" office:value="389.733128290561">
            <text:p>389,73</text:p>
          </table:table-cell>
          <table:table-cell table:style-name="ce9" table:formula="of:=[.D449]-[.C450]" office:value-type="float" office:value="21274.3160819747">
            <text:p>21274,32</text:p>
          </table:table-cell>
          <table:table-cell table:formula="of:=[.E449]+[.B450]" office:value-type="currency" office:currency="EUR" office:value="131514.316081975">
            <text:p>131.514,32 €</text:p>
          </table:table-cell>
          <table:table-cell table:number-columns-repeated="5"/>
        </table:table-row>
        <table:table-row table:style-name="ro3">
          <table:table-cell table:style-name="ce4" office:value-type="float" office:value="439">
            <text:p>439</text:p>
          </table:table-cell>
          <table:table-cell table:style-name="ce9" table:formula="of:=IF([.D450]&gt;0; [.D450]*[.$B$6]*1/12)" office:value-type="float" office:value="88.6429836748947">
            <text:p>88,64</text:p>
          </table:table-cell>
          <table:table-cell table:style-name="ce9" table:formula="of:=MIN([.$B$7]-[.B451];[.D450])" office:value-type="float" office:value="391.357016325105">
            <text:p>391,36</text:p>
          </table:table-cell>
          <table:table-cell table:style-name="ce9" table:formula="of:=[.D450]-[.C451]" office:value-type="float" office:value="20882.9590656496">
            <text:p>20882,96</text:p>
          </table:table-cell>
          <table:table-cell table:formula="of:=[.E450]+[.B451]" office:value-type="currency" office:currency="EUR" office:value="131602.95906565">
            <text:p>131.602,96 €</text:p>
          </table:table-cell>
          <table:table-cell table:number-columns-repeated="5"/>
        </table:table-row>
        <table:table-row table:style-name="ro3">
          <table:table-cell table:style-name="ce4" office:value-type="float" office:value="440">
            <text:p>440</text:p>
          </table:table-cell>
          <table:table-cell table:style-name="ce9" table:formula="of:=IF([.D451]&gt;0; [.D451]*[.$B$6]*1/12)" office:value-type="float" office:value="87.0123294402067">
            <text:p>87,01</text:p>
          </table:table-cell>
          <table:table-cell table:style-name="ce9" table:formula="of:=MIN([.$B$7]-[.B452];[.D451])" office:value-type="float" office:value="392.987670559793">
            <text:p>392,99</text:p>
          </table:table-cell>
          <table:table-cell table:style-name="ce9" table:formula="of:=[.D451]-[.C452]" office:value-type="float" office:value="20489.9713950898">
            <text:p>20489,97</text:p>
          </table:table-cell>
          <table:table-cell table:formula="of:=[.E451]+[.B452]" office:value-type="currency" office:currency="EUR" office:value="131689.97139509">
            <text:p>131.689,97 €</text:p>
          </table:table-cell>
          <table:table-cell table:number-columns-repeated="5"/>
        </table:table-row>
        <table:table-row table:style-name="ro3">
          <table:table-cell table:style-name="ce4" office:value-type="float" office:value="441">
            <text:p>441</text:p>
          </table:table-cell>
          <table:table-cell table:style-name="ce9" table:formula="of:=IF([.D452]&gt;0; [.D452]*[.$B$6]*1/12)" office:value-type="float" office:value="85.3748808128743">
            <text:p>85,37</text:p>
          </table:table-cell>
          <table:table-cell table:style-name="ce9" table:formula="of:=MIN([.$B$7]-[.B453];[.D452])" office:value-type="float" office:value="394.625119187126">
            <text:p>394,63</text:p>
          </table:table-cell>
          <table:table-cell table:style-name="ce9" table:formula="of:=[.D452]-[.C453]" office:value-type="float" office:value="20095.3462759027">
            <text:p>20095,35</text:p>
          </table:table-cell>
          <table:table-cell table:formula="of:=[.E452]+[.B453]" office:value-type="currency" office:currency="EUR" office:value="131775.346275903">
            <text:p>131.775,35 €</text:p>
          </table:table-cell>
          <table:table-cell table:number-columns-repeated="5"/>
        </table:table-row>
        <table:table-row table:style-name="ro3">
          <table:table-cell table:style-name="ce4" office:value-type="float" office:value="442">
            <text:p>442</text:p>
          </table:table-cell>
          <table:table-cell table:style-name="ce9" table:formula="of:=IF([.D453]&gt;0; [.D453]*[.$B$6]*1/12)" office:value-type="float" office:value="83.7306094829279">
            <text:p>83,73</text:p>
          </table:table-cell>
          <table:table-cell table:style-name="ce9" table:formula="of:=MIN([.$B$7]-[.B454];[.D453])" office:value-type="float" office:value="396.269390517072">
            <text:p>396,27</text:p>
          </table:table-cell>
          <table:table-cell table:style-name="ce9" table:formula="of:=[.D453]-[.C454]" office:value-type="float" office:value="19699.0768853856">
            <text:p>19699,08</text:p>
          </table:table-cell>
          <table:table-cell table:formula="of:=[.E453]+[.B454]" office:value-type="currency" office:currency="EUR" office:value="131859.076885386">
            <text:p>131.859,08 €</text:p>
          </table:table-cell>
          <table:table-cell table:number-columns-repeated="5"/>
        </table:table-row>
        <table:table-row table:style-name="ro3">
          <table:table-cell table:style-name="ce4" office:value-type="float" office:value="443">
            <text:p>443</text:p>
          </table:table-cell>
          <table:table-cell table:style-name="ce9" table:formula="of:=IF([.D454]&gt;0; [.D454]*[.$B$6]*1/12)" office:value-type="float" office:value="82.0794870224401">
            <text:p>82,08</text:p>
          </table:table-cell>
          <table:table-cell table:style-name="ce9" table:formula="of:=MIN([.$B$7]-[.B455];[.D454])" office:value-type="float" office:value="397.92051297756">
            <text:p>397,92</text:p>
          </table:table-cell>
          <table:table-cell table:style-name="ce9" table:formula="of:=[.D454]-[.C455]" office:value-type="float" office:value="19301.1563724081">
            <text:p>19301,16</text:p>
          </table:table-cell>
          <table:table-cell table:formula="of:=[.E454]+[.B455]" office:value-type="currency" office:currency="EUR" office:value="131941.156372408">
            <text:p>131.941,16 €</text:p>
          </table:table-cell>
          <table:table-cell table:number-columns-repeated="5"/>
        </table:table-row>
        <table:table-row table:style-name="ro3">
          <table:table-cell table:style-name="ce4" office:value-type="float" office:value="444">
            <text:p>444</text:p>
          </table:table-cell>
          <table:table-cell table:style-name="ce9" table:formula="of:=IF([.D455]&gt;0; [.D455]*[.$B$6]*1/12)" office:value-type="float" office:value="80.4214848850336">
            <text:p>80,42</text:p>
          </table:table-cell>
          <table:table-cell table:style-name="ce9" table:formula="of:=MIN([.$B$7]-[.B456];[.D455])" office:value-type="float" office:value="399.578515114966">
            <text:p>399,58</text:p>
          </table:table-cell>
          <table:table-cell table:style-name="ce9" table:formula="of:=[.D455]-[.C456]" office:value-type="float" office:value="18901.5778572931">
            <text:p>18901,58</text:p>
          </table:table-cell>
          <table:table-cell table:formula="of:=[.E455]+[.B456]" office:value-type="currency" office:currency="EUR" office:value="132021.577857293">
            <text:p>132.021,58 €</text:p>
          </table:table-cell>
          <table:table-cell office:value-type="float" office:value="37">
            <text:p>37</text:p>
          </table:table-cell>
          <table:table-cell table:formula="of:=SUM([.B445:.B456])" office:value-type="currency" office:currency="EUR" office:value="1072.98646786423">
            <text:p>1.072,99 €</text:p>
          </table:table-cell>
          <table:table-cell table:formula="of:=SUM([.C445:.C456])" office:value-type="currency" office:currency="EUR" office:value="4687.01353213577">
            <text:p>4.687,01 €</text:p>
          </table:table-cell>
          <table:table-cell table:formula="of:=[.D456]" office:value-type="currency" office:currency="EUR" office:value="18901.5778572931">
            <text:p>18.901,58 €</text:p>
          </table:table-cell>
          <table:table-cell table:formula="of:=[.E456]" office:value-type="currency" office:currency="EUR" office:value="132021.577857293">
            <text:p>132.021,58 €</text:p>
          </table:table-cell>
        </table:table-row>
        <table:table-row table:style-name="ro3">
          <table:table-cell table:style-name="ce4" office:value-type="float" office:value="445">
            <text:p>445</text:p>
          </table:table-cell>
          <table:table-cell table:style-name="ce9" table:formula="of:=IF([.D456]&gt;0; [.D456]*[.$B$6]*1/12)" office:value-type="float" office:value="78.7565744053879">
            <text:p>78,76</text:p>
          </table:table-cell>
          <table:table-cell table:style-name="ce9" table:formula="of:=MIN([.$B$7]-[.B457];[.D456])" office:value-type="float" office:value="401.243425594612">
            <text:p>401,24</text:p>
          </table:table-cell>
          <table:table-cell table:style-name="ce9" table:formula="of:=[.D456]-[.C457]" office:value-type="float" office:value="18500.3344316985">
            <text:p>18500,33</text:p>
          </table:table-cell>
          <table:table-cell table:formula="of:=[.E456]+[.B457]" office:value-type="currency" office:currency="EUR" office:value="132100.334431699">
            <text:p>132.100,33 €</text:p>
          </table:table-cell>
          <table:table-cell table:number-columns-repeated="5"/>
        </table:table-row>
        <table:table-row table:style-name="ro3">
          <table:table-cell table:style-name="ce4" office:value-type="float" office:value="446">
            <text:p>446</text:p>
          </table:table-cell>
          <table:table-cell table:style-name="ce9" table:formula="of:=IF([.D457]&gt;0; [.D457]*[.$B$6]*1/12)" office:value-type="float" office:value="77.0847267987437">
            <text:p>77,08</text:p>
          </table:table-cell>
          <table:table-cell table:style-name="ce9" table:formula="of:=MIN([.$B$7]-[.B458];[.D457])" office:value-type="float" office:value="402.915273201256">
            <text:p>402,92</text:p>
          </table:table-cell>
          <table:table-cell table:style-name="ce9" table:formula="of:=[.D457]-[.C458]" office:value-type="float" office:value="18097.4191584972">
            <text:p>18097,42</text:p>
          </table:table-cell>
          <table:table-cell table:formula="of:=[.E457]+[.B458]" office:value-type="currency" office:currency="EUR" office:value="132177.419158497">
            <text:p>132.177,42 €</text:p>
          </table:table-cell>
          <table:table-cell table:number-columns-repeated="5"/>
        </table:table-row>
        <table:table-row table:style-name="ro3">
          <table:table-cell table:style-name="ce4" office:value-type="float" office:value="447">
            <text:p>447</text:p>
          </table:table-cell>
          <table:table-cell table:style-name="ce9" table:formula="of:=IF([.D458]&gt;0; [.D458]*[.$B$6]*1/12)" office:value-type="float" office:value="75.4059131604051">
            <text:p>75,41</text:p>
          </table:table-cell>
          <table:table-cell table:style-name="ce9" table:formula="of:=MIN([.$B$7]-[.B459];[.D458])" office:value-type="float" office:value="404.594086839595">
            <text:p>404,59</text:p>
          </table:table-cell>
          <table:table-cell table:style-name="ce9" table:formula="of:=[.D458]-[.C459]" office:value-type="float" office:value="17692.8250716576">
            <text:p>17692,83</text:p>
          </table:table-cell>
          <table:table-cell table:formula="of:=[.E458]+[.B459]" office:value-type="currency" office:currency="EUR" office:value="132252.825071658">
            <text:p>132.252,83 €</text:p>
          </table:table-cell>
          <table:table-cell table:number-columns-repeated="5"/>
        </table:table-row>
        <table:table-row table:style-name="ro3">
          <table:table-cell table:style-name="ce4" office:value-type="float" office:value="448">
            <text:p>448</text:p>
          </table:table-cell>
          <table:table-cell table:style-name="ce9" table:formula="of:=IF([.D459]&gt;0; [.D459]*[.$B$6]*1/12)" office:value-type="float" office:value="73.7201044652402">
            <text:p>73,72</text:p>
          </table:table-cell>
          <table:table-cell table:style-name="ce9" table:formula="of:=MIN([.$B$7]-[.B460];[.D459])" office:value-type="float" office:value="406.27989553476">
            <text:p>406,28</text:p>
          </table:table-cell>
          <table:table-cell table:style-name="ce9" table:formula="of:=[.D459]-[.C460]" office:value-type="float" office:value="17286.5451761229">
            <text:p>17286,55</text:p>
          </table:table-cell>
          <table:table-cell table:formula="of:=[.E459]+[.B460]" office:value-type="currency" office:currency="EUR" office:value="132326.545176123">
            <text:p>132.326,55 €</text:p>
          </table:table-cell>
          <table:table-cell table:number-columns-repeated="5"/>
        </table:table-row>
        <table:table-row table:style-name="ro3">
          <table:table-cell table:style-name="ce4" office:value-type="float" office:value="449">
            <text:p>449</text:p>
          </table:table-cell>
          <table:table-cell table:style-name="ce9" table:formula="of:=IF([.D460]&gt;0; [.D460]*[.$B$6]*1/12)" office:value-type="float" office:value="72.0272715671787">
            <text:p>72,03</text:p>
          </table:table-cell>
          <table:table-cell table:style-name="ce9" table:formula="of:=MIN([.$B$7]-[.B461];[.D460])" office:value-type="float" office:value="407.972728432821">
            <text:p>407,97</text:p>
          </table:table-cell>
          <table:table-cell table:style-name="ce9" table:formula="of:=[.D460]-[.C461]" office:value-type="float" office:value="16878.5724476901">
            <text:p>16878,57</text:p>
          </table:table-cell>
          <table:table-cell table:formula="of:=[.E460]+[.B461]" office:value-type="currency" office:currency="EUR" office:value="132398.57244769">
            <text:p>132.398,57 €</text:p>
          </table:table-cell>
          <table:table-cell table:number-columns-repeated="5"/>
        </table:table-row>
        <table:table-row table:style-name="ro3">
          <table:table-cell table:style-name="ce4" office:value-type="float" office:value="450">
            <text:p>450</text:p>
          </table:table-cell>
          <table:table-cell table:style-name="ce9" table:formula="of:=IF([.D461]&gt;0; [.D461]*[.$B$6]*1/12)" office:value-type="float" office:value="70.3273851987086">
            <text:p>70,33</text:p>
          </table:table-cell>
          <table:table-cell table:style-name="ce9" table:formula="of:=MIN([.$B$7]-[.B462];[.D461])" office:value-type="float" office:value="409.672614801291">
            <text:p>409,67</text:p>
          </table:table-cell>
          <table:table-cell table:style-name="ce9" table:formula="of:=[.D461]-[.C462]" office:value-type="float" office:value="16468.8998328888">
            <text:p>16468,90</text:p>
          </table:table-cell>
          <table:table-cell table:formula="of:=[.E461]+[.B462]" office:value-type="currency" office:currency="EUR" office:value="132468.899832889">
            <text:p>132.468,90 €</text:p>
          </table:table-cell>
          <table:table-cell table:number-columns-repeated="5"/>
        </table:table-row>
        <table:table-row table:style-name="ro3">
          <table:table-cell table:style-name="ce4" office:value-type="float" office:value="451">
            <text:p>451</text:p>
          </table:table-cell>
          <table:table-cell table:style-name="ce9" table:formula="of:=IF([.D462]&gt;0; [.D462]*[.$B$6]*1/12)" office:value-type="float" office:value="68.6204159703699">
            <text:p>68,62</text:p>
          </table:table-cell>
          <table:table-cell table:style-name="ce9" table:formula="of:=MIN([.$B$7]-[.B463];[.D462])" office:value-type="float" office:value="411.37958402963">
            <text:p>411,38</text:p>
          </table:table-cell>
          <table:table-cell table:style-name="ce9" table:formula="of:=[.D462]-[.C463]" office:value-type="float" office:value="16057.5202488591">
            <text:p>16057,52</text:p>
          </table:table-cell>
          <table:table-cell table:formula="of:=[.E462]+[.B463]" office:value-type="currency" office:currency="EUR" office:value="132537.520248859">
            <text:p>132.537,52 €</text:p>
          </table:table-cell>
          <table:table-cell table:number-columns-repeated="5"/>
        </table:table-row>
        <table:table-row table:style-name="ro3">
          <table:table-cell table:style-name="ce4" office:value-type="float" office:value="452">
            <text:p>452</text:p>
          </table:table-cell>
          <table:table-cell table:style-name="ce9" table:formula="of:=IF([.D463]&gt;0; [.D463]*[.$B$6]*1/12)" office:value-type="float" office:value="66.9063343702464">
            <text:p>66,91</text:p>
          </table:table-cell>
          <table:table-cell table:style-name="ce9" table:formula="of:=MIN([.$B$7]-[.B464];[.D463])" office:value-type="float" office:value="413.093665629754">
            <text:p>413,09</text:p>
          </table:table-cell>
          <table:table-cell table:style-name="ce9" table:formula="of:=[.D463]-[.C464]" office:value-type="float" office:value="15644.4265832294">
            <text:p>15644,43</text:p>
          </table:table-cell>
          <table:table-cell table:formula="of:=[.E463]+[.B464]" office:value-type="currency" office:currency="EUR" office:value="132604.42658323">
            <text:p>132.604,43 €</text:p>
          </table:table-cell>
          <table:table-cell table:number-columns-repeated="5"/>
        </table:table-row>
        <table:table-row table:style-name="ro3">
          <table:table-cell table:style-name="ce4" office:value-type="float" office:value="453">
            <text:p>453</text:p>
          </table:table-cell>
          <table:table-cell table:style-name="ce9" table:formula="of:=IF([.D464]&gt;0; [.D464]*[.$B$6]*1/12)" office:value-type="float" office:value="65.1851107634557">
            <text:p>65,19</text:p>
          </table:table-cell>
          <table:table-cell table:style-name="ce9" table:formula="of:=MIN([.$B$7]-[.B465];[.D464])" office:value-type="float" office:value="414.814889236544">
            <text:p>414,81</text:p>
          </table:table-cell>
          <table:table-cell table:style-name="ce9" table:formula="of:=[.D464]-[.C465]" office:value-type="float" office:value="15229.6116939928">
            <text:p>15229,61</text:p>
          </table:table-cell>
          <table:table-cell table:formula="of:=[.E464]+[.B465]" office:value-type="currency" office:currency="EUR" office:value="132669.611693993">
            <text:p>132.669,61 €</text:p>
          </table:table-cell>
          <table:table-cell table:number-columns-repeated="5"/>
        </table:table-row>
        <table:table-row table:style-name="ro3">
          <table:table-cell table:style-name="ce4" office:value-type="float" office:value="454">
            <text:p>454</text:p>
          </table:table-cell>
          <table:table-cell table:style-name="ce9" table:formula="of:=IF([.D465]&gt;0; [.D465]*[.$B$6]*1/12)" office:value-type="float" office:value="63.4567153916368">
            <text:p>63,46</text:p>
          </table:table-cell>
          <table:table-cell table:style-name="ce9" table:formula="of:=MIN([.$B$7]-[.B466];[.D465])" office:value-type="float" office:value="416.543284608363">
            <text:p>416,54</text:p>
          </table:table-cell>
          <table:table-cell table:style-name="ce9" table:formula="of:=[.D465]-[.C466]" office:value-type="float" office:value="14813.0684093845">
            <text:p>14813,07</text:p>
          </table:table-cell>
          <table:table-cell table:formula="of:=[.E465]+[.B466]" office:value-type="currency" office:currency="EUR" office:value="132733.068409385">
            <text:p>132.733,07 €</text:p>
          </table:table-cell>
          <table:table-cell table:number-columns-repeated="5"/>
        </table:table-row>
        <table:table-row table:style-name="ro3">
          <table:table-cell table:style-name="ce4" office:value-type="float" office:value="455">
            <text:p>455</text:p>
          </table:table-cell>
          <table:table-cell table:style-name="ce9" table:formula="of:=IF([.D466]&gt;0; [.D466]*[.$B$6]*1/12)" office:value-type="float" office:value="61.7211183724353">
            <text:p>61,72</text:p>
          </table:table-cell>
          <table:table-cell table:style-name="ce9" table:formula="of:=MIN([.$B$7]-[.B467];[.D466])" office:value-type="float" office:value="418.278881627565">
            <text:p>418,28</text:p>
          </table:table-cell>
          <table:table-cell table:style-name="ce9" table:formula="of:=[.D466]-[.C467]" office:value-type="float" office:value="14394.7895277569">
            <text:p>14394,79</text:p>
          </table:table-cell>
          <table:table-cell table:formula="of:=[.E466]+[.B467]" office:value-type="currency" office:currency="EUR" office:value="132794.789527757">
            <text:p>132.794,79 €</text:p>
          </table:table-cell>
          <table:table-cell table:number-columns-repeated="5"/>
        </table:table-row>
        <table:table-row table:style-name="ro3">
          <table:table-cell table:style-name="ce4" office:value-type="float" office:value="456">
            <text:p>456</text:p>
          </table:table-cell>
          <table:table-cell table:style-name="ce9" table:formula="of:=IF([.D467]&gt;0; [.D467]*[.$B$6]*1/12)" office:value-type="float" office:value="59.9782896989871">
            <text:p>59,98</text:p>
          </table:table-cell>
          <table:table-cell table:style-name="ce9" table:formula="of:=MIN([.$B$7]-[.B468];[.D467])" office:value-type="float" office:value="420.021710301013">
            <text:p>420,02</text:p>
          </table:table-cell>
          <table:table-cell table:style-name="ce9" table:formula="of:=[.D467]-[.C468]" office:value-type="float" office:value="13974.7678174559">
            <text:p>13974,77</text:p>
          </table:table-cell>
          <table:table-cell table:formula="of:=[.E467]+[.B468]" office:value-type="currency" office:currency="EUR" office:value="132854.767817456">
            <text:p>132.854,77 €</text:p>
          </table:table-cell>
          <table:table-cell office:value-type="float" office:value="38">
            <text:p>38</text:p>
          </table:table-cell>
          <table:table-cell table:formula="of:=SUM([.B457:.B468])" office:value-type="currency" office:currency="EUR" office:value="833.189960162795">
            <text:p>833,19 €</text:p>
          </table:table-cell>
          <table:table-cell table:formula="of:=SUM([.C457:.C468])" office:value-type="currency" office:currency="EUR" office:value="4926.8100398372">
            <text:p>4.926,81 €</text:p>
          </table:table-cell>
          <table:table-cell table:formula="of:=[.D468]" office:value-type="currency" office:currency="EUR" office:value="13974.7678174559">
            <text:p>13.974,77 €</text:p>
          </table:table-cell>
          <table:table-cell table:formula="of:=[.E468]" office:value-type="currency" office:currency="EUR" office:value="132854.767817456">
            <text:p>132.854,77 €</text:p>
          </table:table-cell>
        </table:table-row>
        <table:table-row table:style-name="ro3">
          <table:table-cell table:style-name="ce4" office:value-type="float" office:value="457">
            <text:p>457</text:p>
          </table:table-cell>
          <table:table-cell table:style-name="ce9" table:formula="of:=IF([.D468]&gt;0; [.D468]*[.$B$6]*1/12)" office:value-type="float" office:value="58.2281992393996">
            <text:p>58,23</text:p>
          </table:table-cell>
          <table:table-cell table:style-name="ce9" table:formula="of:=MIN([.$B$7]-[.B469];[.D468])" office:value-type="float" office:value="421.7718007606">
            <text:p>421,77</text:p>
          </table:table-cell>
          <table:table-cell table:style-name="ce9" table:formula="of:=[.D468]-[.C469]" office:value-type="float" office:value="13552.9960166953">
            <text:p>13553,00</text:p>
          </table:table-cell>
          <table:table-cell table:formula="of:=[.E468]+[.B469]" office:value-type="currency" office:currency="EUR" office:value="132912.996016695">
            <text:p>132.913,00 €</text:p>
          </table:table-cell>
          <table:table-cell table:number-columns-repeated="5"/>
        </table:table-row>
        <table:table-row table:style-name="ro3">
          <table:table-cell table:style-name="ce4" office:value-type="float" office:value="458">
            <text:p>458</text:p>
          </table:table-cell>
          <table:table-cell table:style-name="ce9" table:formula="of:=IF([.D469]&gt;0; [.D469]*[.$B$6]*1/12)" office:value-type="float" office:value="56.4708167362304">
            <text:p>56,47</text:p>
          </table:table-cell>
          <table:table-cell table:style-name="ce9" table:formula="of:=MIN([.$B$7]-[.B470];[.D469])" office:value-type="float" office:value="423.52918326377">
            <text:p>423,53</text:p>
          </table:table-cell>
          <table:table-cell table:style-name="ce9" table:formula="of:=[.D469]-[.C470]" office:value-type="float" office:value="13129.4668334315">
            <text:p>13129,47</text:p>
          </table:table-cell>
          <table:table-cell table:formula="of:=[.E469]+[.B470]" office:value-type="currency" office:currency="EUR" office:value="132969.466833432">
            <text:p>132.969,47 €</text:p>
          </table:table-cell>
          <table:table-cell table:number-columns-repeated="5"/>
        </table:table-row>
        <table:table-row table:style-name="ro3">
          <table:table-cell table:style-name="ce4" office:value-type="float" office:value="459">
            <text:p>459</text:p>
          </table:table-cell>
          <table:table-cell table:style-name="ce9" table:formula="of:=IF([.D470]&gt;0; [.D470]*[.$B$6]*1/12)" office:value-type="float" office:value="54.7061118059647">
            <text:p>54,71</text:p>
          </table:table-cell>
          <table:table-cell table:style-name="ce9" table:formula="of:=MIN([.$B$7]-[.B471];[.D470])" office:value-type="float" office:value="425.293888194035">
            <text:p>425,29</text:p>
          </table:table-cell>
          <table:table-cell table:style-name="ce9" table:formula="of:=[.D470]-[.C471]" office:value-type="float" office:value="12704.1729452375">
            <text:p>12704,17</text:p>
          </table:table-cell>
          <table:table-cell table:formula="of:=[.E470]+[.B471]" office:value-type="currency" office:currency="EUR" office:value="133024.172945238">
            <text:p>133.024,17 €</text:p>
          </table:table-cell>
          <table:table-cell table:number-columns-repeated="5"/>
        </table:table-row>
        <table:table-row table:style-name="ro3">
          <table:table-cell table:style-name="ce4" office:value-type="float" office:value="460">
            <text:p>460</text:p>
          </table:table-cell>
          <table:table-cell table:style-name="ce9" table:formula="of:=IF([.D471]&gt;0; [.D471]*[.$B$6]*1/12)" office:value-type="float" office:value="52.9340539384895">
            <text:p>52,93</text:p>
          </table:table-cell>
          <table:table-cell table:style-name="ce9" table:formula="of:=MIN([.$B$7]-[.B472];[.D471])" office:value-type="float" office:value="427.06594606151">
            <text:p>427,07</text:p>
          </table:table-cell>
          <table:table-cell table:style-name="ce9" table:formula="of:=[.D471]-[.C472]" office:value-type="float" office:value="12277.106999176">
            <text:p>12277,11</text:p>
          </table:table-cell>
          <table:table-cell table:formula="of:=[.E471]+[.B472]" office:value-type="currency" office:currency="EUR" office:value="133077.106999176">
            <text:p>133.077,11 €</text:p>
          </table:table-cell>
          <table:table-cell table:number-columns-repeated="5"/>
        </table:table-row>
        <table:table-row table:style-name="ro3">
          <table:table-cell table:style-name="ce4" office:value-type="float" office:value="461">
            <text:p>461</text:p>
          </table:table-cell>
          <table:table-cell table:style-name="ce9" table:formula="of:=IF([.D472]&gt;0; [.D472]*[.$B$6]*1/12)" office:value-type="float" office:value="51.1546124965666">
            <text:p>51,15</text:p>
          </table:table-cell>
          <table:table-cell table:style-name="ce9" table:formula="of:=MIN([.$B$7]-[.B473];[.D472])" office:value-type="float" office:value="428.845387503433">
            <text:p>428,85</text:p>
          </table:table-cell>
          <table:table-cell table:style-name="ce9" table:formula="of:=[.D472]-[.C473]" office:value-type="float" office:value="11848.2616116725">
            <text:p>11848,26</text:p>
          </table:table-cell>
          <table:table-cell table:formula="of:=[.E472]+[.B473]" office:value-type="currency" office:currency="EUR" office:value="133128.261611673">
            <text:p>133.128,26 €</text:p>
          </table:table-cell>
          <table:table-cell table:number-columns-repeated="5"/>
        </table:table-row>
        <table:table-row table:style-name="ro3">
          <table:table-cell table:style-name="ce4" office:value-type="float" office:value="462">
            <text:p>462</text:p>
          </table:table-cell>
          <table:table-cell table:style-name="ce9" table:formula="of:=IF([.D473]&gt;0; [.D473]*[.$B$6]*1/12)" office:value-type="float" office:value="49.3677567153023">
            <text:p>49,37</text:p>
          </table:table-cell>
          <table:table-cell table:style-name="ce9" table:formula="of:=MIN([.$B$7]-[.B474];[.D473])" office:value-type="float" office:value="430.632243284698">
            <text:p>430,63</text:p>
          </table:table-cell>
          <table:table-cell table:style-name="ce9" table:formula="of:=[.D473]-[.C474]" office:value-type="float" office:value="11417.6293683878">
            <text:p>11417,63</text:p>
          </table:table-cell>
          <table:table-cell table:formula="of:=[.E473]+[.B474]" office:value-type="currency" office:currency="EUR" office:value="133177.629368388">
            <text:p>133.177,63 €</text:p>
          </table:table-cell>
          <table:table-cell table:number-columns-repeated="5"/>
        </table:table-row>
        <table:table-row table:style-name="ro3">
          <table:table-cell table:style-name="ce4" office:value-type="float" office:value="463">
            <text:p>463</text:p>
          </table:table-cell>
          <table:table-cell table:style-name="ce9" table:formula="of:=IF([.D474]&gt;0; [.D474]*[.$B$6]*1/12)" office:value-type="float" office:value="47.573455701616">
            <text:p>47,57</text:p>
          </table:table-cell>
          <table:table-cell table:style-name="ce9" table:formula="of:=MIN([.$B$7]-[.B475];[.D474])" office:value-type="float" office:value="432.426544298384">
            <text:p>432,43</text:p>
          </table:table-cell>
          <table:table-cell table:style-name="ce9" table:formula="of:=[.D474]-[.C475]" office:value-type="float" office:value="10985.2028240895">
            <text:p>10985,20</text:p>
          </table:table-cell>
          <table:table-cell table:formula="of:=[.E474]+[.B475]" office:value-type="currency" office:currency="EUR" office:value="133225.20282409">
            <text:p>133.225,20 €</text:p>
          </table:table-cell>
          <table:table-cell table:number-columns-repeated="5"/>
        </table:table-row>
        <table:table-row table:style-name="ro3">
          <table:table-cell table:style-name="ce4" office:value-type="float" office:value="464">
            <text:p>464</text:p>
          </table:table-cell>
          <table:table-cell table:style-name="ce9" table:formula="of:=IF([.D475]&gt;0; [.D475]*[.$B$6]*1/12)" office:value-type="float" office:value="45.7716784337061">
            <text:p>45,77</text:p>
          </table:table-cell>
          <table:table-cell table:style-name="ce9" table:formula="of:=MIN([.$B$7]-[.B476];[.D475])" office:value-type="float" office:value="434.228321566294">
            <text:p>434,23</text:p>
          </table:table-cell>
          <table:table-cell table:style-name="ce9" table:formula="of:=[.D475]-[.C476]" office:value-type="float" office:value="10550.9745025232">
            <text:p>10550,97</text:p>
          </table:table-cell>
          <table:table-cell table:formula="of:=[.E475]+[.B476]" office:value-type="currency" office:currency="EUR" office:value="133270.974502523">
            <text:p>133.270,97 €</text:p>
          </table:table-cell>
          <table:table-cell table:number-columns-repeated="5"/>
        </table:table-row>
        <table:table-row table:style-name="ro3">
          <table:table-cell table:style-name="ce4" office:value-type="float" office:value="465">
            <text:p>465</text:p>
          </table:table-cell>
          <table:table-cell table:style-name="ce9" table:formula="of:=IF([.D476]&gt;0; [.D476]*[.$B$6]*1/12)" office:value-type="float" office:value="43.9623937605132">
            <text:p>43,96</text:p>
          </table:table-cell>
          <table:table-cell table:style-name="ce9" table:formula="of:=MIN([.$B$7]-[.B477];[.D476])" office:value-type="float" office:value="436.037606239487">
            <text:p>436,04</text:p>
          </table:table-cell>
          <table:table-cell table:style-name="ce9" table:formula="of:=[.D476]-[.C477]" office:value-type="float" office:value="10114.9368962837">
            <text:p>10114,94</text:p>
          </table:table-cell>
          <table:table-cell table:formula="of:=[.E476]+[.B477]" office:value-type="currency" office:currency="EUR" office:value="133314.936896284">
            <text:p>133.314,94 €</text:p>
          </table:table-cell>
          <table:table-cell table:number-columns-repeated="5"/>
        </table:table-row>
        <table:table-row table:style-name="ro3">
          <table:table-cell table:style-name="ce4" office:value-type="float" office:value="466">
            <text:p>466</text:p>
          </table:table-cell>
          <table:table-cell table:style-name="ce9" table:formula="of:=IF([.D477]&gt;0; [.D477]*[.$B$6]*1/12)" office:value-type="float" office:value="42.145570401182">
            <text:p>42,15</text:p>
          </table:table-cell>
          <table:table-cell table:style-name="ce9" table:formula="of:=MIN([.$B$7]-[.B478];[.D477])" office:value-type="float" office:value="437.854429598818">
            <text:p>437,85</text:p>
          </table:table-cell>
          <table:table-cell table:style-name="ce9" table:formula="of:=[.D477]-[.C478]" office:value-type="float" office:value="9677.08246668486">
            <text:p>9677,08</text:p>
          </table:table-cell>
          <table:table-cell table:formula="of:=[.E477]+[.B478]" office:value-type="currency" office:currency="EUR" office:value="133357.082466685">
            <text:p>133.357,08 €</text:p>
          </table:table-cell>
          <table:table-cell table:number-columns-repeated="5"/>
        </table:table-row>
        <table:table-row table:style-name="ro3">
          <table:table-cell table:style-name="ce4" office:value-type="float" office:value="467">
            <text:p>467</text:p>
          </table:table-cell>
          <table:table-cell table:style-name="ce9" table:formula="of:=IF([.D478]&gt;0; [.D478]*[.$B$6]*1/12)" office:value-type="float" office:value="40.3211769445203">
            <text:p>40,32</text:p>
          </table:table-cell>
          <table:table-cell table:style-name="ce9" table:formula="of:=MIN([.$B$7]-[.B479];[.D478])" office:value-type="float" office:value="439.67882305548">
            <text:p>439,68</text:p>
          </table:table-cell>
          <table:table-cell table:style-name="ce9" table:formula="of:=[.D478]-[.C479]" office:value-type="float" office:value="9237.40364362939">
            <text:p>9237,40</text:p>
          </table:table-cell>
          <table:table-cell table:formula="of:=[.E478]+[.B479]" office:value-type="currency" office:currency="EUR" office:value="133397.40364363">
            <text:p>133.397,40 €</text:p>
          </table:table-cell>
          <table:table-cell table:number-columns-repeated="5"/>
        </table:table-row>
        <table:table-row table:style-name="ro3">
          <table:table-cell table:style-name="ce4" office:value-type="float" office:value="468">
            <text:p>468</text:p>
          </table:table-cell>
          <table:table-cell table:style-name="ce9" table:formula="of:=IF([.D479]&gt;0; [.D479]*[.$B$6]*1/12)" office:value-type="float" office:value="38.4891818484558">
            <text:p>38,49</text:p>
          </table:table-cell>
          <table:table-cell table:style-name="ce9" table:formula="of:=MIN([.$B$7]-[.B480];[.D479])" office:value-type="float" office:value="441.510818151544">
            <text:p>441,51</text:p>
          </table:table-cell>
          <table:table-cell table:style-name="ce9" table:formula="of:=[.D479]-[.C480]" office:value-type="float" office:value="8795.89282547784">
            <text:p>8795,89</text:p>
          </table:table-cell>
          <table:table-cell table:formula="of:=[.E479]+[.B480]" office:value-type="currency" office:currency="EUR" office:value="133435.892825478">
            <text:p>133.435,89 €</text:p>
          </table:table-cell>
          <table:table-cell office:value-type="float" office:value="39">
            <text:p>39</text:p>
          </table:table-cell>
          <table:table-cell table:formula="of:=SUM([.B469:.B480])" office:value-type="currency" office:currency="EUR" office:value="581.125008021946">
            <text:p>581,13 €</text:p>
          </table:table-cell>
          <table:table-cell table:formula="of:=SUM([.C469:.C480])" office:value-type="currency" office:currency="EUR" office:value="5178.87499197805">
            <text:p>5.178,87 €</text:p>
          </table:table-cell>
          <table:table-cell table:formula="of:=[.D480]" office:value-type="currency" office:currency="EUR" office:value="8795.89282547784">
            <text:p>8.795,89 €</text:p>
          </table:table-cell>
          <table:table-cell table:formula="of:=[.E480]" office:value-type="currency" office:currency="EUR" office:value="133435.892825478">
            <text:p>133.435,89 €</text:p>
          </table:table-cell>
        </table:table-row>
        <table:table-row table:style-name="ro3">
          <table:table-cell table:style-name="ce4" office:value-type="float" office:value="469">
            <text:p>469</text:p>
          </table:table-cell>
          <table:table-cell table:style-name="ce9" table:formula="of:=IF([.D480]&gt;0; [.D480]*[.$B$6]*1/12)" office:value-type="float" office:value="36.649553439491">
            <text:p>36,65</text:p>
          </table:table-cell>
          <table:table-cell table:style-name="ce9" table:formula="of:=MIN([.$B$7]-[.B481];[.D480])" office:value-type="float" office:value="443.350446560509">
            <text:p>443,35</text:p>
          </table:table-cell>
          <table:table-cell table:style-name="ce9" table:formula="of:=[.D480]-[.C481]" office:value-type="float" office:value="8352.54237891733">
            <text:p>8352,54</text:p>
          </table:table-cell>
          <table:table-cell table:formula="of:=[.E480]+[.B481]" office:value-type="currency" office:currency="EUR" office:value="133472.542378917">
            <text:p>133.472,54 €</text:p>
          </table:table-cell>
          <table:table-cell table:number-columns-repeated="5"/>
        </table:table-row>
        <table:table-row table:style-name="ro3">
          <table:table-cell table:style-name="ce4" office:value-type="float" office:value="470">
            <text:p>470</text:p>
          </table:table-cell>
          <table:table-cell table:style-name="ce9" table:formula="of:=IF([.D481]&gt;0; [.D481]*[.$B$6]*1/12)" office:value-type="float" office:value="34.8022599121555">
            <text:p>34,80</text:p>
          </table:table-cell>
          <table:table-cell table:style-name="ce9" table:formula="of:=MIN([.$B$7]-[.B482];[.D481])" office:value-type="float" office:value="445.197740087844">
            <text:p>445,20</text:p>
          </table:table-cell>
          <table:table-cell table:style-name="ce9" table:formula="of:=[.D481]-[.C482]" office:value-type="float" office:value="7907.34463882949">
            <text:p>7907,34</text:p>
          </table:table-cell>
          <table:table-cell table:formula="of:=[.E481]+[.B482]" office:value-type="currency" office:currency="EUR" office:value="133507.34463883">
            <text:p>133.507,34 €</text:p>
          </table:table-cell>
          <table:table-cell table:number-columns-repeated="5"/>
        </table:table-row>
        <table:table-row table:style-name="ro3">
          <table:table-cell table:style-name="ce4" office:value-type="float" office:value="471">
            <text:p>471</text:p>
          </table:table-cell>
          <table:table-cell table:style-name="ce9" table:formula="of:=IF([.D482]&gt;0; [.D482]*[.$B$6]*1/12)" office:value-type="float" office:value="32.9472693284562">
            <text:p>32,95</text:p>
          </table:table-cell>
          <table:table-cell table:style-name="ce9" table:formula="of:=MIN([.$B$7]-[.B483];[.D482])" office:value-type="float" office:value="447.052730671544">
            <text:p>447,05</text:p>
          </table:table-cell>
          <table:table-cell table:style-name="ce9" table:formula="of:=[.D482]-[.C483]" office:value-type="float" office:value="7460.29190815794">
            <text:p>7460,29</text:p>
          </table:table-cell>
          <table:table-cell table:formula="of:=[.E482]+[.B483]" office:value-type="currency" office:currency="EUR" office:value="133540.291908158">
            <text:p>133.540,29 €</text:p>
          </table:table-cell>
          <table:table-cell table:number-columns-repeated="5"/>
        </table:table-row>
        <table:table-row table:style-name="ro3">
          <table:table-cell table:style-name="ce4" office:value-type="float" office:value="472">
            <text:p>472</text:p>
          </table:table-cell>
          <table:table-cell table:style-name="ce9" table:formula="of:=IF([.D483]&gt;0; [.D483]*[.$B$6]*1/12)" office:value-type="float" office:value="31.0845496173248">
            <text:p>31,08</text:p>
          </table:table-cell>
          <table:table-cell table:style-name="ce9" table:formula="of:=MIN([.$B$7]-[.B484];[.D483])" office:value-type="float" office:value="448.915450382675">
            <text:p>448,92</text:p>
          </table:table-cell>
          <table:table-cell table:style-name="ce9" table:formula="of:=[.D483]-[.C484]" office:value-type="float" office:value="7011.37645777527">
            <text:p>7011,38</text:p>
          </table:table-cell>
          <table:table-cell table:formula="of:=[.E483]+[.B484]" office:value-type="currency" office:currency="EUR" office:value="133571.376457775">
            <text:p>133.571,38 €</text:p>
          </table:table-cell>
          <table:table-cell table:number-columns-repeated="5"/>
        </table:table-row>
        <table:table-row table:style-name="ro3">
          <table:table-cell table:style-name="ce4" office:value-type="float" office:value="473">
            <text:p>473</text:p>
          </table:table-cell>
          <table:table-cell table:style-name="ce9" table:formula="of:=IF([.D484]&gt;0; [.D484]*[.$B$6]*1/12)" office:value-type="float" office:value="29.2140685740636">
            <text:p>29,21</text:p>
          </table:table-cell>
          <table:table-cell table:style-name="ce9" table:formula="of:=MIN([.$B$7]-[.B485];[.D484])" office:value-type="float" office:value="450.785931425936">
            <text:p>450,79</text:p>
          </table:table-cell>
          <table:table-cell table:style-name="ce9" table:formula="of:=[.D484]-[.C485]" office:value-type="float" office:value="6560.59052634933">
            <text:p>6560,59</text:p>
          </table:table-cell>
          <table:table-cell table:formula="of:=[.E484]+[.B485]" office:value-type="currency" office:currency="EUR" office:value="133600.59052635">
            <text:p>133.600,59 €</text:p>
          </table:table-cell>
          <table:table-cell table:number-columns-repeated="5"/>
        </table:table-row>
        <table:table-row table:style-name="ro3">
          <table:table-cell table:style-name="ce4" office:value-type="float" office:value="474">
            <text:p>474</text:p>
          </table:table-cell>
          <table:table-cell table:style-name="ce9" table:formula="of:=IF([.D485]&gt;0; [.D485]*[.$B$6]*1/12)" office:value-type="float" office:value="27.3357938597889">
            <text:p>27,34</text:p>
          </table:table-cell>
          <table:table-cell table:style-name="ce9" table:formula="of:=MIN([.$B$7]-[.B486];[.D485])" office:value-type="float" office:value="452.664206140211">
            <text:p>452,66</text:p>
          </table:table-cell>
          <table:table-cell table:style-name="ce9" table:formula="of:=[.D485]-[.C486]" office:value-type="float" office:value="6107.92632020912">
            <text:p>6107,93</text:p>
          </table:table-cell>
          <table:table-cell table:formula="of:=[.E485]+[.B486]" office:value-type="currency" office:currency="EUR" office:value="133627.926320209">
            <text:p>133.627,93 €</text:p>
          </table:table-cell>
          <table:table-cell table:number-columns-repeated="5"/>
        </table:table-row>
        <table:table-row table:style-name="ro3">
          <table:table-cell table:style-name="ce4" office:value-type="float" office:value="475">
            <text:p>475</text:p>
          </table:table-cell>
          <table:table-cell table:style-name="ce9" table:formula="of:=IF([.D486]&gt;0; [.D486]*[.$B$6]*1/12)" office:value-type="float" office:value="25.4496930008713">
            <text:p>25,45</text:p>
          </table:table-cell>
          <table:table-cell table:style-name="ce9" table:formula="of:=MIN([.$B$7]-[.B487];[.D486])" office:value-type="float" office:value="454.550306999129">
            <text:p>454,55</text:p>
          </table:table-cell>
          <table:table-cell table:style-name="ce9" table:formula="of:=[.D486]-[.C487]" office:value-type="float" office:value="5653.37601320999">
            <text:p>5653,38</text:p>
          </table:table-cell>
          <table:table-cell table:formula="of:=[.E486]+[.B487]" office:value-type="currency" office:currency="EUR" office:value="133653.37601321">
            <text:p>133.653,38 €</text:p>
          </table:table-cell>
          <table:table-cell table:number-columns-repeated="5"/>
        </table:table-row>
        <table:table-row table:style-name="ro3">
          <table:table-cell table:style-name="ce4" office:value-type="float" office:value="476">
            <text:p>476</text:p>
          </table:table-cell>
          <table:table-cell table:style-name="ce9" table:formula="of:=IF([.D487]&gt;0; [.D487]*[.$B$6]*1/12)" office:value-type="float" office:value="23.555733388375">
            <text:p>23,56</text:p>
          </table:table-cell>
          <table:table-cell table:style-name="ce9" table:formula="of:=MIN([.$B$7]-[.B488];[.D487])" office:value-type="float" office:value="456.444266611625">
            <text:p>456,44</text:p>
          </table:table-cell>
          <table:table-cell table:style-name="ce9" table:formula="of:=[.D487]-[.C488]" office:value-type="float" office:value="5196.93174659837">
            <text:p>5196,93</text:p>
          </table:table-cell>
          <table:table-cell table:formula="of:=[.E487]+[.B488]" office:value-type="currency" office:currency="EUR" office:value="133676.931746599">
            <text:p>133.676,93 €</text:p>
          </table:table-cell>
          <table:table-cell table:number-columns-repeated="5"/>
        </table:table-row>
        <table:table-row table:style-name="ro3">
          <table:table-cell table:style-name="ce4" office:value-type="float" office:value="477">
            <text:p>477</text:p>
          </table:table-cell>
          <table:table-cell table:style-name="ce9" table:formula="of:=IF([.D488]&gt;0; [.D488]*[.$B$6]*1/12)" office:value-type="float" office:value="21.6538822774932">
            <text:p>21,65</text:p>
          </table:table-cell>
          <table:table-cell table:style-name="ce9" table:formula="of:=MIN([.$B$7]-[.B489];[.D488])" office:value-type="float" office:value="458.346117722507">
            <text:p>458,35</text:p>
          </table:table-cell>
          <table:table-cell table:style-name="ce9" table:formula="of:=[.D488]-[.C489]" office:value-type="float" office:value="4738.58562887586">
            <text:p>4738,59</text:p>
          </table:table-cell>
          <table:table-cell table:formula="of:=[.E488]+[.B489]" office:value-type="currency" office:currency="EUR" office:value="133698.585628876">
            <text:p>133.698,59 €</text:p>
          </table:table-cell>
          <table:table-cell table:number-columns-repeated="5"/>
        </table:table-row>
        <table:table-row table:style-name="ro3">
          <table:table-cell table:style-name="ce4" office:value-type="float" office:value="478">
            <text:p>478</text:p>
          </table:table-cell>
          <table:table-cell table:style-name="ce9" table:formula="of:=IF([.D489]&gt;0; [.D489]*[.$B$6]*1/12)" office:value-type="float" office:value="19.7441067869828">
            <text:p>19,74</text:p>
          </table:table-cell>
          <table:table-cell table:style-name="ce9" table:formula="of:=MIN([.$B$7]-[.B490];[.D489])" office:value-type="float" office:value="460.255893213017">
            <text:p>460,26</text:p>
          </table:table-cell>
          <table:table-cell table:style-name="ce9" table:formula="of:=[.D489]-[.C490]" office:value-type="float" office:value="4278.32973566284">
            <text:p>4278,33</text:p>
          </table:table-cell>
          <table:table-cell table:formula="of:=[.E489]+[.B490]" office:value-type="currency" office:currency="EUR" office:value="133718.329735663">
            <text:p>133.718,33 €</text:p>
          </table:table-cell>
          <table:table-cell table:number-columns-repeated="5"/>
        </table:table-row>
        <table:table-row table:style-name="ro3">
          <table:table-cell table:style-name="ce4" office:value-type="float" office:value="479">
            <text:p>479</text:p>
          </table:table-cell>
          <table:table-cell table:style-name="ce9" table:formula="of:=IF([.D490]&gt;0; [.D490]*[.$B$6]*1/12)" office:value-type="float" office:value="17.8263738985952">
            <text:p>17,83</text:p>
          </table:table-cell>
          <table:table-cell table:style-name="ce9" table:formula="of:=MIN([.$B$7]-[.B491];[.D490])" office:value-type="float" office:value="462.173626101405">
            <text:p>462,17</text:p>
          </table:table-cell>
          <table:table-cell table:style-name="ce9" table:formula="of:=[.D490]-[.C491]" office:value-type="float" office:value="3816.15610956144">
            <text:p>3816,16</text:p>
          </table:table-cell>
          <table:table-cell table:formula="of:=[.E490]+[.B491]" office:value-type="currency" office:currency="EUR" office:value="133736.156109562">
            <text:p>133.736,16 €</text:p>
          </table:table-cell>
          <table:table-cell table:number-columns-repeated="5"/>
        </table:table-row>
        <table:table-row table:style-name="ro3">
          <table:table-cell table:style-name="ce4" office:value-type="float" office:value="480">
            <text:p>480</text:p>
          </table:table-cell>
          <table:table-cell table:style-name="ce9" table:formula="of:=IF([.D491]&gt;0; [.D491]*[.$B$6]*1/12)" office:value-type="float" office:value="15.900650456506">
            <text:p>15,90</text:p>
          </table:table-cell>
          <table:table-cell table:style-name="ce9" table:formula="of:=MIN([.$B$7]-[.B492];[.D491])" office:value-type="float" office:value="464.099349543494">
            <text:p>464,10</text:p>
          </table:table-cell>
          <table:table-cell table:style-name="ce9" table:formula="of:=[.D491]-[.C492]" office:value-type="float" office:value="3352.05676001794">
            <text:p>3352,06</text:p>
          </table:table-cell>
          <table:table-cell table:formula="of:=[.E491]+[.B492]" office:value-type="currency" office:currency="EUR" office:value="133752.056760018">
            <text:p>133.752,06 €</text:p>
          </table:table-cell>
          <table:table-cell office:value-type="float" office:value="40">
            <text:p>40</text:p>
          </table:table-cell>
          <table:table-cell table:formula="of:=SUM([.B481:.B492])" office:value-type="currency" office:currency="EUR" office:value="316.163934540103">
            <text:p>316,16 €</text:p>
          </table:table-cell>
          <table:table-cell table:formula="of:=SUM([.C481:.C492])" office:value-type="currency" office:currency="EUR" office:value="5443.8360654599">
            <text:p>5.443,84 €</text:p>
          </table:table-cell>
          <table:table-cell table:formula="of:=[.D492]" office:value-type="currency" office:currency="EUR" office:value="3352.05676001794">
            <text:p>3.352,06 €</text:p>
          </table:table-cell>
          <table:table-cell table:formula="of:=[.E492]" office:value-type="currency" office:currency="EUR" office:value="133752.056760018">
            <text:p>133.752,06 €</text:p>
          </table:table-cell>
        </table:table-row>
        <table:table-row table:style-name="ro3">
          <table:table-cell table:style-name="ce4" office:value-type="float" office:value="481">
            <text:p>481</text:p>
          </table:table-cell>
          <table:table-cell table:style-name="ce9" table:formula="of:=IF([.D492]&gt;0; [.D492]*[.$B$6]*1/12)" office:value-type="float" office:value="13.9669031667414">
            <text:p>13,97</text:p>
          </table:table-cell>
          <table:table-cell table:style-name="ce9" table:formula="of:=MIN([.$B$7]-[.B493];[.D492])" office:value-type="float" office:value="466.033096833259">
            <text:p>466,03</text:p>
          </table:table-cell>
          <table:table-cell table:style-name="ce9" table:formula="of:=[.D492]-[.C493]" office:value-type="float" office:value="2886.02366318469">
            <text:p>2886,02</text:p>
          </table:table-cell>
          <table:table-cell table:formula="of:=[.E492]+[.B493]" office:value-type="currency" office:currency="EUR" office:value="133766.023663185">
            <text:p>133.766,02 €</text:p>
          </table:table-cell>
          <table:table-cell table:number-columns-repeated="5"/>
        </table:table-row>
        <table:table-row table:style-name="ro3">
          <table:table-cell table:style-name="ce4" office:value-type="float" office:value="482">
            <text:p>482</text:p>
          </table:table-cell>
          <table:table-cell table:style-name="ce9" table:formula="of:=IF([.D493]&gt;0; [.D493]*[.$B$6]*1/12)" office:value-type="float" office:value="12.0250985966029">
            <text:p>12,03</text:p>
          </table:table-cell>
          <table:table-cell table:style-name="ce9" table:formula="of:=MIN([.$B$7]-[.B494];[.D493])" office:value-type="float" office:value="467.974901403397">
            <text:p>467,97</text:p>
          </table:table-cell>
          <table:table-cell table:style-name="ce9" table:formula="of:=[.D493]-[.C494]" office:value-type="float" office:value="2418.04876178129">
            <text:p>2418,05</text:p>
          </table:table-cell>
          <table:table-cell table:formula="of:=[.E493]+[.B494]" office:value-type="currency" office:currency="EUR" office:value="133778.048761781">
            <text:p>133.778,05 €</text:p>
          </table:table-cell>
          <table:table-cell table:number-columns-repeated="5"/>
        </table:table-row>
        <table:table-row table:style-name="ro3">
          <table:table-cell table:style-name="ce4" office:value-type="float" office:value="483">
            <text:p>483</text:p>
          </table:table-cell>
          <table:table-cell table:style-name="ce9" table:formula="of:=IF([.D494]&gt;0; [.D494]*[.$B$6]*1/12)" office:value-type="float" office:value="10.0752031740887">
            <text:p>10,08</text:p>
          </table:table-cell>
          <table:table-cell table:style-name="ce9" table:formula="of:=MIN([.$B$7]-[.B495];[.D494])" office:value-type="float" office:value="469.924796825911">
            <text:p>469,92</text:p>
          </table:table-cell>
          <table:table-cell table:style-name="ce9" table:formula="of:=[.D494]-[.C495]" office:value-type="float" office:value="1948.12396495538">
            <text:p>1948,12</text:p>
          </table:table-cell>
          <table:table-cell table:formula="of:=[.E494]+[.B495]" office:value-type="currency" office:currency="EUR" office:value="133788.123964956">
            <text:p>133.788,12 €</text:p>
          </table:table-cell>
          <table:table-cell table:number-columns-repeated="5"/>
        </table:table-row>
        <table:table-row table:style-name="ro3">
          <table:table-cell table:style-name="ce4" office:value-type="float" office:value="484">
            <text:p>484</text:p>
          </table:table-cell>
          <table:table-cell table:style-name="ce9" table:formula="of:=IF([.D495]&gt;0; [.D495]*[.$B$6]*1/12)" office:value-type="float" office:value="8.11718318731407">
            <text:p>8,12</text:p>
          </table:table-cell>
          <table:table-cell table:style-name="ce9" table:formula="of:=MIN([.$B$7]-[.B496];[.D495])" office:value-type="float" office:value="471.882816812686">
            <text:p>471,88</text:p>
          </table:table-cell>
          <table:table-cell table:style-name="ce9" table:formula="of:=[.D495]-[.C496]" office:value-type="float" office:value="1476.24114814269">
            <text:p>1476,24</text:p>
          </table:table-cell>
          <table:table-cell table:formula="of:=[.E495]+[.B496]" office:value-type="currency" office:currency="EUR" office:value="133796.241148143">
            <text:p>133.796,24 €</text:p>
          </table:table-cell>
          <table:table-cell table:number-columns-repeated="5"/>
        </table:table-row>
        <table:table-row table:style-name="ro3">
          <table:table-cell table:style-name="ce4" office:value-type="float" office:value="485">
            <text:p>485</text:p>
          </table:table-cell>
          <table:table-cell table:style-name="ce9" table:formula="of:=IF([.D496]&gt;0; [.D496]*[.$B$6]*1/12)" office:value-type="float" office:value="6.15100478392788">
            <text:p>6,15</text:p>
          </table:table-cell>
          <table:table-cell table:style-name="ce9" table:formula="of:=MIN([.$B$7]-[.B497];[.D496])" office:value-type="float" office:value="473.848995216072">
            <text:p>473,85</text:p>
          </table:table-cell>
          <table:table-cell table:style-name="ce9" table:formula="of:=[.D496]-[.C497]" office:value-type="float" office:value="1002.39215292662">
            <text:p>1002,39</text:p>
          </table:table-cell>
          <table:table-cell table:formula="of:=[.E496]+[.B497]" office:value-type="currency" office:currency="EUR" office:value="133802.392152927">
            <text:p>133.802,39 €</text:p>
          </table:table-cell>
          <table:table-cell table:number-columns-repeated="5"/>
        </table:table-row>
        <table:table-row table:style-name="ro3">
          <table:table-cell table:style-name="ce4" office:value-type="float" office:value="486">
            <text:p>486</text:p>
          </table:table-cell>
          <table:table-cell table:style-name="ce9" table:formula="of:=IF([.D497]&gt;0; [.D497]*[.$B$6]*1/12)" office:value-type="float" office:value="4.17663397052758">
            <text:p>4,18</text:p>
          </table:table-cell>
          <table:table-cell table:style-name="ce9" table:formula="of:=MIN([.$B$7]-[.B498];[.D497])" office:value-type="float" office:value="475.823366029472">
            <text:p>475,82</text:p>
          </table:table-cell>
          <table:table-cell table:style-name="ce9" table:formula="of:=[.D497]-[.C498]" office:value-type="float" office:value="526.568786897147">
            <text:p>526,57</text:p>
          </table:table-cell>
          <table:table-cell table:formula="of:=[.E497]+[.B498]" office:value-type="currency" office:currency="EUR" office:value="133806.568786897">
            <text:p>133.806,57 €</text:p>
          </table:table-cell>
          <table:table-cell table:number-columns-repeated="5"/>
        </table:table-row>
        <table:table-row table:style-name="ro3">
          <table:table-cell table:style-name="ce4" office:value-type="float" office:value="487">
            <text:p>487</text:p>
          </table:table-cell>
          <table:table-cell table:style-name="ce9" table:formula="of:=IF([.D498]&gt;0; [.D498]*[.$B$6]*1/12)" office:value-type="float" office:value="2.19403661207145">
            <text:p>2,19</text:p>
          </table:table-cell>
          <table:table-cell table:style-name="ce9" table:formula="of:=MIN([.$B$7]-[.B499];[.D498])" office:value-type="float" office:value="477.805963387929">
            <text:p>477,81</text:p>
          </table:table-cell>
          <table:table-cell table:style-name="ce9" table:formula="of:=[.D498]-[.C499]" office:value-type="float" office:value="48.7628235092184">
            <text:p>48,76</text:p>
          </table:table-cell>
          <table:table-cell table:formula="of:=[.E498]+[.B499]" office:value-type="currency" office:currency="EUR" office:value="133808.762823509">
            <text:p>133.808,76 €</text:p>
          </table:table-cell>
          <table:table-cell table:number-columns-repeated="5"/>
        </table:table-row>
        <table:table-row table:style-name="ro3">
          <table:table-cell table:style-name="ce4" office:value-type="float" office:value="488">
            <text:p>488</text:p>
          </table:table-cell>
          <table:table-cell table:style-name="ce9" table:formula="of:=IF([.D499]&gt;0; [.D499]*[.$B$6]*1/12)" office:value-type="float" office:value="0.20317843128841">
            <text:p>0,20</text:p>
          </table:table-cell>
          <table:table-cell table:style-name="ce9" table:formula="of:=MIN([.$B$7]-[.B500];[.D499])" office:value-type="float" office:value="48.7628235092184">
            <text:p>48,76</text:p>
          </table:table-cell>
          <table:table-cell table:style-name="ce9" table:formula="of:=[.D499]-[.C500]" office:value-type="float" office:value="0">
            <text:p>0,00</text:p>
          </table:table-cell>
          <table:table-cell table:formula="of:=[.E499]+[.B500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489">
            <text:p>489</text:p>
          </table:table-cell>
          <table:table-cell table:style-name="ce9" table:formula="of:=IF([.D500]&gt;0; [.D500]*[.$B$6]*1/12)" office:value-type="float" office:value="0">
            <text:p>0,00</text:p>
          </table:table-cell>
          <table:table-cell table:style-name="ce9" table:formula="of:=MIN([.$B$7]-[.B501];[.D500])" office:value-type="float" office:value="0">
            <text:p>0,00</text:p>
          </table:table-cell>
          <table:table-cell table:style-name="ce9" table:formula="of:=[.D500]-[.C501]" office:value-type="float" office:value="0">
            <text:p>0,00</text:p>
          </table:table-cell>
          <table:table-cell table:formula="of:=[.E500]+[.B50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490">
            <text:p>490</text:p>
          </table:table-cell>
          <table:table-cell table:style-name="ce9" table:formula="of:=IF([.D501]&gt;0; [.D501]*[.$B$6]*1/12)" office:value-type="float" office:value="0">
            <text:p>0,00</text:p>
          </table:table-cell>
          <table:table-cell table:style-name="ce9" table:formula="of:=MIN([.$B$7]-[.B502];[.D501])" office:value-type="float" office:value="0">
            <text:p>0,00</text:p>
          </table:table-cell>
          <table:table-cell table:style-name="ce9" table:formula="of:=[.D501]-[.C502]" office:value-type="float" office:value="0">
            <text:p>0,00</text:p>
          </table:table-cell>
          <table:table-cell table:formula="of:=[.E501]+[.B502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491">
            <text:p>491</text:p>
          </table:table-cell>
          <table:table-cell table:style-name="ce9" table:formula="of:=IF([.D502]&gt;0; [.D502]*[.$B$6]*1/12)" office:value-type="float" office:value="0">
            <text:p>0,00</text:p>
          </table:table-cell>
          <table:table-cell table:style-name="ce9" table:formula="of:=MIN([.$B$7]-[.B503];[.D502])" office:value-type="float" office:value="0">
            <text:p>0,00</text:p>
          </table:table-cell>
          <table:table-cell table:style-name="ce9" table:formula="of:=[.D502]-[.C503]" office:value-type="float" office:value="0">
            <text:p>0,00</text:p>
          </table:table-cell>
          <table:table-cell table:formula="of:=[.E502]+[.B50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492">
            <text:p>492</text:p>
          </table:table-cell>
          <table:table-cell table:style-name="ce9" table:formula="of:=IF([.D503]&gt;0; [.D503]*[.$B$6]*1/12)" office:value-type="float" office:value="0">
            <text:p>0,00</text:p>
          </table:table-cell>
          <table:table-cell table:style-name="ce9" table:formula="of:=MIN([.$B$7]-[.B504];[.D503])" office:value-type="float" office:value="0">
            <text:p>0,00</text:p>
          </table:table-cell>
          <table:table-cell table:style-name="ce9" table:formula="of:=[.D503]-[.C504]" office:value-type="float" office:value="0">
            <text:p>0,00</text:p>
          </table:table-cell>
          <table:table-cell table:formula="of:=[.E503]+[.B504]" office:value-type="currency" office:currency="EUR" office:value="133808.966001941">
            <text:p>133.808,97 €</text:p>
          </table:table-cell>
          <table:table-cell office:value-type="float" office:value="41">
            <text:p>41</text:p>
          </table:table-cell>
          <table:table-cell table:formula="of:=SUM([.B493:.B504])" office:value-type="currency" office:currency="EUR" office:value="56.9092419225624">
            <text:p>56,91 €</text:p>
          </table:table-cell>
          <table:table-cell table:formula="of:=SUM([.C493:.C504])" office:value-type="currency" office:currency="EUR" office:value="3352.05676001794">
            <text:p>3.352,06 €</text:p>
          </table:table-cell>
          <table:table-cell table:formula="of:=[.D504]" office:value-type="currency" office:currency="EUR" office:value="0">
            <text:p>0,00 €</text:p>
          </table:table-cell>
          <table:table-cell table:formula="of:=[.E504]" office:value-type="currency" office:currency="EUR" office:value="133808.966001941">
            <text:p>133.808,97 €</text:p>
          </table:table-cell>
        </table:table-row>
        <table:table-row table:style-name="ro3">
          <table:table-cell table:style-name="ce4" office:value-type="float" office:value="493">
            <text:p>493</text:p>
          </table:table-cell>
          <table:table-cell table:style-name="ce9" table:formula="of:=IF([.D504]&gt;0; [.D504]*[.$B$6]*1/12)" office:value-type="float" office:value="0">
            <text:p>0,00</text:p>
          </table:table-cell>
          <table:table-cell table:style-name="ce9" table:formula="of:=MIN([.$B$7]-[.B505];[.D504])" office:value-type="float" office:value="0">
            <text:p>0,00</text:p>
          </table:table-cell>
          <table:table-cell table:style-name="ce9" table:formula="of:=[.D504]-[.C505]" office:value-type="float" office:value="0">
            <text:p>0,00</text:p>
          </table:table-cell>
          <table:table-cell table:formula="of:=[.E504]+[.B50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494">
            <text:p>494</text:p>
          </table:table-cell>
          <table:table-cell table:style-name="ce9" table:formula="of:=IF([.D505]&gt;0; [.D505]*[.$B$6]*1/12)" office:value-type="float" office:value="0">
            <text:p>0,00</text:p>
          </table:table-cell>
          <table:table-cell table:style-name="ce9" table:formula="of:=MIN([.$B$7]-[.B506];[.D505])" office:value-type="float" office:value="0">
            <text:p>0,00</text:p>
          </table:table-cell>
          <table:table-cell table:style-name="ce9" table:formula="of:=[.D505]-[.C506]" office:value-type="float" office:value="0">
            <text:p>0,00</text:p>
          </table:table-cell>
          <table:table-cell table:formula="of:=[.E505]+[.B506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495">
            <text:p>495</text:p>
          </table:table-cell>
          <table:table-cell table:style-name="ce9" table:formula="of:=IF([.D506]&gt;0; [.D506]*[.$B$6]*1/12)" office:value-type="float" office:value="0">
            <text:p>0,00</text:p>
          </table:table-cell>
          <table:table-cell table:style-name="ce9" table:formula="of:=MIN([.$B$7]-[.B507];[.D506])" office:value-type="float" office:value="0">
            <text:p>0,00</text:p>
          </table:table-cell>
          <table:table-cell table:style-name="ce9" table:formula="of:=[.D506]-[.C507]" office:value-type="float" office:value="0">
            <text:p>0,00</text:p>
          </table:table-cell>
          <table:table-cell table:formula="of:=[.E506]+[.B50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496">
            <text:p>496</text:p>
          </table:table-cell>
          <table:table-cell table:style-name="ce9" table:formula="of:=IF([.D507]&gt;0; [.D507]*[.$B$6]*1/12)" office:value-type="float" office:value="0">
            <text:p>0,00</text:p>
          </table:table-cell>
          <table:table-cell table:style-name="ce9" table:formula="of:=MIN([.$B$7]-[.B508];[.D507])" office:value-type="float" office:value="0">
            <text:p>0,00</text:p>
          </table:table-cell>
          <table:table-cell table:style-name="ce9" table:formula="of:=[.D507]-[.C508]" office:value-type="float" office:value="0">
            <text:p>0,00</text:p>
          </table:table-cell>
          <table:table-cell table:formula="of:=[.E507]+[.B508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497">
            <text:p>497</text:p>
          </table:table-cell>
          <table:table-cell table:style-name="ce9" table:formula="of:=IF([.D508]&gt;0; [.D508]*[.$B$6]*1/12)" office:value-type="float" office:value="0">
            <text:p>0,00</text:p>
          </table:table-cell>
          <table:table-cell table:style-name="ce9" table:formula="of:=MIN([.$B$7]-[.B509];[.D508])" office:value-type="float" office:value="0">
            <text:p>0,00</text:p>
          </table:table-cell>
          <table:table-cell table:style-name="ce9" table:formula="of:=[.D508]-[.C509]" office:value-type="float" office:value="0">
            <text:p>0,00</text:p>
          </table:table-cell>
          <table:table-cell table:formula="of:=[.E508]+[.B50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498">
            <text:p>498</text:p>
          </table:table-cell>
          <table:table-cell table:style-name="ce9" table:formula="of:=IF([.D509]&gt;0; [.D509]*[.$B$6]*1/12)" office:value-type="float" office:value="0">
            <text:p>0,00</text:p>
          </table:table-cell>
          <table:table-cell table:style-name="ce9" table:formula="of:=MIN([.$B$7]-[.B510];[.D509])" office:value-type="float" office:value="0">
            <text:p>0,00</text:p>
          </table:table-cell>
          <table:table-cell table:style-name="ce9" table:formula="of:=[.D509]-[.C510]" office:value-type="float" office:value="0">
            <text:p>0,00</text:p>
          </table:table-cell>
          <table:table-cell table:formula="of:=[.E509]+[.B510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499">
            <text:p>499</text:p>
          </table:table-cell>
          <table:table-cell table:style-name="ce9" table:formula="of:=IF([.D510]&gt;0; [.D510]*[.$B$6]*1/12)" office:value-type="float" office:value="0">
            <text:p>0,00</text:p>
          </table:table-cell>
          <table:table-cell table:style-name="ce9" table:formula="of:=MIN([.$B$7]-[.B511];[.D510])" office:value-type="float" office:value="0">
            <text:p>0,00</text:p>
          </table:table-cell>
          <table:table-cell table:style-name="ce9" table:formula="of:=[.D510]-[.C511]" office:value-type="float" office:value="0">
            <text:p>0,00</text:p>
          </table:table-cell>
          <table:table-cell table:formula="of:=[.E510]+[.B51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00">
            <text:p>500</text:p>
          </table:table-cell>
          <table:table-cell table:style-name="ce9" table:formula="of:=IF([.D511]&gt;0; [.D511]*[.$B$6]*1/12)" office:value-type="float" office:value="0">
            <text:p>0,00</text:p>
          </table:table-cell>
          <table:table-cell table:style-name="ce9" table:formula="of:=MIN([.$B$7]-[.B512];[.D511])" office:value-type="float" office:value="0">
            <text:p>0,00</text:p>
          </table:table-cell>
          <table:table-cell table:style-name="ce9" table:formula="of:=[.D511]-[.C512]" office:value-type="float" office:value="0">
            <text:p>0,00</text:p>
          </table:table-cell>
          <table:table-cell table:formula="of:=[.E511]+[.B512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01">
            <text:p>501</text:p>
          </table:table-cell>
          <table:table-cell table:style-name="ce9" table:formula="of:=IF([.D512]&gt;0; [.D512]*[.$B$6]*1/12)" office:value-type="float" office:value="0">
            <text:p>0,00</text:p>
          </table:table-cell>
          <table:table-cell table:style-name="ce9" table:formula="of:=MIN([.$B$7]-[.B513];[.D512])" office:value-type="float" office:value="0">
            <text:p>0,00</text:p>
          </table:table-cell>
          <table:table-cell table:style-name="ce9" table:formula="of:=[.D512]-[.C513]" office:value-type="float" office:value="0">
            <text:p>0,00</text:p>
          </table:table-cell>
          <table:table-cell table:formula="of:=[.E512]+[.B51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02">
            <text:p>502</text:p>
          </table:table-cell>
          <table:table-cell table:style-name="ce9" table:formula="of:=IF([.D513]&gt;0; [.D513]*[.$B$6]*1/12)" office:value-type="float" office:value="0">
            <text:p>0,00</text:p>
          </table:table-cell>
          <table:table-cell table:style-name="ce9" table:formula="of:=MIN([.$B$7]-[.B514];[.D513])" office:value-type="float" office:value="0">
            <text:p>0,00</text:p>
          </table:table-cell>
          <table:table-cell table:style-name="ce9" table:formula="of:=[.D513]-[.C514]" office:value-type="float" office:value="0">
            <text:p>0,00</text:p>
          </table:table-cell>
          <table:table-cell table:formula="of:=[.E513]+[.B514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03">
            <text:p>503</text:p>
          </table:table-cell>
          <table:table-cell table:style-name="ce9" table:formula="of:=IF([.D514]&gt;0; [.D514]*[.$B$6]*1/12)" office:value-type="float" office:value="0">
            <text:p>0,00</text:p>
          </table:table-cell>
          <table:table-cell table:style-name="ce9" table:formula="of:=MIN([.$B$7]-[.B515];[.D514])" office:value-type="float" office:value="0">
            <text:p>0,00</text:p>
          </table:table-cell>
          <table:table-cell table:style-name="ce9" table:formula="of:=[.D514]-[.C515]" office:value-type="float" office:value="0">
            <text:p>0,00</text:p>
          </table:table-cell>
          <table:table-cell table:formula="of:=[.E514]+[.B51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04">
            <text:p>504</text:p>
          </table:table-cell>
          <table:table-cell table:style-name="ce9" table:formula="of:=IF([.D515]&gt;0; [.D515]*[.$B$6]*1/12)" office:value-type="float" office:value="0">
            <text:p>0,00</text:p>
          </table:table-cell>
          <table:table-cell table:style-name="ce9" table:formula="of:=MIN([.$B$7]-[.B516];[.D515])" office:value-type="float" office:value="0">
            <text:p>0,00</text:p>
          </table:table-cell>
          <table:table-cell table:style-name="ce9" table:formula="of:=[.D515]-[.C516]" office:value-type="float" office:value="0">
            <text:p>0,00</text:p>
          </table:table-cell>
          <table:table-cell table:formula="of:=[.E515]+[.B516]" office:value-type="currency" office:currency="EUR" office:value="133808.966001941">
            <text:p>133.808,97 €</text:p>
          </table:table-cell>
          <table:table-cell office:value-type="float" office:value="42">
            <text:p>42</text:p>
          </table:table-cell>
          <table:table-cell table:formula="of:=SUM([.B505:.B516])" office:value-type="currency" office:currency="EUR" office:value="0">
            <text:p>0,00 €</text:p>
          </table:table-cell>
          <table:table-cell table:formula="of:=SUM([.C505:.C516])" office:value-type="currency" office:currency="EUR" office:value="0">
            <text:p>0,00 €</text:p>
          </table:table-cell>
          <table:table-cell table:formula="of:=[.D516]" office:value-type="currency" office:currency="EUR" office:value="0">
            <text:p>0,00 €</text:p>
          </table:table-cell>
          <table:table-cell table:formula="of:=[.E516]" office:value-type="currency" office:currency="EUR" office:value="133808.966001941">
            <text:p>133.808,97 €</text:p>
          </table:table-cell>
        </table:table-row>
        <table:table-row table:style-name="ro3">
          <table:table-cell table:style-name="ce4" office:value-type="float" office:value="505">
            <text:p>505</text:p>
          </table:table-cell>
          <table:table-cell table:style-name="ce9" table:formula="of:=IF([.D516]&gt;0; [.D516]*[.$B$6]*1/12)" office:value-type="float" office:value="0">
            <text:p>0,00</text:p>
          </table:table-cell>
          <table:table-cell table:style-name="ce9" table:formula="of:=MIN([.$B$7]-[.B517];[.D516])" office:value-type="float" office:value="0">
            <text:p>0,00</text:p>
          </table:table-cell>
          <table:table-cell table:style-name="ce9" table:formula="of:=[.D516]-[.C517]" office:value-type="float" office:value="0">
            <text:p>0,00</text:p>
          </table:table-cell>
          <table:table-cell table:formula="of:=[.E516]+[.B51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06">
            <text:p>506</text:p>
          </table:table-cell>
          <table:table-cell table:style-name="ce9" table:formula="of:=IF([.D517]&gt;0; [.D517]*[.$B$6]*1/12)" office:value-type="float" office:value="0">
            <text:p>0,00</text:p>
          </table:table-cell>
          <table:table-cell table:style-name="ce9" table:formula="of:=MIN([.$B$7]-[.B518];[.D517])" office:value-type="float" office:value="0">
            <text:p>0,00</text:p>
          </table:table-cell>
          <table:table-cell table:style-name="ce9" table:formula="of:=[.D517]-[.C518]" office:value-type="float" office:value="0">
            <text:p>0,00</text:p>
          </table:table-cell>
          <table:table-cell table:formula="of:=[.E517]+[.B518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07">
            <text:p>507</text:p>
          </table:table-cell>
          <table:table-cell table:style-name="ce9" table:formula="of:=IF([.D518]&gt;0; [.D518]*[.$B$6]*1/12)" office:value-type="float" office:value="0">
            <text:p>0,00</text:p>
          </table:table-cell>
          <table:table-cell table:style-name="ce9" table:formula="of:=MIN([.$B$7]-[.B519];[.D518])" office:value-type="float" office:value="0">
            <text:p>0,00</text:p>
          </table:table-cell>
          <table:table-cell table:style-name="ce9" table:formula="of:=[.D518]-[.C519]" office:value-type="float" office:value="0">
            <text:p>0,00</text:p>
          </table:table-cell>
          <table:table-cell table:formula="of:=[.E518]+[.B51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08">
            <text:p>508</text:p>
          </table:table-cell>
          <table:table-cell table:style-name="ce9" table:formula="of:=IF([.D519]&gt;0; [.D519]*[.$B$6]*1/12)" office:value-type="float" office:value="0">
            <text:p>0,00</text:p>
          </table:table-cell>
          <table:table-cell table:style-name="ce9" table:formula="of:=MIN([.$B$7]-[.B520];[.D519])" office:value-type="float" office:value="0">
            <text:p>0,00</text:p>
          </table:table-cell>
          <table:table-cell table:style-name="ce9" table:formula="of:=[.D519]-[.C520]" office:value-type="float" office:value="0">
            <text:p>0,00</text:p>
          </table:table-cell>
          <table:table-cell table:formula="of:=[.E519]+[.B520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09">
            <text:p>509</text:p>
          </table:table-cell>
          <table:table-cell table:style-name="ce9" table:formula="of:=IF([.D520]&gt;0; [.D520]*[.$B$6]*1/12)" office:value-type="float" office:value="0">
            <text:p>0,00</text:p>
          </table:table-cell>
          <table:table-cell table:style-name="ce9" table:formula="of:=MIN([.$B$7]-[.B521];[.D520])" office:value-type="float" office:value="0">
            <text:p>0,00</text:p>
          </table:table-cell>
          <table:table-cell table:style-name="ce9" table:formula="of:=[.D520]-[.C521]" office:value-type="float" office:value="0">
            <text:p>0,00</text:p>
          </table:table-cell>
          <table:table-cell table:formula="of:=[.E520]+[.B52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10">
            <text:p>510</text:p>
          </table:table-cell>
          <table:table-cell table:style-name="ce9" table:formula="of:=IF([.D521]&gt;0; [.D521]*[.$B$6]*1/12)" office:value-type="float" office:value="0">
            <text:p>0,00</text:p>
          </table:table-cell>
          <table:table-cell table:style-name="ce9" table:formula="of:=MIN([.$B$7]-[.B522];[.D521])" office:value-type="float" office:value="0">
            <text:p>0,00</text:p>
          </table:table-cell>
          <table:table-cell table:style-name="ce9" table:formula="of:=[.D521]-[.C522]" office:value-type="float" office:value="0">
            <text:p>0,00</text:p>
          </table:table-cell>
          <table:table-cell table:formula="of:=[.E521]+[.B522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11">
            <text:p>511</text:p>
          </table:table-cell>
          <table:table-cell table:style-name="ce9" table:formula="of:=IF([.D522]&gt;0; [.D522]*[.$B$6]*1/12)" office:value-type="float" office:value="0">
            <text:p>0,00</text:p>
          </table:table-cell>
          <table:table-cell table:style-name="ce9" table:formula="of:=MIN([.$B$7]-[.B523];[.D522])" office:value-type="float" office:value="0">
            <text:p>0,00</text:p>
          </table:table-cell>
          <table:table-cell table:style-name="ce9" table:formula="of:=[.D522]-[.C523]" office:value-type="float" office:value="0">
            <text:p>0,00</text:p>
          </table:table-cell>
          <table:table-cell table:formula="of:=[.E522]+[.B52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12">
            <text:p>512</text:p>
          </table:table-cell>
          <table:table-cell table:style-name="ce9" table:formula="of:=IF([.D523]&gt;0; [.D523]*[.$B$6]*1/12)" office:value-type="float" office:value="0">
            <text:p>0,00</text:p>
          </table:table-cell>
          <table:table-cell table:style-name="ce9" table:formula="of:=MIN([.$B$7]-[.B524];[.D523])" office:value-type="float" office:value="0">
            <text:p>0,00</text:p>
          </table:table-cell>
          <table:table-cell table:style-name="ce9" table:formula="of:=[.D523]-[.C524]" office:value-type="float" office:value="0">
            <text:p>0,00</text:p>
          </table:table-cell>
          <table:table-cell table:formula="of:=[.E523]+[.B524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13">
            <text:p>513</text:p>
          </table:table-cell>
          <table:table-cell table:style-name="ce9" table:formula="of:=IF([.D524]&gt;0; [.D524]*[.$B$6]*1/12)" office:value-type="float" office:value="0">
            <text:p>0,00</text:p>
          </table:table-cell>
          <table:table-cell table:style-name="ce9" table:formula="of:=MIN([.$B$7]-[.B525];[.D524])" office:value-type="float" office:value="0">
            <text:p>0,00</text:p>
          </table:table-cell>
          <table:table-cell table:style-name="ce9" table:formula="of:=[.D524]-[.C525]" office:value-type="float" office:value="0">
            <text:p>0,00</text:p>
          </table:table-cell>
          <table:table-cell table:formula="of:=[.E524]+[.B52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14">
            <text:p>514</text:p>
          </table:table-cell>
          <table:table-cell table:style-name="ce9" table:formula="of:=IF([.D525]&gt;0; [.D525]*[.$B$6]*1/12)" office:value-type="float" office:value="0">
            <text:p>0,00</text:p>
          </table:table-cell>
          <table:table-cell table:style-name="ce9" table:formula="of:=MIN([.$B$7]-[.B526];[.D525])" office:value-type="float" office:value="0">
            <text:p>0,00</text:p>
          </table:table-cell>
          <table:table-cell table:style-name="ce9" table:formula="of:=[.D525]-[.C526]" office:value-type="float" office:value="0">
            <text:p>0,00</text:p>
          </table:table-cell>
          <table:table-cell table:formula="of:=[.E525]+[.B526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15">
            <text:p>515</text:p>
          </table:table-cell>
          <table:table-cell table:style-name="ce9" table:formula="of:=IF([.D526]&gt;0; [.D526]*[.$B$6]*1/12)" office:value-type="float" office:value="0">
            <text:p>0,00</text:p>
          </table:table-cell>
          <table:table-cell table:style-name="ce9" table:formula="of:=MIN([.$B$7]-[.B527];[.D526])" office:value-type="float" office:value="0">
            <text:p>0,00</text:p>
          </table:table-cell>
          <table:table-cell table:style-name="ce9" table:formula="of:=[.D526]-[.C527]" office:value-type="float" office:value="0">
            <text:p>0,00</text:p>
          </table:table-cell>
          <table:table-cell table:formula="of:=[.E526]+[.B52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16">
            <text:p>516</text:p>
          </table:table-cell>
          <table:table-cell table:style-name="ce9" table:formula="of:=IF([.D527]&gt;0; [.D527]*[.$B$6]*1/12)" office:value-type="float" office:value="0">
            <text:p>0,00</text:p>
          </table:table-cell>
          <table:table-cell table:style-name="ce9" table:formula="of:=MIN([.$B$7]-[.B528];[.D527])" office:value-type="float" office:value="0">
            <text:p>0,00</text:p>
          </table:table-cell>
          <table:table-cell table:style-name="ce9" table:formula="of:=[.D527]-[.C528]" office:value-type="float" office:value="0">
            <text:p>0,00</text:p>
          </table:table-cell>
          <table:table-cell table:formula="of:=[.E527]+[.B528]" office:value-type="currency" office:currency="EUR" office:value="133808.966001941">
            <text:p>133.808,97 €</text:p>
          </table:table-cell>
          <table:table-cell office:value-type="float" office:value="43">
            <text:p>43</text:p>
          </table:table-cell>
          <table:table-cell table:formula="of:=SUM([.B517:.B528])" office:value-type="currency" office:currency="EUR" office:value="0">
            <text:p>0,00 €</text:p>
          </table:table-cell>
          <table:table-cell table:formula="of:=SUM([.C517:.C528])" office:value-type="currency" office:currency="EUR" office:value="0">
            <text:p>0,00 €</text:p>
          </table:table-cell>
          <table:table-cell table:formula="of:=[.D528]" office:value-type="currency" office:currency="EUR" office:value="0">
            <text:p>0,00 €</text:p>
          </table:table-cell>
          <table:table-cell table:formula="of:=[.E528]" office:value-type="currency" office:currency="EUR" office:value="133808.966001941">
            <text:p>133.808,97 €</text:p>
          </table:table-cell>
        </table:table-row>
        <table:table-row table:style-name="ro3">
          <table:table-cell table:style-name="ce4" office:value-type="float" office:value="517">
            <text:p>517</text:p>
          </table:table-cell>
          <table:table-cell table:style-name="ce9" table:formula="of:=IF([.D528]&gt;0; [.D528]*[.$B$6]*1/12)" office:value-type="float" office:value="0">
            <text:p>0,00</text:p>
          </table:table-cell>
          <table:table-cell table:style-name="ce9" table:formula="of:=MIN([.$B$7]-[.B529];[.D528])" office:value-type="float" office:value="0">
            <text:p>0,00</text:p>
          </table:table-cell>
          <table:table-cell table:style-name="ce9" table:formula="of:=[.D528]-[.C529]" office:value-type="float" office:value="0">
            <text:p>0,00</text:p>
          </table:table-cell>
          <table:table-cell table:formula="of:=[.E528]+[.B52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18">
            <text:p>518</text:p>
          </table:table-cell>
          <table:table-cell table:style-name="ce9" table:formula="of:=IF([.D529]&gt;0; [.D529]*[.$B$6]*1/12)" office:value-type="float" office:value="0">
            <text:p>0,00</text:p>
          </table:table-cell>
          <table:table-cell table:style-name="ce9" table:formula="of:=MIN([.$B$7]-[.B530];[.D529])" office:value-type="float" office:value="0">
            <text:p>0,00</text:p>
          </table:table-cell>
          <table:table-cell table:style-name="ce9" table:formula="of:=[.D529]-[.C530]" office:value-type="float" office:value="0">
            <text:p>0,00</text:p>
          </table:table-cell>
          <table:table-cell table:formula="of:=[.E529]+[.B530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19">
            <text:p>519</text:p>
          </table:table-cell>
          <table:table-cell table:style-name="ce9" table:formula="of:=IF([.D530]&gt;0; [.D530]*[.$B$6]*1/12)" office:value-type="float" office:value="0">
            <text:p>0,00</text:p>
          </table:table-cell>
          <table:table-cell table:style-name="ce9" table:formula="of:=MIN([.$B$7]-[.B531];[.D530])" office:value-type="float" office:value="0">
            <text:p>0,00</text:p>
          </table:table-cell>
          <table:table-cell table:style-name="ce9" table:formula="of:=[.D530]-[.C531]" office:value-type="float" office:value="0">
            <text:p>0,00</text:p>
          </table:table-cell>
          <table:table-cell table:formula="of:=[.E530]+[.B53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20">
            <text:p>520</text:p>
          </table:table-cell>
          <table:table-cell table:style-name="ce9" table:formula="of:=IF([.D531]&gt;0; [.D531]*[.$B$6]*1/12)" office:value-type="float" office:value="0">
            <text:p>0,00</text:p>
          </table:table-cell>
          <table:table-cell table:style-name="ce9" table:formula="of:=MIN([.$B$7]-[.B532];[.D531])" office:value-type="float" office:value="0">
            <text:p>0,00</text:p>
          </table:table-cell>
          <table:table-cell table:style-name="ce9" table:formula="of:=[.D531]-[.C532]" office:value-type="float" office:value="0">
            <text:p>0,00</text:p>
          </table:table-cell>
          <table:table-cell table:formula="of:=[.E531]+[.B532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21">
            <text:p>521</text:p>
          </table:table-cell>
          <table:table-cell table:style-name="ce9" table:formula="of:=IF([.D532]&gt;0; [.D532]*[.$B$6]*1/12)" office:value-type="float" office:value="0">
            <text:p>0,00</text:p>
          </table:table-cell>
          <table:table-cell table:style-name="ce9" table:formula="of:=MIN([.$B$7]-[.B533];[.D532])" office:value-type="float" office:value="0">
            <text:p>0,00</text:p>
          </table:table-cell>
          <table:table-cell table:style-name="ce9" table:formula="of:=[.D532]-[.C533]" office:value-type="float" office:value="0">
            <text:p>0,00</text:p>
          </table:table-cell>
          <table:table-cell table:formula="of:=[.E532]+[.B53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22">
            <text:p>522</text:p>
          </table:table-cell>
          <table:table-cell table:style-name="ce9" table:formula="of:=IF([.D533]&gt;0; [.D533]*[.$B$6]*1/12)" office:value-type="float" office:value="0">
            <text:p>0,00</text:p>
          </table:table-cell>
          <table:table-cell table:style-name="ce9" table:formula="of:=MIN([.$B$7]-[.B534];[.D533])" office:value-type="float" office:value="0">
            <text:p>0,00</text:p>
          </table:table-cell>
          <table:table-cell table:style-name="ce9" table:formula="of:=[.D533]-[.C534]" office:value-type="float" office:value="0">
            <text:p>0,00</text:p>
          </table:table-cell>
          <table:table-cell table:formula="of:=[.E533]+[.B534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23">
            <text:p>523</text:p>
          </table:table-cell>
          <table:table-cell table:style-name="ce9" table:formula="of:=IF([.D534]&gt;0; [.D534]*[.$B$6]*1/12)" office:value-type="float" office:value="0">
            <text:p>0,00</text:p>
          </table:table-cell>
          <table:table-cell table:style-name="ce9" table:formula="of:=MIN([.$B$7]-[.B535];[.D534])" office:value-type="float" office:value="0">
            <text:p>0,00</text:p>
          </table:table-cell>
          <table:table-cell table:style-name="ce9" table:formula="of:=[.D534]-[.C535]" office:value-type="float" office:value="0">
            <text:p>0,00</text:p>
          </table:table-cell>
          <table:table-cell table:formula="of:=[.E534]+[.B53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24">
            <text:p>524</text:p>
          </table:table-cell>
          <table:table-cell table:style-name="ce9" table:formula="of:=IF([.D535]&gt;0; [.D535]*[.$B$6]*1/12)" office:value-type="float" office:value="0">
            <text:p>0,00</text:p>
          </table:table-cell>
          <table:table-cell table:style-name="ce9" table:formula="of:=MIN([.$B$7]-[.B536];[.D535])" office:value-type="float" office:value="0">
            <text:p>0,00</text:p>
          </table:table-cell>
          <table:table-cell table:style-name="ce9" table:formula="of:=[.D535]-[.C536]" office:value-type="float" office:value="0">
            <text:p>0,00</text:p>
          </table:table-cell>
          <table:table-cell table:formula="of:=[.E535]+[.B536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25">
            <text:p>525</text:p>
          </table:table-cell>
          <table:table-cell table:style-name="ce9" table:formula="of:=IF([.D536]&gt;0; [.D536]*[.$B$6]*1/12)" office:value-type="float" office:value="0">
            <text:p>0,00</text:p>
          </table:table-cell>
          <table:table-cell table:style-name="ce9" table:formula="of:=MIN([.$B$7]-[.B537];[.D536])" office:value-type="float" office:value="0">
            <text:p>0,00</text:p>
          </table:table-cell>
          <table:table-cell table:style-name="ce9" table:formula="of:=[.D536]-[.C537]" office:value-type="float" office:value="0">
            <text:p>0,00</text:p>
          </table:table-cell>
          <table:table-cell table:formula="of:=[.E536]+[.B53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26">
            <text:p>526</text:p>
          </table:table-cell>
          <table:table-cell table:style-name="ce9" table:formula="of:=IF([.D537]&gt;0; [.D537]*[.$B$6]*1/12)" office:value-type="float" office:value="0">
            <text:p>0,00</text:p>
          </table:table-cell>
          <table:table-cell table:style-name="ce9" table:formula="of:=MIN([.$B$7]-[.B538];[.D537])" office:value-type="float" office:value="0">
            <text:p>0,00</text:p>
          </table:table-cell>
          <table:table-cell table:style-name="ce9" table:formula="of:=[.D537]-[.C538]" office:value-type="float" office:value="0">
            <text:p>0,00</text:p>
          </table:table-cell>
          <table:table-cell table:formula="of:=[.E537]+[.B538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27">
            <text:p>527</text:p>
          </table:table-cell>
          <table:table-cell table:style-name="ce9" table:formula="of:=IF([.D538]&gt;0; [.D538]*[.$B$6]*1/12)" office:value-type="float" office:value="0">
            <text:p>0,00</text:p>
          </table:table-cell>
          <table:table-cell table:style-name="ce9" table:formula="of:=MIN([.$B$7]-[.B539];[.D538])" office:value-type="float" office:value="0">
            <text:p>0,00</text:p>
          </table:table-cell>
          <table:table-cell table:style-name="ce9" table:formula="of:=[.D538]-[.C539]" office:value-type="float" office:value="0">
            <text:p>0,00</text:p>
          </table:table-cell>
          <table:table-cell table:formula="of:=[.E538]+[.B53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28">
            <text:p>528</text:p>
          </table:table-cell>
          <table:table-cell table:style-name="ce9" table:formula="of:=IF([.D539]&gt;0; [.D539]*[.$B$6]*1/12)" office:value-type="float" office:value="0">
            <text:p>0,00</text:p>
          </table:table-cell>
          <table:table-cell table:style-name="ce9" table:formula="of:=MIN([.$B$7]-[.B540];[.D539])" office:value-type="float" office:value="0">
            <text:p>0,00</text:p>
          </table:table-cell>
          <table:table-cell table:style-name="ce9" table:formula="of:=[.D539]-[.C540]" office:value-type="float" office:value="0">
            <text:p>0,00</text:p>
          </table:table-cell>
          <table:table-cell table:formula="of:=[.E539]+[.B540]" office:value-type="currency" office:currency="EUR" office:value="133808.966001941">
            <text:p>133.808,97 €</text:p>
          </table:table-cell>
          <table:table-cell office:value-type="float" office:value="44">
            <text:p>44</text:p>
          </table:table-cell>
          <table:table-cell table:formula="of:=SUM([.B529:.B540])" office:value-type="currency" office:currency="EUR" office:value="0">
            <text:p>0,00 €</text:p>
          </table:table-cell>
          <table:table-cell table:formula="of:=SUM([.C529:.C540])" office:value-type="currency" office:currency="EUR" office:value="0">
            <text:p>0,00 €</text:p>
          </table:table-cell>
          <table:table-cell table:formula="of:=[.D540]" office:value-type="currency" office:currency="EUR" office:value="0">
            <text:p>0,00 €</text:p>
          </table:table-cell>
          <table:table-cell table:formula="of:=[.E540]" office:value-type="currency" office:currency="EUR" office:value="133808.966001941">
            <text:p>133.808,97 €</text:p>
          </table:table-cell>
        </table:table-row>
        <table:table-row table:style-name="ro3">
          <table:table-cell table:style-name="ce4" office:value-type="float" office:value="529">
            <text:p>529</text:p>
          </table:table-cell>
          <table:table-cell table:style-name="ce9" table:formula="of:=IF([.D540]&gt;0; [.D540]*[.$B$6]*1/12)" office:value-type="float" office:value="0">
            <text:p>0,00</text:p>
          </table:table-cell>
          <table:table-cell table:style-name="ce9" table:formula="of:=MIN([.$B$7]-[.B541];[.D540])" office:value-type="float" office:value="0">
            <text:p>0,00</text:p>
          </table:table-cell>
          <table:table-cell table:style-name="ce9" table:formula="of:=[.D540]-[.C541]" office:value-type="float" office:value="0">
            <text:p>0,00</text:p>
          </table:table-cell>
          <table:table-cell table:formula="of:=[.E540]+[.B54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30">
            <text:p>530</text:p>
          </table:table-cell>
          <table:table-cell table:style-name="ce9" table:formula="of:=IF([.D541]&gt;0; [.D541]*[.$B$6]*1/12)" office:value-type="float" office:value="0">
            <text:p>0,00</text:p>
          </table:table-cell>
          <table:table-cell table:style-name="ce9" table:formula="of:=MIN([.$B$7]-[.B542];[.D541])" office:value-type="float" office:value="0">
            <text:p>0,00</text:p>
          </table:table-cell>
          <table:table-cell table:style-name="ce9" table:formula="of:=[.D541]-[.C542]" office:value-type="float" office:value="0">
            <text:p>0,00</text:p>
          </table:table-cell>
          <table:table-cell table:formula="of:=[.E541]+[.B542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31">
            <text:p>531</text:p>
          </table:table-cell>
          <table:table-cell table:style-name="ce9" table:formula="of:=IF([.D542]&gt;0; [.D542]*[.$B$6]*1/12)" office:value-type="float" office:value="0">
            <text:p>0,00</text:p>
          </table:table-cell>
          <table:table-cell table:style-name="ce9" table:formula="of:=MIN([.$B$7]-[.B543];[.D542])" office:value-type="float" office:value="0">
            <text:p>0,00</text:p>
          </table:table-cell>
          <table:table-cell table:style-name="ce9" table:formula="of:=[.D542]-[.C543]" office:value-type="float" office:value="0">
            <text:p>0,00</text:p>
          </table:table-cell>
          <table:table-cell table:formula="of:=[.E542]+[.B54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32">
            <text:p>532</text:p>
          </table:table-cell>
          <table:table-cell table:style-name="ce9" table:formula="of:=IF([.D543]&gt;0; [.D543]*[.$B$6]*1/12)" office:value-type="float" office:value="0">
            <text:p>0,00</text:p>
          </table:table-cell>
          <table:table-cell table:style-name="ce9" table:formula="of:=MIN([.$B$7]-[.B544];[.D543])" office:value-type="float" office:value="0">
            <text:p>0,00</text:p>
          </table:table-cell>
          <table:table-cell table:style-name="ce9" table:formula="of:=[.D543]-[.C544]" office:value-type="float" office:value="0">
            <text:p>0,00</text:p>
          </table:table-cell>
          <table:table-cell table:formula="of:=[.E543]+[.B544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33">
            <text:p>533</text:p>
          </table:table-cell>
          <table:table-cell table:style-name="ce9" table:formula="of:=IF([.D544]&gt;0; [.D544]*[.$B$6]*1/12)" office:value-type="float" office:value="0">
            <text:p>0,00</text:p>
          </table:table-cell>
          <table:table-cell table:style-name="ce9" table:formula="of:=MIN([.$B$7]-[.B545];[.D544])" office:value-type="float" office:value="0">
            <text:p>0,00</text:p>
          </table:table-cell>
          <table:table-cell table:style-name="ce9" table:formula="of:=[.D544]-[.C545]" office:value-type="float" office:value="0">
            <text:p>0,00</text:p>
          </table:table-cell>
          <table:table-cell table:formula="of:=[.E544]+[.B54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34">
            <text:p>534</text:p>
          </table:table-cell>
          <table:table-cell table:style-name="ce9" table:formula="of:=IF([.D545]&gt;0; [.D545]*[.$B$6]*1/12)" office:value-type="float" office:value="0">
            <text:p>0,00</text:p>
          </table:table-cell>
          <table:table-cell table:style-name="ce9" table:formula="of:=MIN([.$B$7]-[.B546];[.D545])" office:value-type="float" office:value="0">
            <text:p>0,00</text:p>
          </table:table-cell>
          <table:table-cell table:style-name="ce9" table:formula="of:=[.D545]-[.C546]" office:value-type="float" office:value="0">
            <text:p>0,00</text:p>
          </table:table-cell>
          <table:table-cell table:formula="of:=[.E545]+[.B546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35">
            <text:p>535</text:p>
          </table:table-cell>
          <table:table-cell table:style-name="ce9" table:formula="of:=IF([.D546]&gt;0; [.D546]*[.$B$6]*1/12)" office:value-type="float" office:value="0">
            <text:p>0,00</text:p>
          </table:table-cell>
          <table:table-cell table:style-name="ce9" table:formula="of:=MIN([.$B$7]-[.B547];[.D546])" office:value-type="float" office:value="0">
            <text:p>0,00</text:p>
          </table:table-cell>
          <table:table-cell table:style-name="ce9" table:formula="of:=[.D546]-[.C547]" office:value-type="float" office:value="0">
            <text:p>0,00</text:p>
          </table:table-cell>
          <table:table-cell table:formula="of:=[.E546]+[.B54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36">
            <text:p>536</text:p>
          </table:table-cell>
          <table:table-cell table:style-name="ce9" table:formula="of:=IF([.D547]&gt;0; [.D547]*[.$B$6]*1/12)" office:value-type="float" office:value="0">
            <text:p>0,00</text:p>
          </table:table-cell>
          <table:table-cell table:style-name="ce9" table:formula="of:=MIN([.$B$7]-[.B548];[.D547])" office:value-type="float" office:value="0">
            <text:p>0,00</text:p>
          </table:table-cell>
          <table:table-cell table:style-name="ce9" table:formula="of:=[.D547]-[.C548]" office:value-type="float" office:value="0">
            <text:p>0,00</text:p>
          </table:table-cell>
          <table:table-cell table:formula="of:=[.E547]+[.B548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37">
            <text:p>537</text:p>
          </table:table-cell>
          <table:table-cell table:style-name="ce9" table:formula="of:=IF([.D548]&gt;0; [.D548]*[.$B$6]*1/12)" office:value-type="float" office:value="0">
            <text:p>0,00</text:p>
          </table:table-cell>
          <table:table-cell table:style-name="ce9" table:formula="of:=MIN([.$B$7]-[.B549];[.D548])" office:value-type="float" office:value="0">
            <text:p>0,00</text:p>
          </table:table-cell>
          <table:table-cell table:style-name="ce9" table:formula="of:=[.D548]-[.C549]" office:value-type="float" office:value="0">
            <text:p>0,00</text:p>
          </table:table-cell>
          <table:table-cell table:formula="of:=[.E548]+[.B54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38">
            <text:p>538</text:p>
          </table:table-cell>
          <table:table-cell table:style-name="ce9" table:formula="of:=IF([.D549]&gt;0; [.D549]*[.$B$6]*1/12)" office:value-type="float" office:value="0">
            <text:p>0,00</text:p>
          </table:table-cell>
          <table:table-cell table:style-name="ce9" table:formula="of:=MIN([.$B$7]-[.B550];[.D549])" office:value-type="float" office:value="0">
            <text:p>0,00</text:p>
          </table:table-cell>
          <table:table-cell table:style-name="ce9" table:formula="of:=[.D549]-[.C550]" office:value-type="float" office:value="0">
            <text:p>0,00</text:p>
          </table:table-cell>
          <table:table-cell table:formula="of:=[.E549]+[.B550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39">
            <text:p>539</text:p>
          </table:table-cell>
          <table:table-cell table:style-name="ce9" table:formula="of:=IF([.D550]&gt;0; [.D550]*[.$B$6]*1/12)" office:value-type="float" office:value="0">
            <text:p>0,00</text:p>
          </table:table-cell>
          <table:table-cell table:style-name="ce9" table:formula="of:=MIN([.$B$7]-[.B551];[.D550])" office:value-type="float" office:value="0">
            <text:p>0,00</text:p>
          </table:table-cell>
          <table:table-cell table:style-name="ce9" table:formula="of:=[.D550]-[.C551]" office:value-type="float" office:value="0">
            <text:p>0,00</text:p>
          </table:table-cell>
          <table:table-cell table:formula="of:=[.E550]+[.B55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40">
            <text:p>540</text:p>
          </table:table-cell>
          <table:table-cell table:style-name="ce9" table:formula="of:=IF([.D551]&gt;0; [.D551]*[.$B$6]*1/12)" office:value-type="float" office:value="0">
            <text:p>0,00</text:p>
          </table:table-cell>
          <table:table-cell table:style-name="ce9" table:formula="of:=MIN([.$B$7]-[.B552];[.D551])" office:value-type="float" office:value="0">
            <text:p>0,00</text:p>
          </table:table-cell>
          <table:table-cell table:style-name="ce9" table:formula="of:=[.D551]-[.C552]" office:value-type="float" office:value="0">
            <text:p>0,00</text:p>
          </table:table-cell>
          <table:table-cell table:formula="of:=[.E551]+[.B552]" office:value-type="currency" office:currency="EUR" office:value="133808.966001941">
            <text:p>133.808,97 €</text:p>
          </table:table-cell>
          <table:table-cell office:value-type="float" office:value="45">
            <text:p>45</text:p>
          </table:table-cell>
          <table:table-cell table:formula="of:=SUM([.B541:.B552])" office:value-type="currency" office:currency="EUR" office:value="0">
            <text:p>0,00 €</text:p>
          </table:table-cell>
          <table:table-cell table:formula="of:=SUM([.C541:.C552])" office:value-type="currency" office:currency="EUR" office:value="0">
            <text:p>0,00 €</text:p>
          </table:table-cell>
          <table:table-cell table:formula="of:=[.D552]" office:value-type="currency" office:currency="EUR" office:value="0">
            <text:p>0,00 €</text:p>
          </table:table-cell>
          <table:table-cell table:formula="of:=[.E552]" office:value-type="currency" office:currency="EUR" office:value="133808.966001941">
            <text:p>133.808,97 €</text:p>
          </table:table-cell>
        </table:table-row>
        <table:table-row table:style-name="ro3">
          <table:table-cell table:style-name="ce4" office:value-type="float" office:value="541">
            <text:p>541</text:p>
          </table:table-cell>
          <table:table-cell table:style-name="ce9" table:formula="of:=IF([.D552]&gt;0; [.D552]*[.$B$6]*1/12)" office:value-type="float" office:value="0">
            <text:p>0,00</text:p>
          </table:table-cell>
          <table:table-cell table:style-name="ce9" table:formula="of:=MIN([.$B$7]-[.B553];[.D552])" office:value-type="float" office:value="0">
            <text:p>0,00</text:p>
          </table:table-cell>
          <table:table-cell table:style-name="ce9" table:formula="of:=[.D552]-[.C553]" office:value-type="float" office:value="0">
            <text:p>0,00</text:p>
          </table:table-cell>
          <table:table-cell table:formula="of:=[.E552]+[.B55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42">
            <text:p>542</text:p>
          </table:table-cell>
          <table:table-cell table:style-name="ce9" table:formula="of:=IF([.D553]&gt;0; [.D553]*[.$B$6]*1/12)" office:value-type="float" office:value="0">
            <text:p>0,00</text:p>
          </table:table-cell>
          <table:table-cell table:style-name="ce9" table:formula="of:=MIN([.$B$7]-[.B554];[.D553])" office:value-type="float" office:value="0">
            <text:p>0,00</text:p>
          </table:table-cell>
          <table:table-cell table:style-name="ce9" table:formula="of:=[.D553]-[.C554]" office:value-type="float" office:value="0">
            <text:p>0,00</text:p>
          </table:table-cell>
          <table:table-cell table:formula="of:=[.E553]+[.B554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43">
            <text:p>543</text:p>
          </table:table-cell>
          <table:table-cell table:style-name="ce9" table:formula="of:=IF([.D554]&gt;0; [.D554]*[.$B$6]*1/12)" office:value-type="float" office:value="0">
            <text:p>0,00</text:p>
          </table:table-cell>
          <table:table-cell table:style-name="ce9" table:formula="of:=MIN([.$B$7]-[.B555];[.D554])" office:value-type="float" office:value="0">
            <text:p>0,00</text:p>
          </table:table-cell>
          <table:table-cell table:style-name="ce9" table:formula="of:=[.D554]-[.C555]" office:value-type="float" office:value="0">
            <text:p>0,00</text:p>
          </table:table-cell>
          <table:table-cell table:formula="of:=[.E554]+[.B55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44">
            <text:p>544</text:p>
          </table:table-cell>
          <table:table-cell table:style-name="ce9" table:formula="of:=IF([.D555]&gt;0; [.D555]*[.$B$6]*1/12)" office:value-type="float" office:value="0">
            <text:p>0,00</text:p>
          </table:table-cell>
          <table:table-cell table:style-name="ce9" table:formula="of:=MIN([.$B$7]-[.B556];[.D555])" office:value-type="float" office:value="0">
            <text:p>0,00</text:p>
          </table:table-cell>
          <table:table-cell table:style-name="ce9" table:formula="of:=[.D555]-[.C556]" office:value-type="float" office:value="0">
            <text:p>0,00</text:p>
          </table:table-cell>
          <table:table-cell table:formula="of:=[.E555]+[.B556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45">
            <text:p>545</text:p>
          </table:table-cell>
          <table:table-cell table:style-name="ce9" table:formula="of:=IF([.D556]&gt;0; [.D556]*[.$B$6]*1/12)" office:value-type="float" office:value="0">
            <text:p>0,00</text:p>
          </table:table-cell>
          <table:table-cell table:style-name="ce9" table:formula="of:=MIN([.$B$7]-[.B557];[.D556])" office:value-type="float" office:value="0">
            <text:p>0,00</text:p>
          </table:table-cell>
          <table:table-cell table:style-name="ce9" table:formula="of:=[.D556]-[.C557]" office:value-type="float" office:value="0">
            <text:p>0,00</text:p>
          </table:table-cell>
          <table:table-cell table:formula="of:=[.E556]+[.B55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46">
            <text:p>546</text:p>
          </table:table-cell>
          <table:table-cell table:style-name="ce9" table:formula="of:=IF([.D557]&gt;0; [.D557]*[.$B$6]*1/12)" office:value-type="float" office:value="0">
            <text:p>0,00</text:p>
          </table:table-cell>
          <table:table-cell table:style-name="ce9" table:formula="of:=MIN([.$B$7]-[.B558];[.D557])" office:value-type="float" office:value="0">
            <text:p>0,00</text:p>
          </table:table-cell>
          <table:table-cell table:style-name="ce9" table:formula="of:=[.D557]-[.C558]" office:value-type="float" office:value="0">
            <text:p>0,00</text:p>
          </table:table-cell>
          <table:table-cell table:formula="of:=[.E557]+[.B558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47">
            <text:p>547</text:p>
          </table:table-cell>
          <table:table-cell table:style-name="ce9" table:formula="of:=IF([.D558]&gt;0; [.D558]*[.$B$6]*1/12)" office:value-type="float" office:value="0">
            <text:p>0,00</text:p>
          </table:table-cell>
          <table:table-cell table:style-name="ce9" table:formula="of:=MIN([.$B$7]-[.B559];[.D558])" office:value-type="float" office:value="0">
            <text:p>0,00</text:p>
          </table:table-cell>
          <table:table-cell table:style-name="ce9" table:formula="of:=[.D558]-[.C559]" office:value-type="float" office:value="0">
            <text:p>0,00</text:p>
          </table:table-cell>
          <table:table-cell table:formula="of:=[.E558]+[.B55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48">
            <text:p>548</text:p>
          </table:table-cell>
          <table:table-cell table:style-name="ce9" table:formula="of:=IF([.D559]&gt;0; [.D559]*[.$B$6]*1/12)" office:value-type="float" office:value="0">
            <text:p>0,00</text:p>
          </table:table-cell>
          <table:table-cell table:style-name="ce9" table:formula="of:=MIN([.$B$7]-[.B560];[.D559])" office:value-type="float" office:value="0">
            <text:p>0,00</text:p>
          </table:table-cell>
          <table:table-cell table:style-name="ce9" table:formula="of:=[.D559]-[.C560]" office:value-type="float" office:value="0">
            <text:p>0,00</text:p>
          </table:table-cell>
          <table:table-cell table:formula="of:=[.E559]+[.B560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49">
            <text:p>549</text:p>
          </table:table-cell>
          <table:table-cell table:style-name="ce9" table:formula="of:=IF([.D560]&gt;0; [.D560]*[.$B$6]*1/12)" office:value-type="float" office:value="0">
            <text:p>0,00</text:p>
          </table:table-cell>
          <table:table-cell table:style-name="ce9" table:formula="of:=MIN([.$B$7]-[.B561];[.D560])" office:value-type="float" office:value="0">
            <text:p>0,00</text:p>
          </table:table-cell>
          <table:table-cell table:style-name="ce9" table:formula="of:=[.D560]-[.C561]" office:value-type="float" office:value="0">
            <text:p>0,00</text:p>
          </table:table-cell>
          <table:table-cell table:formula="of:=[.E560]+[.B56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50">
            <text:p>550</text:p>
          </table:table-cell>
          <table:table-cell table:style-name="ce9" table:formula="of:=IF([.D561]&gt;0; [.D561]*[.$B$6]*1/12)" office:value-type="float" office:value="0">
            <text:p>0,00</text:p>
          </table:table-cell>
          <table:table-cell table:style-name="ce9" table:formula="of:=MIN([.$B$7]-[.B562];[.D561])" office:value-type="float" office:value="0">
            <text:p>0,00</text:p>
          </table:table-cell>
          <table:table-cell table:style-name="ce9" table:formula="of:=[.D561]-[.C562]" office:value-type="float" office:value="0">
            <text:p>0,00</text:p>
          </table:table-cell>
          <table:table-cell table:formula="of:=[.E561]+[.B562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51">
            <text:p>551</text:p>
          </table:table-cell>
          <table:table-cell table:style-name="ce9" table:formula="of:=IF([.D562]&gt;0; [.D562]*[.$B$6]*1/12)" office:value-type="float" office:value="0">
            <text:p>0,00</text:p>
          </table:table-cell>
          <table:table-cell table:style-name="ce9" table:formula="of:=MIN([.$B$7]-[.B563];[.D562])" office:value-type="float" office:value="0">
            <text:p>0,00</text:p>
          </table:table-cell>
          <table:table-cell table:style-name="ce9" table:formula="of:=[.D562]-[.C563]" office:value-type="float" office:value="0">
            <text:p>0,00</text:p>
          </table:table-cell>
          <table:table-cell table:formula="of:=[.E562]+[.B56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52">
            <text:p>552</text:p>
          </table:table-cell>
          <table:table-cell table:style-name="ce9" table:formula="of:=IF([.D563]&gt;0; [.D563]*[.$B$6]*1/12)" office:value-type="float" office:value="0">
            <text:p>0,00</text:p>
          </table:table-cell>
          <table:table-cell table:style-name="ce9" table:formula="of:=MIN([.$B$7]-[.B564];[.D563])" office:value-type="float" office:value="0">
            <text:p>0,00</text:p>
          </table:table-cell>
          <table:table-cell table:style-name="ce9" table:formula="of:=[.D563]-[.C564]" office:value-type="float" office:value="0">
            <text:p>0,00</text:p>
          </table:table-cell>
          <table:table-cell table:formula="of:=[.E563]+[.B564]" office:value-type="currency" office:currency="EUR" office:value="133808.966001941">
            <text:p>133.808,97 €</text:p>
          </table:table-cell>
          <table:table-cell office:value-type="float" office:value="46">
            <text:p>46</text:p>
          </table:table-cell>
          <table:table-cell table:formula="of:=SUM([.B553:.B564])" office:value-type="currency" office:currency="EUR" office:value="0">
            <text:p>0,00 €</text:p>
          </table:table-cell>
          <table:table-cell table:formula="of:=SUM([.C553:.C564])" office:value-type="currency" office:currency="EUR" office:value="0">
            <text:p>0,00 €</text:p>
          </table:table-cell>
          <table:table-cell table:formula="of:=[.D564]" office:value-type="currency" office:currency="EUR" office:value="0">
            <text:p>0,00 €</text:p>
          </table:table-cell>
          <table:table-cell table:formula="of:=[.E564]" office:value-type="currency" office:currency="EUR" office:value="133808.966001941">
            <text:p>133.808,97 €</text:p>
          </table:table-cell>
        </table:table-row>
        <table:table-row table:style-name="ro3">
          <table:table-cell table:style-name="ce4" office:value-type="float" office:value="553">
            <text:p>553</text:p>
          </table:table-cell>
          <table:table-cell table:style-name="ce9" table:formula="of:=IF([.D564]&gt;0; [.D564]*[.$B$6]*1/12)" office:value-type="float" office:value="0">
            <text:p>0,00</text:p>
          </table:table-cell>
          <table:table-cell table:style-name="ce9" table:formula="of:=MIN([.$B$7]-[.B565];[.D564])" office:value-type="float" office:value="0">
            <text:p>0,00</text:p>
          </table:table-cell>
          <table:table-cell table:style-name="ce9" table:formula="of:=[.D564]-[.C565]" office:value-type="float" office:value="0">
            <text:p>0,00</text:p>
          </table:table-cell>
          <table:table-cell table:formula="of:=[.E564]+[.B56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54">
            <text:p>554</text:p>
          </table:table-cell>
          <table:table-cell table:style-name="ce9" table:formula="of:=IF([.D565]&gt;0; [.D565]*[.$B$6]*1/12)" office:value-type="float" office:value="0">
            <text:p>0,00</text:p>
          </table:table-cell>
          <table:table-cell table:style-name="ce9" table:formula="of:=MIN([.$B$7]-[.B566];[.D565])" office:value-type="float" office:value="0">
            <text:p>0,00</text:p>
          </table:table-cell>
          <table:table-cell table:style-name="ce9" table:formula="of:=[.D565]-[.C566]" office:value-type="float" office:value="0">
            <text:p>0,00</text:p>
          </table:table-cell>
          <table:table-cell table:formula="of:=[.E565]+[.B566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55">
            <text:p>555</text:p>
          </table:table-cell>
          <table:table-cell table:style-name="ce9" table:formula="of:=IF([.D566]&gt;0; [.D566]*[.$B$6]*1/12)" office:value-type="float" office:value="0">
            <text:p>0,00</text:p>
          </table:table-cell>
          <table:table-cell table:style-name="ce9" table:formula="of:=MIN([.$B$7]-[.B567];[.D566])" office:value-type="float" office:value="0">
            <text:p>0,00</text:p>
          </table:table-cell>
          <table:table-cell table:style-name="ce9" table:formula="of:=[.D566]-[.C567]" office:value-type="float" office:value="0">
            <text:p>0,00</text:p>
          </table:table-cell>
          <table:table-cell table:formula="of:=[.E566]+[.B56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56">
            <text:p>556</text:p>
          </table:table-cell>
          <table:table-cell table:style-name="ce9" table:formula="of:=IF([.D567]&gt;0; [.D567]*[.$B$6]*1/12)" office:value-type="float" office:value="0">
            <text:p>0,00</text:p>
          </table:table-cell>
          <table:table-cell table:style-name="ce9" table:formula="of:=MIN([.$B$7]-[.B568];[.D567])" office:value-type="float" office:value="0">
            <text:p>0,00</text:p>
          </table:table-cell>
          <table:table-cell table:style-name="ce9" table:formula="of:=[.D567]-[.C568]" office:value-type="float" office:value="0">
            <text:p>0,00</text:p>
          </table:table-cell>
          <table:table-cell table:formula="of:=[.E567]+[.B568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57">
            <text:p>557</text:p>
          </table:table-cell>
          <table:table-cell table:style-name="ce9" table:formula="of:=IF([.D568]&gt;0; [.D568]*[.$B$6]*1/12)" office:value-type="float" office:value="0">
            <text:p>0,00</text:p>
          </table:table-cell>
          <table:table-cell table:style-name="ce9" table:formula="of:=MIN([.$B$7]-[.B569];[.D568])" office:value-type="float" office:value="0">
            <text:p>0,00</text:p>
          </table:table-cell>
          <table:table-cell table:style-name="ce9" table:formula="of:=[.D568]-[.C569]" office:value-type="float" office:value="0">
            <text:p>0,00</text:p>
          </table:table-cell>
          <table:table-cell table:formula="of:=[.E568]+[.B56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58">
            <text:p>558</text:p>
          </table:table-cell>
          <table:table-cell table:style-name="ce9" table:formula="of:=IF([.D569]&gt;0; [.D569]*[.$B$6]*1/12)" office:value-type="float" office:value="0">
            <text:p>0,00</text:p>
          </table:table-cell>
          <table:table-cell table:style-name="ce9" table:formula="of:=MIN([.$B$7]-[.B570];[.D569])" office:value-type="float" office:value="0">
            <text:p>0,00</text:p>
          </table:table-cell>
          <table:table-cell table:style-name="ce9" table:formula="of:=[.D569]-[.C570]" office:value-type="float" office:value="0">
            <text:p>0,00</text:p>
          </table:table-cell>
          <table:table-cell table:formula="of:=[.E569]+[.B570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59">
            <text:p>559</text:p>
          </table:table-cell>
          <table:table-cell table:style-name="ce9" table:formula="of:=IF([.D570]&gt;0; [.D570]*[.$B$6]*1/12)" office:value-type="float" office:value="0">
            <text:p>0,00</text:p>
          </table:table-cell>
          <table:table-cell table:style-name="ce9" table:formula="of:=MIN([.$B$7]-[.B571];[.D570])" office:value-type="float" office:value="0">
            <text:p>0,00</text:p>
          </table:table-cell>
          <table:table-cell table:style-name="ce9" table:formula="of:=[.D570]-[.C571]" office:value-type="float" office:value="0">
            <text:p>0,00</text:p>
          </table:table-cell>
          <table:table-cell table:formula="of:=[.E570]+[.B57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60">
            <text:p>560</text:p>
          </table:table-cell>
          <table:table-cell table:style-name="ce9" table:formula="of:=IF([.D571]&gt;0; [.D571]*[.$B$6]*1/12)" office:value-type="float" office:value="0">
            <text:p>0,00</text:p>
          </table:table-cell>
          <table:table-cell table:style-name="ce9" table:formula="of:=MIN([.$B$7]-[.B572];[.D571])" office:value-type="float" office:value="0">
            <text:p>0,00</text:p>
          </table:table-cell>
          <table:table-cell table:style-name="ce9" table:formula="of:=[.D571]-[.C572]" office:value-type="float" office:value="0">
            <text:p>0,00</text:p>
          </table:table-cell>
          <table:table-cell table:formula="of:=[.E571]+[.B572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61">
            <text:p>561</text:p>
          </table:table-cell>
          <table:table-cell table:style-name="ce9" table:formula="of:=IF([.D572]&gt;0; [.D572]*[.$B$6]*1/12)" office:value-type="float" office:value="0">
            <text:p>0,00</text:p>
          </table:table-cell>
          <table:table-cell table:style-name="ce9" table:formula="of:=MIN([.$B$7]-[.B573];[.D572])" office:value-type="float" office:value="0">
            <text:p>0,00</text:p>
          </table:table-cell>
          <table:table-cell table:style-name="ce9" table:formula="of:=[.D572]-[.C573]" office:value-type="float" office:value="0">
            <text:p>0,00</text:p>
          </table:table-cell>
          <table:table-cell table:formula="of:=[.E572]+[.B57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62">
            <text:p>562</text:p>
          </table:table-cell>
          <table:table-cell table:style-name="ce9" table:formula="of:=IF([.D573]&gt;0; [.D573]*[.$B$6]*1/12)" office:value-type="float" office:value="0">
            <text:p>0,00</text:p>
          </table:table-cell>
          <table:table-cell table:style-name="ce9" table:formula="of:=MIN([.$B$7]-[.B574];[.D573])" office:value-type="float" office:value="0">
            <text:p>0,00</text:p>
          </table:table-cell>
          <table:table-cell table:style-name="ce9" table:formula="of:=[.D573]-[.C574]" office:value-type="float" office:value="0">
            <text:p>0,00</text:p>
          </table:table-cell>
          <table:table-cell table:formula="of:=[.E573]+[.B574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63">
            <text:p>563</text:p>
          </table:table-cell>
          <table:table-cell table:style-name="ce9" table:formula="of:=IF([.D574]&gt;0; [.D574]*[.$B$6]*1/12)" office:value-type="float" office:value="0">
            <text:p>0,00</text:p>
          </table:table-cell>
          <table:table-cell table:style-name="ce9" table:formula="of:=MIN([.$B$7]-[.B575];[.D574])" office:value-type="float" office:value="0">
            <text:p>0,00</text:p>
          </table:table-cell>
          <table:table-cell table:style-name="ce9" table:formula="of:=[.D574]-[.C575]" office:value-type="float" office:value="0">
            <text:p>0,00</text:p>
          </table:table-cell>
          <table:table-cell table:formula="of:=[.E574]+[.B57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64">
            <text:p>564</text:p>
          </table:table-cell>
          <table:table-cell table:style-name="ce9" table:formula="of:=IF([.D575]&gt;0; [.D575]*[.$B$6]*1/12)" office:value-type="float" office:value="0">
            <text:p>0,00</text:p>
          </table:table-cell>
          <table:table-cell table:style-name="ce9" table:formula="of:=MIN([.$B$7]-[.B576];[.D575])" office:value-type="float" office:value="0">
            <text:p>0,00</text:p>
          </table:table-cell>
          <table:table-cell table:style-name="ce9" table:formula="of:=[.D575]-[.C576]" office:value-type="float" office:value="0">
            <text:p>0,00</text:p>
          </table:table-cell>
          <table:table-cell table:formula="of:=[.E575]+[.B576]" office:value-type="currency" office:currency="EUR" office:value="133808.966001941">
            <text:p>133.808,97 €</text:p>
          </table:table-cell>
          <table:table-cell office:value-type="float" office:value="47">
            <text:p>47</text:p>
          </table:table-cell>
          <table:table-cell table:formula="of:=SUM([.B565:.B576])" office:value-type="currency" office:currency="EUR" office:value="0">
            <text:p>0,00 €</text:p>
          </table:table-cell>
          <table:table-cell table:formula="of:=SUM([.C565:.C576])" office:value-type="currency" office:currency="EUR" office:value="0">
            <text:p>0,00 €</text:p>
          </table:table-cell>
          <table:table-cell table:formula="of:=[.D576]" office:value-type="currency" office:currency="EUR" office:value="0">
            <text:p>0,00 €</text:p>
          </table:table-cell>
          <table:table-cell table:formula="of:=[.E576]" office:value-type="currency" office:currency="EUR" office:value="133808.966001941">
            <text:p>133.808,97 €</text:p>
          </table:table-cell>
        </table:table-row>
        <table:table-row table:style-name="ro3">
          <table:table-cell table:style-name="ce4" office:value-type="float" office:value="565">
            <text:p>565</text:p>
          </table:table-cell>
          <table:table-cell table:style-name="ce9" table:formula="of:=IF([.D576]&gt;0; [.D576]*[.$B$6]*1/12)" office:value-type="float" office:value="0">
            <text:p>0,00</text:p>
          </table:table-cell>
          <table:table-cell table:style-name="ce9" table:formula="of:=MIN([.$B$7]-[.B577];[.D576])" office:value-type="float" office:value="0">
            <text:p>0,00</text:p>
          </table:table-cell>
          <table:table-cell table:style-name="ce9" table:formula="of:=[.D576]-[.C577]" office:value-type="float" office:value="0">
            <text:p>0,00</text:p>
          </table:table-cell>
          <table:table-cell table:formula="of:=[.E576]+[.B57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66">
            <text:p>566</text:p>
          </table:table-cell>
          <table:table-cell table:style-name="ce9" table:formula="of:=IF([.D577]&gt;0; [.D577]*[.$B$6]*1/12)" office:value-type="float" office:value="0">
            <text:p>0,00</text:p>
          </table:table-cell>
          <table:table-cell table:style-name="ce9" table:formula="of:=MIN([.$B$7]-[.B578];[.D577])" office:value-type="float" office:value="0">
            <text:p>0,00</text:p>
          </table:table-cell>
          <table:table-cell table:style-name="ce9" table:formula="of:=[.D577]-[.C578]" office:value-type="float" office:value="0">
            <text:p>0,00</text:p>
          </table:table-cell>
          <table:table-cell table:formula="of:=[.E577]+[.B578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67">
            <text:p>567</text:p>
          </table:table-cell>
          <table:table-cell table:style-name="ce9" table:formula="of:=IF([.D578]&gt;0; [.D578]*[.$B$6]*1/12)" office:value-type="float" office:value="0">
            <text:p>0,00</text:p>
          </table:table-cell>
          <table:table-cell table:style-name="ce9" table:formula="of:=MIN([.$B$7]-[.B579];[.D578])" office:value-type="float" office:value="0">
            <text:p>0,00</text:p>
          </table:table-cell>
          <table:table-cell table:style-name="ce9" table:formula="of:=[.D578]-[.C579]" office:value-type="float" office:value="0">
            <text:p>0,00</text:p>
          </table:table-cell>
          <table:table-cell table:formula="of:=[.E578]+[.B57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68">
            <text:p>568</text:p>
          </table:table-cell>
          <table:table-cell table:style-name="ce9" table:formula="of:=IF([.D579]&gt;0; [.D579]*[.$B$6]*1/12)" office:value-type="float" office:value="0">
            <text:p>0,00</text:p>
          </table:table-cell>
          <table:table-cell table:style-name="ce9" table:formula="of:=MIN([.$B$7]-[.B580];[.D579])" office:value-type="float" office:value="0">
            <text:p>0,00</text:p>
          </table:table-cell>
          <table:table-cell table:style-name="ce9" table:formula="of:=[.D579]-[.C580]" office:value-type="float" office:value="0">
            <text:p>0,00</text:p>
          </table:table-cell>
          <table:table-cell table:formula="of:=[.E579]+[.B580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69">
            <text:p>569</text:p>
          </table:table-cell>
          <table:table-cell table:style-name="ce9" table:formula="of:=IF([.D580]&gt;0; [.D580]*[.$B$6]*1/12)" office:value-type="float" office:value="0">
            <text:p>0,00</text:p>
          </table:table-cell>
          <table:table-cell table:style-name="ce9" table:formula="of:=MIN([.$B$7]-[.B581];[.D580])" office:value-type="float" office:value="0">
            <text:p>0,00</text:p>
          </table:table-cell>
          <table:table-cell table:style-name="ce9" table:formula="of:=[.D580]-[.C581]" office:value-type="float" office:value="0">
            <text:p>0,00</text:p>
          </table:table-cell>
          <table:table-cell table:formula="of:=[.E580]+[.B58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70">
            <text:p>570</text:p>
          </table:table-cell>
          <table:table-cell table:style-name="ce9" table:formula="of:=IF([.D581]&gt;0; [.D581]*[.$B$6]*1/12)" office:value-type="float" office:value="0">
            <text:p>0,00</text:p>
          </table:table-cell>
          <table:table-cell table:style-name="ce9" table:formula="of:=MIN([.$B$7]-[.B582];[.D581])" office:value-type="float" office:value="0">
            <text:p>0,00</text:p>
          </table:table-cell>
          <table:table-cell table:style-name="ce9" table:formula="of:=[.D581]-[.C582]" office:value-type="float" office:value="0">
            <text:p>0,00</text:p>
          </table:table-cell>
          <table:table-cell table:formula="of:=[.E581]+[.B582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71">
            <text:p>571</text:p>
          </table:table-cell>
          <table:table-cell table:style-name="ce9" table:formula="of:=IF([.D582]&gt;0; [.D582]*[.$B$6]*1/12)" office:value-type="float" office:value="0">
            <text:p>0,00</text:p>
          </table:table-cell>
          <table:table-cell table:style-name="ce9" table:formula="of:=MIN([.$B$7]-[.B583];[.D582])" office:value-type="float" office:value="0">
            <text:p>0,00</text:p>
          </table:table-cell>
          <table:table-cell table:style-name="ce9" table:formula="of:=[.D582]-[.C583]" office:value-type="float" office:value="0">
            <text:p>0,00</text:p>
          </table:table-cell>
          <table:table-cell table:formula="of:=[.E582]+[.B58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72">
            <text:p>572</text:p>
          </table:table-cell>
          <table:table-cell table:style-name="ce9" table:formula="of:=IF([.D583]&gt;0; [.D583]*[.$B$6]*1/12)" office:value-type="float" office:value="0">
            <text:p>0,00</text:p>
          </table:table-cell>
          <table:table-cell table:style-name="ce9" table:formula="of:=MIN([.$B$7]-[.B584];[.D583])" office:value-type="float" office:value="0">
            <text:p>0,00</text:p>
          </table:table-cell>
          <table:table-cell table:style-name="ce9" table:formula="of:=[.D583]-[.C584]" office:value-type="float" office:value="0">
            <text:p>0,00</text:p>
          </table:table-cell>
          <table:table-cell table:formula="of:=[.E583]+[.B584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73">
            <text:p>573</text:p>
          </table:table-cell>
          <table:table-cell table:style-name="ce9" table:formula="of:=IF([.D584]&gt;0; [.D584]*[.$B$6]*1/12)" office:value-type="float" office:value="0">
            <text:p>0,00</text:p>
          </table:table-cell>
          <table:table-cell table:style-name="ce9" table:formula="of:=MIN([.$B$7]-[.B585];[.D584])" office:value-type="float" office:value="0">
            <text:p>0,00</text:p>
          </table:table-cell>
          <table:table-cell table:style-name="ce9" table:formula="of:=[.D584]-[.C585]" office:value-type="float" office:value="0">
            <text:p>0,00</text:p>
          </table:table-cell>
          <table:table-cell table:formula="of:=[.E584]+[.B58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74">
            <text:p>574</text:p>
          </table:table-cell>
          <table:table-cell table:style-name="ce9" table:formula="of:=IF([.D585]&gt;0; [.D585]*[.$B$6]*1/12)" office:value-type="float" office:value="0">
            <text:p>0,00</text:p>
          </table:table-cell>
          <table:table-cell table:style-name="ce9" table:formula="of:=MIN([.$B$7]-[.B586];[.D585])" office:value-type="float" office:value="0">
            <text:p>0,00</text:p>
          </table:table-cell>
          <table:table-cell table:style-name="ce9" table:formula="of:=[.D585]-[.C586]" office:value-type="float" office:value="0">
            <text:p>0,00</text:p>
          </table:table-cell>
          <table:table-cell table:formula="of:=[.E585]+[.B586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75">
            <text:p>575</text:p>
          </table:table-cell>
          <table:table-cell table:style-name="ce9" table:formula="of:=IF([.D586]&gt;0; [.D586]*[.$B$6]*1/12)" office:value-type="float" office:value="0">
            <text:p>0,00</text:p>
          </table:table-cell>
          <table:table-cell table:style-name="ce9" table:formula="of:=MIN([.$B$7]-[.B587];[.D586])" office:value-type="float" office:value="0">
            <text:p>0,00</text:p>
          </table:table-cell>
          <table:table-cell table:style-name="ce9" table:formula="of:=[.D586]-[.C587]" office:value-type="float" office:value="0">
            <text:p>0,00</text:p>
          </table:table-cell>
          <table:table-cell table:formula="of:=[.E586]+[.B58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76">
            <text:p>576</text:p>
          </table:table-cell>
          <table:table-cell table:style-name="ce9" table:formula="of:=IF([.D587]&gt;0; [.D587]*[.$B$6]*1/12)" office:value-type="float" office:value="0">
            <text:p>0,00</text:p>
          </table:table-cell>
          <table:table-cell table:style-name="ce9" table:formula="of:=MIN([.$B$7]-[.B588];[.D587])" office:value-type="float" office:value="0">
            <text:p>0,00</text:p>
          </table:table-cell>
          <table:table-cell table:style-name="ce9" table:formula="of:=[.D587]-[.C588]" office:value-type="float" office:value="0">
            <text:p>0,00</text:p>
          </table:table-cell>
          <table:table-cell table:formula="of:=[.E587]+[.B588]" office:value-type="currency" office:currency="EUR" office:value="133808.966001941">
            <text:p>133.808,97 €</text:p>
          </table:table-cell>
          <table:table-cell office:value-type="float" office:value="48">
            <text:p>48</text:p>
          </table:table-cell>
          <table:table-cell table:formula="of:=SUM([.B577:.B588])" office:value-type="currency" office:currency="EUR" office:value="0">
            <text:p>0,00 €</text:p>
          </table:table-cell>
          <table:table-cell table:formula="of:=SUM([.C577:.C588])" office:value-type="currency" office:currency="EUR" office:value="0">
            <text:p>0,00 €</text:p>
          </table:table-cell>
          <table:table-cell table:formula="of:=[.D588]" office:value-type="currency" office:currency="EUR" office:value="0">
            <text:p>0,00 €</text:p>
          </table:table-cell>
          <table:table-cell table:formula="of:=[.E588]" office:value-type="currency" office:currency="EUR" office:value="133808.966001941">
            <text:p>133.808,97 €</text:p>
          </table:table-cell>
        </table:table-row>
        <table:table-row table:style-name="ro3">
          <table:table-cell table:style-name="ce4" office:value-type="float" office:value="577">
            <text:p>577</text:p>
          </table:table-cell>
          <table:table-cell table:style-name="ce9" table:formula="of:=IF([.D588]&gt;0; [.D588]*[.$B$6]*1/12)" office:value-type="float" office:value="0">
            <text:p>0,00</text:p>
          </table:table-cell>
          <table:table-cell table:style-name="ce9" table:formula="of:=MIN([.$B$7]-[.B589];[.D588])" office:value-type="float" office:value="0">
            <text:p>0,00</text:p>
          </table:table-cell>
          <table:table-cell table:style-name="ce9" table:formula="of:=[.D588]-[.C589]" office:value-type="float" office:value="0">
            <text:p>0,00</text:p>
          </table:table-cell>
          <table:table-cell table:formula="of:=[.E588]+[.B58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78">
            <text:p>578</text:p>
          </table:table-cell>
          <table:table-cell table:style-name="ce9" table:formula="of:=IF([.D589]&gt;0; [.D589]*[.$B$6]*1/12)" office:value-type="float" office:value="0">
            <text:p>0,00</text:p>
          </table:table-cell>
          <table:table-cell table:style-name="ce9" table:formula="of:=MIN([.$B$7]-[.B590];[.D589])" office:value-type="float" office:value="0">
            <text:p>0,00</text:p>
          </table:table-cell>
          <table:table-cell table:style-name="ce9" table:formula="of:=[.D589]-[.C590]" office:value-type="float" office:value="0">
            <text:p>0,00</text:p>
          </table:table-cell>
          <table:table-cell table:formula="of:=[.E589]+[.B590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79">
            <text:p>579</text:p>
          </table:table-cell>
          <table:table-cell table:style-name="ce9" table:formula="of:=IF([.D590]&gt;0; [.D590]*[.$B$6]*1/12)" office:value-type="float" office:value="0">
            <text:p>0,00</text:p>
          </table:table-cell>
          <table:table-cell table:style-name="ce9" table:formula="of:=MIN([.$B$7]-[.B591];[.D590])" office:value-type="float" office:value="0">
            <text:p>0,00</text:p>
          </table:table-cell>
          <table:table-cell table:style-name="ce9" table:formula="of:=[.D590]-[.C591]" office:value-type="float" office:value="0">
            <text:p>0,00</text:p>
          </table:table-cell>
          <table:table-cell table:formula="of:=[.E590]+[.B59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80">
            <text:p>580</text:p>
          </table:table-cell>
          <table:table-cell table:style-name="ce9" table:formula="of:=IF([.D591]&gt;0; [.D591]*[.$B$6]*1/12)" office:value-type="float" office:value="0">
            <text:p>0,00</text:p>
          </table:table-cell>
          <table:table-cell table:style-name="ce9" table:formula="of:=MIN([.$B$7]-[.B592];[.D591])" office:value-type="float" office:value="0">
            <text:p>0,00</text:p>
          </table:table-cell>
          <table:table-cell table:style-name="ce9" table:formula="of:=[.D591]-[.C592]" office:value-type="float" office:value="0">
            <text:p>0,00</text:p>
          </table:table-cell>
          <table:table-cell table:formula="of:=[.E591]+[.B592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81">
            <text:p>581</text:p>
          </table:table-cell>
          <table:table-cell table:style-name="ce9" table:formula="of:=IF([.D592]&gt;0; [.D592]*[.$B$6]*1/12)" office:value-type="float" office:value="0">
            <text:p>0,00</text:p>
          </table:table-cell>
          <table:table-cell table:style-name="ce9" table:formula="of:=MIN([.$B$7]-[.B593];[.D592])" office:value-type="float" office:value="0">
            <text:p>0,00</text:p>
          </table:table-cell>
          <table:table-cell table:style-name="ce9" table:formula="of:=[.D592]-[.C593]" office:value-type="float" office:value="0">
            <text:p>0,00</text:p>
          </table:table-cell>
          <table:table-cell table:formula="of:=[.E592]+[.B59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82">
            <text:p>582</text:p>
          </table:table-cell>
          <table:table-cell table:style-name="ce9" table:formula="of:=IF([.D593]&gt;0; [.D593]*[.$B$6]*1/12)" office:value-type="float" office:value="0">
            <text:p>0,00</text:p>
          </table:table-cell>
          <table:table-cell table:style-name="ce9" table:formula="of:=MIN([.$B$7]-[.B594];[.D593])" office:value-type="float" office:value="0">
            <text:p>0,00</text:p>
          </table:table-cell>
          <table:table-cell table:style-name="ce9" table:formula="of:=[.D593]-[.C594]" office:value-type="float" office:value="0">
            <text:p>0,00</text:p>
          </table:table-cell>
          <table:table-cell table:formula="of:=[.E593]+[.B594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83">
            <text:p>583</text:p>
          </table:table-cell>
          <table:table-cell table:style-name="ce9" table:formula="of:=IF([.D594]&gt;0; [.D594]*[.$B$6]*1/12)" office:value-type="float" office:value="0">
            <text:p>0,00</text:p>
          </table:table-cell>
          <table:table-cell table:style-name="ce9" table:formula="of:=MIN([.$B$7]-[.B595];[.D594])" office:value-type="float" office:value="0">
            <text:p>0,00</text:p>
          </table:table-cell>
          <table:table-cell table:style-name="ce9" table:formula="of:=[.D594]-[.C595]" office:value-type="float" office:value="0">
            <text:p>0,00</text:p>
          </table:table-cell>
          <table:table-cell table:formula="of:=[.E594]+[.B59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84">
            <text:p>584</text:p>
          </table:table-cell>
          <table:table-cell table:style-name="ce9" table:formula="of:=IF([.D595]&gt;0; [.D595]*[.$B$6]*1/12)" office:value-type="float" office:value="0">
            <text:p>0,00</text:p>
          </table:table-cell>
          <table:table-cell table:style-name="ce9" table:formula="of:=MIN([.$B$7]-[.B596];[.D595])" office:value-type="float" office:value="0">
            <text:p>0,00</text:p>
          </table:table-cell>
          <table:table-cell table:style-name="ce9" table:formula="of:=[.D595]-[.C596]" office:value-type="float" office:value="0">
            <text:p>0,00</text:p>
          </table:table-cell>
          <table:table-cell table:formula="of:=[.E595]+[.B596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85">
            <text:p>585</text:p>
          </table:table-cell>
          <table:table-cell table:style-name="ce9" table:formula="of:=IF([.D596]&gt;0; [.D596]*[.$B$6]*1/12)" office:value-type="float" office:value="0">
            <text:p>0,00</text:p>
          </table:table-cell>
          <table:table-cell table:style-name="ce9" table:formula="of:=MIN([.$B$7]-[.B597];[.D596])" office:value-type="float" office:value="0">
            <text:p>0,00</text:p>
          </table:table-cell>
          <table:table-cell table:style-name="ce9" table:formula="of:=[.D596]-[.C597]" office:value-type="float" office:value="0">
            <text:p>0,00</text:p>
          </table:table-cell>
          <table:table-cell table:formula="of:=[.E596]+[.B59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86">
            <text:p>586</text:p>
          </table:table-cell>
          <table:table-cell table:style-name="ce9" table:formula="of:=IF([.D597]&gt;0; [.D597]*[.$B$6]*1/12)" office:value-type="float" office:value="0">
            <text:p>0,00</text:p>
          </table:table-cell>
          <table:table-cell table:style-name="ce9" table:formula="of:=MIN([.$B$7]-[.B598];[.D597])" office:value-type="float" office:value="0">
            <text:p>0,00</text:p>
          </table:table-cell>
          <table:table-cell table:style-name="ce9" table:formula="of:=[.D597]-[.C598]" office:value-type="float" office:value="0">
            <text:p>0,00</text:p>
          </table:table-cell>
          <table:table-cell table:formula="of:=[.E597]+[.B598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87">
            <text:p>587</text:p>
          </table:table-cell>
          <table:table-cell table:style-name="ce9" table:formula="of:=IF([.D598]&gt;0; [.D598]*[.$B$6]*1/12)" office:value-type="float" office:value="0">
            <text:p>0,00</text:p>
          </table:table-cell>
          <table:table-cell table:style-name="ce9" table:formula="of:=MIN([.$B$7]-[.B599];[.D598])" office:value-type="float" office:value="0">
            <text:p>0,00</text:p>
          </table:table-cell>
          <table:table-cell table:style-name="ce9" table:formula="of:=[.D598]-[.C599]" office:value-type="float" office:value="0">
            <text:p>0,00</text:p>
          </table:table-cell>
          <table:table-cell table:formula="of:=[.E598]+[.B59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88">
            <text:p>588</text:p>
          </table:table-cell>
          <table:table-cell table:style-name="ce9" table:formula="of:=IF([.D599]&gt;0; [.D599]*[.$B$6]*1/12)" office:value-type="float" office:value="0">
            <text:p>0,00</text:p>
          </table:table-cell>
          <table:table-cell table:style-name="ce9" table:formula="of:=MIN([.$B$7]-[.B600];[.D599])" office:value-type="float" office:value="0">
            <text:p>0,00</text:p>
          </table:table-cell>
          <table:table-cell table:style-name="ce9" table:formula="of:=[.D599]-[.C600]" office:value-type="float" office:value="0">
            <text:p>0,00</text:p>
          </table:table-cell>
          <table:table-cell table:formula="of:=[.E599]+[.B600]" office:value-type="currency" office:currency="EUR" office:value="133808.966001941">
            <text:p>133.808,97 €</text:p>
          </table:table-cell>
          <table:table-cell office:value-type="float" office:value="49">
            <text:p>49</text:p>
          </table:table-cell>
          <table:table-cell table:formula="of:=SUM([.B589:.B600])" office:value-type="currency" office:currency="EUR" office:value="0">
            <text:p>0,00 €</text:p>
          </table:table-cell>
          <table:table-cell table:formula="of:=SUM([.C589:.C600])" office:value-type="currency" office:currency="EUR" office:value="0">
            <text:p>0,00 €</text:p>
          </table:table-cell>
          <table:table-cell table:formula="of:=[.D600]" office:value-type="currency" office:currency="EUR" office:value="0">
            <text:p>0,00 €</text:p>
          </table:table-cell>
          <table:table-cell table:formula="of:=[.E600]" office:value-type="currency" office:currency="EUR" office:value="133808.966001941">
            <text:p>133.808,97 €</text:p>
          </table:table-cell>
        </table:table-row>
        <table:table-row table:style-name="ro3">
          <table:table-cell table:style-name="ce4" office:value-type="float" office:value="589">
            <text:p>589</text:p>
          </table:table-cell>
          <table:table-cell table:style-name="ce9" table:formula="of:=IF([.D600]&gt;0; [.D600]*[.$B$6]*1/12)" office:value-type="float" office:value="0">
            <text:p>0,00</text:p>
          </table:table-cell>
          <table:table-cell table:style-name="ce9" table:formula="of:=MIN([.$B$7]-[.B601];[.D600])" office:value-type="float" office:value="0">
            <text:p>0,00</text:p>
          </table:table-cell>
          <table:table-cell table:style-name="ce9" table:formula="of:=[.D600]-[.C601]" office:value-type="float" office:value="0">
            <text:p>0,00</text:p>
          </table:table-cell>
          <table:table-cell table:formula="of:=[.E600]+[.B60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90">
            <text:p>590</text:p>
          </table:table-cell>
          <table:table-cell table:style-name="ce9" table:formula="of:=IF([.D601]&gt;0; [.D601]*[.$B$6]*1/12)" office:value-type="float" office:value="0">
            <text:p>0,00</text:p>
          </table:table-cell>
          <table:table-cell table:style-name="ce9" table:formula="of:=MIN([.$B$7]-[.B602];[.D601])" office:value-type="float" office:value="0">
            <text:p>0,00</text:p>
          </table:table-cell>
          <table:table-cell table:style-name="ce9" table:formula="of:=[.D601]-[.C602]" office:value-type="float" office:value="0">
            <text:p>0,00</text:p>
          </table:table-cell>
          <table:table-cell table:formula="of:=[.E601]+[.B602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91">
            <text:p>591</text:p>
          </table:table-cell>
          <table:table-cell table:style-name="ce9" table:formula="of:=IF([.D602]&gt;0; [.D602]*[.$B$6]*1/12)" office:value-type="float" office:value="0">
            <text:p>0,00</text:p>
          </table:table-cell>
          <table:table-cell table:style-name="ce9" table:formula="of:=MIN([.$B$7]-[.B603];[.D602])" office:value-type="float" office:value="0">
            <text:p>0,00</text:p>
          </table:table-cell>
          <table:table-cell table:style-name="ce9" table:formula="of:=[.D602]-[.C603]" office:value-type="float" office:value="0">
            <text:p>0,00</text:p>
          </table:table-cell>
          <table:table-cell table:formula="of:=[.E602]+[.B603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92">
            <text:p>592</text:p>
          </table:table-cell>
          <table:table-cell table:style-name="ce9" table:formula="of:=IF([.D603]&gt;0; [.D603]*[.$B$6]*1/12)" office:value-type="float" office:value="0">
            <text:p>0,00</text:p>
          </table:table-cell>
          <table:table-cell table:style-name="ce9" table:formula="of:=MIN([.$B$7]-[.B604];[.D603])" office:value-type="float" office:value="0">
            <text:p>0,00</text:p>
          </table:table-cell>
          <table:table-cell table:style-name="ce9" table:formula="of:=[.D603]-[.C604]" office:value-type="float" office:value="0">
            <text:p>0,00</text:p>
          </table:table-cell>
          <table:table-cell table:formula="of:=[.E603]+[.B604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93">
            <text:p>593</text:p>
          </table:table-cell>
          <table:table-cell table:style-name="ce9" table:formula="of:=IF([.D604]&gt;0; [.D604]*[.$B$6]*1/12)" office:value-type="float" office:value="0">
            <text:p>0,00</text:p>
          </table:table-cell>
          <table:table-cell table:style-name="ce9" table:formula="of:=MIN([.$B$7]-[.B605];[.D604])" office:value-type="float" office:value="0">
            <text:p>0,00</text:p>
          </table:table-cell>
          <table:table-cell table:style-name="ce9" table:formula="of:=[.D604]-[.C605]" office:value-type="float" office:value="0">
            <text:p>0,00</text:p>
          </table:table-cell>
          <table:table-cell table:formula="of:=[.E604]+[.B605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94">
            <text:p>594</text:p>
          </table:table-cell>
          <table:table-cell table:style-name="ce9" table:formula="of:=IF([.D605]&gt;0; [.D605]*[.$B$6]*1/12)" office:value-type="float" office:value="0">
            <text:p>0,00</text:p>
          </table:table-cell>
          <table:table-cell table:style-name="ce9" table:formula="of:=MIN([.$B$7]-[.B606];[.D605])" office:value-type="float" office:value="0">
            <text:p>0,00</text:p>
          </table:table-cell>
          <table:table-cell table:style-name="ce9" table:formula="of:=[.D605]-[.C606]" office:value-type="float" office:value="0">
            <text:p>0,00</text:p>
          </table:table-cell>
          <table:table-cell table:formula="of:=[.E605]+[.B606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95">
            <text:p>595</text:p>
          </table:table-cell>
          <table:table-cell table:style-name="ce9" table:formula="of:=IF([.D606]&gt;0; [.D606]*[.$B$6]*1/12)" office:value-type="float" office:value="0">
            <text:p>0,00</text:p>
          </table:table-cell>
          <table:table-cell table:style-name="ce9" table:formula="of:=MIN([.$B$7]-[.B607];[.D606])" office:value-type="float" office:value="0">
            <text:p>0,00</text:p>
          </table:table-cell>
          <table:table-cell table:style-name="ce9" table:formula="of:=[.D606]-[.C607]" office:value-type="float" office:value="0">
            <text:p>0,00</text:p>
          </table:table-cell>
          <table:table-cell table:formula="of:=[.E606]+[.B607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96">
            <text:p>596</text:p>
          </table:table-cell>
          <table:table-cell table:style-name="ce9" table:formula="of:=IF([.D607]&gt;0; [.D607]*[.$B$6]*1/12)" office:value-type="float" office:value="0">
            <text:p>0,00</text:p>
          </table:table-cell>
          <table:table-cell table:style-name="ce9" table:formula="of:=MIN([.$B$7]-[.B608];[.D607])" office:value-type="float" office:value="0">
            <text:p>0,00</text:p>
          </table:table-cell>
          <table:table-cell table:style-name="ce9" table:formula="of:=[.D607]-[.C608]" office:value-type="float" office:value="0">
            <text:p>0,00</text:p>
          </table:table-cell>
          <table:table-cell table:formula="of:=[.E607]+[.B608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97">
            <text:p>597</text:p>
          </table:table-cell>
          <table:table-cell table:style-name="ce9" table:formula="of:=IF([.D608]&gt;0; [.D608]*[.$B$6]*1/12)" office:value-type="float" office:value="0">
            <text:p>0,00</text:p>
          </table:table-cell>
          <table:table-cell table:style-name="ce9" table:formula="of:=MIN([.$B$7]-[.B609];[.D608])" office:value-type="float" office:value="0">
            <text:p>0,00</text:p>
          </table:table-cell>
          <table:table-cell table:style-name="ce9" table:formula="of:=[.D608]-[.C609]" office:value-type="float" office:value="0">
            <text:p>0,00</text:p>
          </table:table-cell>
          <table:table-cell table:formula="of:=[.E608]+[.B609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98">
            <text:p>598</text:p>
          </table:table-cell>
          <table:table-cell table:style-name="ce9" table:formula="of:=IF([.D609]&gt;0; [.D609]*[.$B$6]*1/12)" office:value-type="float" office:value="0">
            <text:p>0,00</text:p>
          </table:table-cell>
          <table:table-cell table:style-name="ce9" table:formula="of:=MIN([.$B$7]-[.B610];[.D609])" office:value-type="float" office:value="0">
            <text:p>0,00</text:p>
          </table:table-cell>
          <table:table-cell table:style-name="ce9" table:formula="of:=[.D609]-[.C610]" office:value-type="float" office:value="0">
            <text:p>0,00</text:p>
          </table:table-cell>
          <table:table-cell table:formula="of:=[.E609]+[.B610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599">
            <text:p>599</text:p>
          </table:table-cell>
          <table:table-cell table:style-name="ce9" table:formula="of:=IF([.D610]&gt;0; [.D610]*[.$B$6]*1/12)" office:value-type="float" office:value="0">
            <text:p>0,00</text:p>
          </table:table-cell>
          <table:table-cell table:style-name="ce9" table:formula="of:=MIN([.$B$7]-[.B611];[.D610])" office:value-type="float" office:value="0">
            <text:p>0,00</text:p>
          </table:table-cell>
          <table:table-cell table:style-name="ce9" table:formula="of:=[.D610]-[.C611]" office:value-type="float" office:value="0">
            <text:p>0,00</text:p>
          </table:table-cell>
          <table:table-cell table:formula="of:=[.E610]+[.B611]" office:value-type="currency" office:currency="EUR" office:value="133808.966001941">
            <text:p>133.808,97 €</text:p>
          </table:table-cell>
          <table:table-cell table:number-columns-repeated="5"/>
        </table:table-row>
        <table:table-row table:style-name="ro3">
          <table:table-cell table:style-name="ce4" office:value-type="float" office:value="600">
            <text:p>600</text:p>
          </table:table-cell>
          <table:table-cell table:style-name="ce9" table:formula="of:=IF([.D611]&gt;0; [.D611]*[.$B$6]*1/12)" office:value-type="float" office:value="0">
            <text:p>0,00</text:p>
          </table:table-cell>
          <table:table-cell table:style-name="ce9" table:formula="of:=MIN([.$B$7]-[.B612];[.D611])" office:value-type="float" office:value="0">
            <text:p>0,00</text:p>
          </table:table-cell>
          <table:table-cell table:style-name="ce9" table:formula="of:=[.D611]-[.C612]" office:value-type="float" office:value="0">
            <text:p>0,00</text:p>
          </table:table-cell>
          <table:table-cell table:formula="of:=[.E611]+[.B612]" office:value-type="currency" office:currency="EUR" office:value="133808.966001941">
            <text:p>133.808,97 €</text:p>
          </table:table-cell>
          <table:table-cell office:value-type="float" office:value="50">
            <text:p>50</text:p>
          </table:table-cell>
          <table:table-cell table:formula="of:=SUM([.B601:.B612])" office:value-type="currency" office:currency="EUR" office:value="0">
            <text:p>0,00 €</text:p>
          </table:table-cell>
          <table:table-cell table:formula="of:=SUM([.C601:.C612])" office:value-type="currency" office:currency="EUR" office:value="0">
            <text:p>0,00 €</text:p>
          </table:table-cell>
          <table:table-cell table:formula="of:=[.D612]" office:value-type="currency" office:currency="EUR" office:value="0">
            <text:p>0,00 €</text:p>
          </table:table-cell>
          <table:table-cell table:formula="of:=[.E612]" office:value-type="currency" office:currency="EUR" office:value="133808.966001941">
            <text:p>133.808,97 €</text:p>
          </table:table-cell>
        </table:table-row>
        <table:table-row table:style-name="ro3">
          <table:table-cell table:style-name="ce4"/>
          <table:table-cell table:style-name="ce9" table:number-columns-repeated="3"/>
          <table:table-cell table:number-columns-repeated="6"/>
        </table:table-row>
        <table:table-row table:style-name="ro3">
          <table:table-cell table:style-name="ce4" office:value-type="string">
            <text:p>Kontrolle:</text:p>
          </table:table-cell>
          <table:table-cell table:style-name="ce9" table:formula="of:=SUM([.B13:.B612])" office:value-type="float" office:value="133808.966001941">
            <text:p>133808,97</text:p>
          </table:table-cell>
          <table:table-cell table:style-name="ce9" table:formula="of:=SUM([.C13:.C612])" office:value-type="float" office:value="100000">
            <text:p>100000,00</text:p>
          </table:table-cell>
          <table:table-cell table:style-name="ce9"/>
          <table:table-cell table:number-columns-repeated="6"/>
        </table:table-row>
        <table:table-row table:style-name="ro3">
          <table:table-cell table:style-name="ce4"/>
          <table:table-cell table:style-name="ce9" table:number-columns-repeated="3"/>
          <table:table-cell table:number-columns-repeated="6"/>
        </table:table-row>
        <table:table-row table:style-name="ro3" table:number-rows-repeated="8">
          <table:table-cell table:style-name="ce5"/>
          <table:table-cell table:style-name="ce9" table:number-columns-repeated="3"/>
          <table:table-cell table:number-columns-repeated="6"/>
        </table:table-row>
        <table:table-row table:style-name="ro3" table:number-rows-repeated="1047952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Tabelle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currency-style style:name="N118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1">11.02.2011</text:date>, <text:time>15:19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lger Voss</meta:initial-creator>
    <meta:creation-date>2010-12-07T17:24:25</meta:creation-date>
    <dc:date>2011-01-05T15:33:05</dc:date>
    <dc:creator>Holger Voss</dc:creator>
    <meta:editing-duration>PT14H23M54S</meta:editing-duration>
    <meta:editing-cycles>63</meta:editing-cycles>
    <meta:generator>OpenOffice.org/3.2$Linux OpenOffice.org_project/320m19$Build-9505</meta:generator>
    <meta:printed-by>Holger Voss</meta:printed-by>
    <meta:print-date>2011-01-05T12:13:28</meta:print-date>
    <meta:document-statistic meta:table-count="3" meta:cell-count="3553" meta:object-count="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graphic-properties draw:fill-color="#004586"/>
      <style:text-properties fo:font-size="6pt" style:font-size-asian="6pt" style:font-size-complex="6pt"/>
    </style:style>
    <style:style style:name="ch11" style:family="chart" style:data-style-name="N2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91cm" svg:height="7.914cm" xlink:href=".." chart:class="chart:bar" chart:style-name="ch1">
        <chart:title svg:x="5.224cm" svg:y="0.159cm" chart:style-name="ch2">
          <text:p>Abzahlung eines Ratenkreditvertrages</text:p>
        </chart:title>
        <chart:legend chart:legend-position="end" svg:x="16.056cm" svg:y="3.488cm" chart:style-name="ch3"/>
        <chart:plot-area chart:style-name="ch4" table:cell-range-address="uebersicht.A9:uebersicht.C52" chart:data-source-has-labels="both" svg:x="0.517cm" svg:y="0.82cm" svg:width="15.181cm" svg:height="6.821cm">
          <chart:axis chart:dimension="x" chart:name="primary-x" chart:style-name="ch5">
            <chart:title svg:x="7.983cm" svg:y="7.227cm" chart:style-name="ch6">
              <text:p>Jahre</text:p>
            </chart:title>
            <chart:categories table:cell-range-address="uebersicht.A10:uebersicht.A52"/>
          </chart:axis>
          <chart:axis chart:dimension="y" chart:name="primary-y" chart:style-name="ch7">
            <chart:title svg:x="0.36cm" svg:y="4.725cm" chart:style-name="ch8">
              <text:p>Zahlungen</text:p>
            </chart:title>
            <chart:grid chart:style-name="ch9" chart:class="major"/>
          </chart:axis>
          <chart:series chart:style-name="ch10" chart:values-cell-range-address="uebersicht.B10:uebersicht.B52" chart:label-cell-address="uebersicht.B9:uebersicht.B9" chart:class="chart:bar">
            <chart:data-point chart:repeated="35"/>
          </chart:series>
          <chart:series chart:style-name="ch11" chart:values-cell-range-address="uebersicht.C10:uebersicht.C52" chart:label-cell-address="uebersicht.C9:uebersicht.C9" chart:class="chart:bar">
            <chart:data-point chart:repeated="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uebersicht.B9:uebersicht.B9">Zinsen</text:p>
              </table:table-cell>
              <table:table-cell office:value-type="string">
                <text:p text:id="uebersicht.C9:uebersicht.C9">Tilgung</text:p>
              </table:table-cell>
            </table:table-row>
          </table:table-header-rows>
          <table:table-rows>
            <table:table-row>
              <table:table-cell office:value-type="string">
                <text:p text:id="uebersicht.A10:uebersicht.A52"/>
              </table:table-cell>
              <table:table-cell office:value-type="float" office:value="1.#NAN">
                <text:p text:id="uebersicht.B10:uebersicht.B52">1.#NAN</text:p>
              </table:table-cell>
              <table:table-cell office:value-type="float" office:value="1.#NAN">
                <text:p text:id="uebersicht.C10:uebersicht.C52"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982.33915219766">
                <text:p>4982.33915219766</text:p>
              </table:table-cell>
              <table:table-cell office:value-type="float" office:value="777.660847802344">
                <text:p>777.6608478023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42.55254731577">
                <text:p>4942.55254731577</text:p>
              </table:table-cell>
              <table:table-cell office:value-type="float" office:value="817.447452684229">
                <text:p>817.4474526842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00.73038421786">
                <text:p>4900.73038421786</text:p>
              </table:table-cell>
              <table:table-cell office:value-type="float" office:value="859.269615782143">
                <text:p>859.269615782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56.76851988233">
                <text:p>4856.76851988233</text:p>
              </table:table-cell>
              <table:table-cell office:value-type="float" office:value="903.231480117666">
                <text:p>903.2314801176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10.55748313299">
                <text:p>4810.55748313299</text:p>
              </table:table-cell>
              <table:table-cell office:value-type="float" office:value="949.442516867014">
                <text:p>949.442516867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61.98220204046">
                <text:p>4761.98220204046</text:p>
              </table:table-cell>
              <table:table-cell office:value-type="float" office:value="998.01779795954">
                <text:p>998.017797959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10.9217173771">
                <text:p>4710.9217173771</text:p>
              </table:table-cell>
              <table:table-cell office:value-type="float" office:value="1049.0782826229">
                <text:p>1049.07828262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57.24888141161">
                <text:p>4657.24888141161</text:p>
              </table:table-cell>
              <table:table-cell office:value-type="float" office:value="1102.75111858839">
                <text:p>1102.75111858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00.83004129342">
                <text:p>4600.83004129342</text:p>
              </table:table-cell>
              <table:table-cell office:value-type="float" office:value="1159.16995870658">
                <text:p>1159.169958706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41.5247062385">
                <text:p>4541.5247062385</text:p>
              </table:table-cell>
              <table:table-cell office:value-type="float" office:value="1218.4752937615">
                <text:p>1218.47529376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79.18519768766">
                <text:p>4479.18519768766</text:p>
              </table:table-cell>
              <table:table-cell office:value-type="float" office:value="1280.81480231234">
                <text:p>1280.814802312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13.65628156634">
                <text:p>4413.65628156634</text:p>
              </table:table-cell>
              <table:table-cell office:value-type="float" office:value="1346.34371843366">
                <text:p>1346.343718433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44.77478173013">
                <text:p>4344.77478173013</text:p>
              </table:table-cell>
              <table:table-cell office:value-type="float" office:value="1415.22521826987">
                <text:p>1415.225218269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72.36917363335">
                <text:p>4272.36917363335</text:p>
              </table:table-cell>
              <table:table-cell office:value-type="float" office:value="1487.63082636665">
                <text:p>1487.630826366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96.25915720906">
                <text:p>4196.25915720906</text:p>
              </table:table-cell>
              <table:table-cell office:value-type="float" office:value="1563.74084279094">
                <text:p>1563.740842790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16.2552078967">
                <text:p>4116.2552078967</text:p>
              </table:table-cell>
              <table:table-cell office:value-type="float" office:value="1643.7447921033">
                <text:p>1643.74479210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32.15810469948">
                <text:p>4032.15810469948</text:p>
              </table:table-cell>
              <table:table-cell office:value-type="float" office:value="1727.84189530052">
                <text:p>1727.841895300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43.75843409633">
                <text:p>3943.75843409633</text:p>
              </table:table-cell>
              <table:table-cell office:value-type="float" office:value="1816.24156590367">
                <text:p>1816.24156590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50.83606857301">
                <text:p>3850.83606857301</text:p>
              </table:table-cell>
              <table:table-cell office:value-type="float" office:value="1909.16393142699">
                <text:p>1909.163931426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53.15961847385">
                <text:p>3753.15961847385</text:p>
              </table:table-cell>
              <table:table-cell office:value-type="float" office:value="2006.84038152615">
                <text:p>2006.840381526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50.48585580927">
                <text:p>3650.48585580927</text:p>
              </table:table-cell>
              <table:table-cell office:value-type="float" office:value="2109.51414419073">
                <text:p>2109.514144190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42.55910858412">
                <text:p>3542.55910858412</text:p>
              </table:table-cell>
              <table:table-cell office:value-type="float" office:value="2217.44089141588">
                <text:p>2217.440891415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29.11062413871">
                <text:p>3429.11062413871</text:p>
              </table:table-cell>
              <table:table-cell office:value-type="float" office:value="2330.88937586128">
                <text:p>2330.889375861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09.85789991728">
                <text:p>3309.85789991728</text:p>
              </table:table-cell>
              <table:table-cell office:value-type="float" office:value="2450.14210008272">
                <text:p>2450.142100082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84.50397999712">
                <text:p>3184.50397999712</text:p>
              </table:table-cell>
              <table:table-cell office:value-type="float" office:value="2575.49602000288">
                <text:p>2575.496020002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52.73671562692">
                <text:p>3052.73671562692</text:p>
              </table:table-cell>
              <table:table-cell office:value-type="float" office:value="2707.26328437308">
                <text:p>2707.263284373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14.22798793286">
                <text:p>2914.22798793286</text:p>
              </table:table-cell>
              <table:table-cell office:value-type="float" office:value="2845.77201206714">
                <text:p>2845.772012067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68.63289085678">
                <text:p>2768.63289085678</text:p>
              </table:table-cell>
              <table:table-cell office:value-type="float" office:value="2991.36710914322">
                <text:p>2991.367109143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15.58887229202">
                <text:p>2615.58887229202</text:p>
              </table:table-cell>
              <table:table-cell office:value-type="float" office:value="3144.41112770798">
                <text:p>3144.411127707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54.71483127804">
                <text:p>2454.71483127804</text:p>
              </table:table-cell>
              <table:table-cell office:value-type="float" office:value="3305.28516872196">
                <text:p>3305.285168721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85.61016900588">
                <text:p>2285.61016900588</text:p>
              </table:table-cell>
              <table:table-cell office:value-type="float" office:value="3474.38983099412">
                <text:p>3474.389830994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07.85379127123">
                <text:p>2107.85379127123</text:p>
              </table:table-cell>
              <table:table-cell office:value-type="float" office:value="3652.14620872877">
                <text:p>3652.146208728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21.00305989109">
                <text:p>1921.00305989109</text:p>
              </table:table-cell>
              <table:table-cell office:value-type="float" office:value="3838.99694010891">
                <text:p>3838.996940108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24.59269047295">
                <text:p>1724.59269047295</text:p>
              </table:table-cell>
              <table:table-cell office:value-type="float" office:value="4035.40730952705">
                <text:p>4035.407309527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2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55cm" svg:height="7.39cm" xlink:href=".." chart:class="chart:line" chart:column-mapping="0" chart:style-name="ch1">
        <chart:title svg:x="2.98cm" svg:y="0.148cm" chart:style-name="ch2">
          <text:p>Entwicklung der Restschuld und der gezahlten Zinssumme</text:p>
        </chart:title>
        <chart:legend chart:legend-position="end" svg:x="15.041cm" svg:y="3.226cm" chart:style-name="ch3"/>
        <chart:plot-area chart:style-name="ch4" table:cell-range-address="uebersicht.A10:uebersicht.A60 uebersicht.D9:uebersicht.E60" chart:data-source-has-labels="both" svg:x="0.351cm" svg:y="0.798cm" svg:width="14.34cm" svg:height="6.298cm">
          <chart:axis chart:dimension="x" chart:name="primary-x" chart:style-name="ch5">
            <chart:categories table:cell-range-address="uebersicht.A10:uebersicht.A6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ebersicht.D10:uebersicht.D60" chart:label-cell-address="uebersicht.D9:uebersicht.D9" chart:class="chart:line">
            <chart:data-point chart:repeated="35"/>
          </chart:series>
          <chart:series chart:style-name="ch9" chart:values-cell-range-address="uebersicht.E10:uebersicht.E60" chart:label-cell-address="uebersicht.E9:uebersicht.E9" chart:class="chart:line">
            <chart:data-point chart:repeated="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uebersicht.D9:uebersicht.D9">Restschuld</text:p>
              </table:table-cell>
              <table:table-cell office:value-type="string">
                <text:p text:id="uebersicht.E9:uebersicht.E9">Zinssumme</text:p>
              </table:table-cell>
            </table:table-row>
          </table:table-header-rows>
          <table:table-rows>
            <table:table-row>
              <table:table-cell office:value-type="string">
                <text:p text:id="uebersicht.A10:uebersicht.A60"/>
              </table:table-cell>
              <table:table-cell office:value-type="float" office:value="100000">
                <text:p text:id="uebersicht.D10:uebersicht.D60">100000</text:p>
              </table:table-cell>
              <table:table-cell office:value-type="float" office:value="0">
                <text:p text:id="uebersicht.E10:uebersicht.E60"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99222.3391521977">
                <text:p>99222.3391521977</text:p>
              </table:table-cell>
              <table:table-cell office:value-type="float" office:value="4982.33915219766">
                <text:p>4982.339152197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8404.8916995134">
                <text:p>98404.8916995134</text:p>
              </table:table-cell>
              <table:table-cell office:value-type="float" office:value="9924.89169951343">
                <text:p>9924.891699513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7545.6220837313">
                <text:p>97545.6220837313</text:p>
              </table:table-cell>
              <table:table-cell office:value-type="float" office:value="14825.6220837313">
                <text:p>14825.62208373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6642.3906036136">
                <text:p>96642.3906036136</text:p>
              </table:table-cell>
              <table:table-cell office:value-type="float" office:value="19682.3906036136">
                <text:p>19682.39060361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5692.9480867466">
                <text:p>95692.9480867466</text:p>
              </table:table-cell>
              <table:table-cell office:value-type="float" office:value="24492.9480867466">
                <text:p>24492.94808674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694.9302887871">
                <text:p>94694.9302887871</text:p>
              </table:table-cell>
              <table:table-cell office:value-type="float" office:value="29254.9302887871">
                <text:p>29254.9302887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3645.8520061642">
                <text:p>93645.8520061642</text:p>
              </table:table-cell>
              <table:table-cell office:value-type="float" office:value="33965.8520061642">
                <text:p>33965.85200616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2543.1008875758">
                <text:p>92543.1008875758</text:p>
              </table:table-cell>
              <table:table-cell office:value-type="float" office:value="38623.1008875758">
                <text:p>38623.10088757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383.9309288692">
                <text:p>91383.9309288692</text:p>
              </table:table-cell>
              <table:table-cell office:value-type="float" office:value="43223.9309288692">
                <text:p>43223.93092886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165.4556351077">
                <text:p>90165.4556351077</text:p>
              </table:table-cell>
              <table:table-cell office:value-type="float" office:value="47765.4556351077">
                <text:p>47765.45563510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884.6408327954">
                <text:p>88884.6408327954</text:p>
              </table:table-cell>
              <table:table-cell office:value-type="float" office:value="52244.6408327954">
                <text:p>52244.64083279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538.2971143617">
                <text:p>87538.2971143617</text:p>
              </table:table-cell>
              <table:table-cell office:value-type="float" office:value="56658.2971143617">
                <text:p>56658.29711436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123.0718960918">
                <text:p>86123.0718960918</text:p>
              </table:table-cell>
              <table:table-cell office:value-type="float" office:value="61003.0718960918">
                <text:p>61003.07189609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4635.4410697252">
                <text:p>84635.4410697252</text:p>
              </table:table-cell>
              <table:table-cell office:value-type="float" office:value="65275.4410697252">
                <text:p>65275.44106972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3071.7002269343">
                <text:p>83071.7002269343</text:p>
              </table:table-cell>
              <table:table-cell office:value-type="float" office:value="69471.7002269342">
                <text:p>69471.70022693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1427.9554348309">
                <text:p>81427.9554348309</text:p>
              </table:table-cell>
              <table:table-cell office:value-type="float" office:value="73587.9554348309">
                <text:p>73587.95543483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9700.1135395304">
                <text:p>79700.1135395304</text:p>
              </table:table-cell>
              <table:table-cell office:value-type="float" office:value="77620.1135395304">
                <text:p>77620.11353953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7883.8719736268">
                <text:p>77883.8719736268</text:p>
              </table:table-cell>
              <table:table-cell office:value-type="float" office:value="81563.8719736268">
                <text:p>81563.87197362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5974.7080421998">
                <text:p>75974.7080421998</text:p>
              </table:table-cell>
              <table:table-cell office:value-type="float" office:value="85414.7080421998">
                <text:p>85414.70804219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3967.8676606736">
                <text:p>73967.8676606736</text:p>
              </table:table-cell>
              <table:table-cell office:value-type="float" office:value="89167.8676606736">
                <text:p>89167.86766067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1858.3535164829">
                <text:p>71858.3535164829</text:p>
              </table:table-cell>
              <table:table-cell office:value-type="float" office:value="92818.3535164829">
                <text:p>92818.35351648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9640.912625067">
                <text:p>69640.912625067</text:p>
              </table:table-cell>
              <table:table-cell office:value-type="float" office:value="96360.912625067">
                <text:p>96360.9126250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7310.0232492057">
                <text:p>67310.0232492057</text:p>
              </table:table-cell>
              <table:table-cell office:value-type="float" office:value="99790.0232492057">
                <text:p>99790.02324920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859.881149123">
                <text:p>64859.881149123</text:p>
              </table:table-cell>
              <table:table-cell office:value-type="float" office:value="103099.881149123">
                <text:p>103099.8811491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284.3851291201">
                <text:p>62284.3851291201</text:p>
              </table:table-cell>
              <table:table-cell office:value-type="float" office:value="106284.38512912">
                <text:p>106284.385129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9577.1218447471">
                <text:p>59577.1218447471</text:p>
              </table:table-cell>
              <table:table-cell office:value-type="float" office:value="109337.121844747">
                <text:p>109337.1218447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731.3498326799">
                <text:p>56731.3498326799</text:p>
              </table:table-cell>
              <table:table-cell office:value-type="float" office:value="112251.34983268">
                <text:p>112251.349832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739.9827235367">
                <text:p>53739.9827235367</text:p>
              </table:table-cell>
              <table:table-cell office:value-type="float" office:value="115019.982723537">
                <text:p>115019.9827235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595.5715958287">
                <text:p>50595.5715958287</text:p>
              </table:table-cell>
              <table:table-cell office:value-type="float" office:value="117635.571595829">
                <text:p>117635.5715958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7290.2864271068">
                <text:p>47290.2864271068</text:p>
              </table:table-cell>
              <table:table-cell office:value-type="float" office:value="120090.286427107">
                <text:p>120090.2864271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815.8965961126">
                <text:p>43815.8965961126</text:p>
              </table:table-cell>
              <table:table-cell office:value-type="float" office:value="122375.896596113">
                <text:p>122375.8965961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163.7503873839">
                <text:p>40163.7503873839</text:p>
              </table:table-cell>
              <table:table-cell office:value-type="float" office:value="124483.750387384">
                <text:p>124483.7503873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324.7534472749">
                <text:p>36324.7534472749</text:p>
              </table:table-cell>
              <table:table-cell office:value-type="float" office:value="126404.753447275">
                <text:p>126404.7534472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289.3461377479">
                <text:p>32289.3461377479</text:p>
              </table:table-cell>
              <table:table-cell office:value-type="float" office:value="128129.346137748">
                <text:p>128129.3461377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